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3.12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上半年逢甲聯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1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number-columns-repeated="16368" table:default-cell-style-name="ce1"/>
        <table:table-row table:style-name="ro1">
          <table:table-cell office:value-type="string" table:style-name="ce3">
            <text:p>資料庫編號：</text:p>
          </table:table-cell>
          <table:table-cell office:value-type="string" table:style-name="ce4">
            <text:p>20150615150816</text:p>
          </table:table-cell>
          <table:table-cell table:number-columns-repeated="7" table:style-name="ce5"/>
          <table:table-cell table:style-name="ce1"/>
          <table:table-cell table:number-columns-repeated="6" table:style-name="ce2"/>
          <table:table-cell table:number-columns-repeated="16368"/>
        </table:table-row>
        <table:table-row table:style-name="ro1">
          <table:table-cell office:value-type="string" table:style-name="ce3">
            <text:p>資料庫名稱：</text:p>
          </table:table-cell>
          <table:table-cell office:value-type="string" table:style-name="ce5">
            <text:p>2015上半年逢甲聯盟</text:p>
          </table:table-cell>
          <table:table-cell table:number-columns-repeated="7" table:style-name="ce5"/>
          <table:table-cell table:style-name="ce1"/>
          <table:table-cell table:number-columns-repeated="6" table:style-name="ce2"/>
          <table:table-cell table:number-columns-repeated="16368"/>
        </table:table-row>
        <table:table-row table:style-name="ro1">
          <table:table-cell office:value-type="string" table:style-name="ce3">
            <text:p>已加入出版品筆數：</text:p>
          </table:table-cell>
          <table:table-cell office:value-type="string" table:style-name="ce6">
            <text:p>921</text:p>
          </table:table-cell>
          <table:table-cell table:number-columns-repeated="7" table:style-name="ce5"/>
          <table:table-cell table:style-name="ce1"/>
          <table:table-cell table:number-columns-repeated="6" table:style-name="ce2"/>
          <table:table-cell table:number-columns-repeated="16368"/>
        </table:table-row>
        <table:table-row table:style-name="ro1">
          <table:table-cell office:value-type="string" table:style-name="ce7">
            <text:p>出版品類型</text:p>
          </table:table-cell>
          <table:table-cell office:value-type="string" table:style-name="ce8">
            <text:p>出版品編號</text:p>
          </table:table-cell>
          <table:table-cell office:value-type="string" table:style-name="ce8">
            <text:p>出版品名稱</text:p>
          </table:table-cell>
          <table:table-cell office:value-type="string" table:style-name="ce8">
            <text:p>副題名</text:p>
          </table:table-cell>
          <table:table-cell office:value-type="string" table:style-name="ce8">
            <text:p>ISBN</text:p>
          </table:table-cell>
          <table:table-cell office:value-type="string" table:style-name="ce8">
            <text:p>出版單位</text:p>
          </table:table-cell>
          <table:table-cell office:value-type="string" table:style-name="ce8">
            <text:p>出版地區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分類法</text:p>
          </table:table-cell>
          <table:table-cell office:value-type="string" table:style-name="ce8">
            <text:p>大分類</text:p>
          </table:table-cell>
          <table:table-cell office:value-type="string" table:style-name="ce8">
            <text:p>小分類</text:p>
          </table:table-cell>
          <table:table-cell office:value-type="string" table:style-name="ce8">
            <text:p>內容語文</text:p>
          </table:table-cell>
          <table:table-cell office:value-type="string" table:style-name="ce8">
            <text:p>出版狀態</text:p>
          </table:table-cell>
          <table:table-cell office:value-type="string" table:style-name="ce8">
            <text:p>紙本定價</text:p>
          </table:table-cell>
          <table:table-cell office:value-type="string" table:style-name="ce8">
            <text:p>URL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623044</text:p>
          </table:table-cell>
          <table:table-cell office:value-type="string" table:style-name="ce9">
            <text:p>愛情中一定要做對的50件事</text:p>
          </table:table-cell>
          <table:table-cell office:value-type="string" table:style-name="ce9">
            <text:p/>
          </table:table-cell>
          <table:table-cell office:value-type="string" table:style-name="ce9">
            <text:p>9789862710104</text:p>
          </table:table-cell>
          <table:table-cell office:value-type="string" table:style-name="ce9">
            <text:p>啟思出版集團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瑪麗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10623044" table:formula="msoxl:=HYPERLINK(&quot;http://www.airitibooks.com/Detail/Detail?PublicationID=P20110623044&quot;, &quot;http://www.airitibooks.com/Detail/Detail?PublicationID=P20110623044&quot;)" table:style-name="ce10">
            <text:p>http://www.airitibooks.com/Detail/Detail?PublicationID=P201106230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714007</text:p>
          </table:table-cell>
          <table:table-cell office:value-type="string" table:style-name="ce9">
            <text:p>世界列國誌：斯洛文尼亞</text:p>
          </table:table-cell>
          <table:table-cell office:value-type="string" table:style-name="ce9">
            <text:p/>
          </table:table-cell>
          <table:table-cell office:value-type="string" table:style-name="ce9">
            <text:p>9789579554756</text:p>
          </table:table-cell>
          <table:table-cell office:value-type="string" table:style-name="ce9">
            <text:p>川流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必權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10714007" table:formula="msoxl:=HYPERLINK(&quot;http://www.airitibooks.com/Detail/Detail?PublicationID=P20110714007&quot;, &quot;http://www.airitibooks.com/Detail/Detail?PublicationID=P20110714007&quot;)" table:style-name="ce10">
            <text:p>http://www.airitibooks.com/Detail/Detail?PublicationID=P20110714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714008</text:p>
          </table:table-cell>
          <table:table-cell office:value-type="string" table:style-name="ce9">
            <text:p>世界列國誌：台灣熱門景點</text:p>
          </table:table-cell>
          <table:table-cell office:value-type="string" table:style-name="ce9">
            <text:p/>
          </table:table-cell>
          <table:table-cell office:value-type="string" table:style-name="ce9">
            <text:p>9789579554763</text:p>
          </table:table-cell>
          <table:table-cell office:value-type="string" table:style-name="ce9">
            <text:p>川流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必權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00</text:p>
          </table:table-cell>
          <table:table-cell office:value-type="string" office:string-value="http://www.airitibooks.com/Detail/Detail?PublicationID=P20110714008" table:formula="msoxl:=HYPERLINK(&quot;http://www.airitibooks.com/Detail/Detail?PublicationID=P20110714008&quot;, &quot;http://www.airitibooks.com/Detail/Detail?PublicationID=P20110714008&quot;)" table:style-name="ce10">
            <text:p>http://www.airitibooks.com/Detail/Detail?PublicationID=P20110714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809002</text:p>
          </table:table-cell>
          <table:table-cell office:value-type="string" table:style-name="ce9">
            <text:p>錢鍾書詩文叢說</text:p>
          </table:table-cell>
          <table:table-cell office:value-type="string" table:style-name="ce9">
            <text:p/>
          </table:table-cell>
          <table:table-cell office:value-type="string" table:style-name="ce9">
            <text:p>9789868270978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汪榮祖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別集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50</text:p>
          </table:table-cell>
          <table:table-cell office:value-type="string" office:string-value="http://www.airitibooks.com/Detail/Detail?PublicationID=P20110809002" table:formula="msoxl:=HYPERLINK(&quot;http://www.airitibooks.com/Detail/Detail?PublicationID=P20110809002&quot;, &quot;http://www.airitibooks.com/Detail/Detail?PublicationID=P20110809002&quot;)" table:style-name="ce10">
            <text:p>http://www.airitibooks.com/Detail/Detail?PublicationID=P20110809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811010</text:p>
          </table:table-cell>
          <table:table-cell office:value-type="string" table:style-name="ce9">
            <text:p>好孩子，是用故事教出來的！</text:p>
          </table:table-cell>
          <table:table-cell office:value-type="string" table:style-name="ce9">
            <text:p/>
          </table:table-cell>
          <table:table-cell office:value-type="string" table:style-name="ce9">
            <text:p>9789862710388</text:p>
          </table:table-cell>
          <table:table-cell office:value-type="string" table:style-name="ce9">
            <text:p>活泉書坊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億盈，張淑梅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10811010" table:formula="msoxl:=HYPERLINK(&quot;http://www.airitibooks.com/Detail/Detail?PublicationID=P20110811010&quot;, &quot;http://www.airitibooks.com/Detail/Detail?PublicationID=P20110811010&quot;)" table:style-name="ce10">
            <text:p>http://www.airitibooks.com/Detail/Detail?PublicationID=P20110811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811014</text:p>
          </table:table-cell>
          <table:table-cell office:value-type="string" table:style-name="ce9">
            <text:p>愛情中千萬不要說的50句話</text:p>
          </table:table-cell>
          <table:table-cell office:value-type="string" table:style-name="ce9">
            <text:p/>
          </table:table-cell>
          <table:table-cell office:value-type="string" table:style-name="ce9">
            <text:p>9789862710371</text:p>
          </table:table-cell>
          <table:table-cell office:value-type="string" table:style-name="ce9">
            <text:p>啟思出版集團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億盈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10811014" table:formula="msoxl:=HYPERLINK(&quot;http://www.airitibooks.com/Detail/Detail?PublicationID=P20110811014&quot;, &quot;http://www.airitibooks.com/Detail/Detail?PublicationID=P20110811014&quot;)" table:style-name="ce10">
            <text:p>http://www.airitibooks.com/Detail/Detail?PublicationID=P20110811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815057</text:p>
          </table:table-cell>
          <table:table-cell office:value-type="string" table:style-name="ce9">
            <text:p>就是愛吃牛肉麵</text:p>
          </table:table-cell>
          <table:table-cell office:value-type="string" table:style-name="ce9">
            <text:p/>
          </table:table-cell>
          <table:table-cell office:value-type="string" table:style-name="ce9">
            <text:p>9789866293276</text:p>
          </table:table-cell>
          <table:table-cell office:value-type="string" table:style-name="ce9">
            <text:p>旗林文化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明煌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10815057" table:formula="msoxl:=HYPERLINK(&quot;http://www.airitibooks.com/Detail/Detail?PublicationID=P20110815057&quot;, &quot;http://www.airitibooks.com/Detail/Detail?PublicationID=P20110815057&quot;)" table:style-name="ce10">
            <text:p>http://www.airitibooks.com/Detail/Detail?PublicationID=P20110815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830017</text:p>
          </table:table-cell>
          <table:table-cell office:value-type="string" table:style-name="ce9">
            <text:p>寫好作文有高招：從結構型仿寫開始</text:p>
          </table:table-cell>
          <table:table-cell office:value-type="string" table:style-name="ce9">
            <text:p/>
          </table:table-cell>
          <table:table-cell office:value-type="string" table:style-name="ce9">
            <text:p>9789574514793</text:p>
          </table:table-cell>
          <table:table-cell office:value-type="string" table:style-name="ce9">
            <text:p>新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曾長泉，賴初枝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10830017" table:formula="msoxl:=HYPERLINK(&quot;http://www.airitibooks.com/Detail/Detail?PublicationID=P20110830017&quot;, &quot;http://www.airitibooks.com/Detail/Detail?PublicationID=P20110830017&quot;)" table:style-name="ce10">
            <text:p>http://www.airitibooks.com/Detail/Detail?PublicationID=P20110830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831012</text:p>
          </table:table-cell>
          <table:table-cell office:value-type="string" table:style-name="ce9">
            <text:p>100個你一定要知道的歷史故事I</text:p>
          </table:table-cell>
          <table:table-cell office:value-type="string" table:style-name="ce9">
            <text:p/>
          </table:table-cell>
          <table:table-cell office:value-type="string" table:style-name="ce9">
            <text:p>9789575748135</text:p>
          </table:table-cell>
          <table:table-cell office:value-type="string" table:style-name="ce9">
            <text:p>幼獅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嘉驊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10831012" table:formula="msoxl:=HYPERLINK(&quot;http://www.airitibooks.com/Detail/Detail?PublicationID=P20110831012&quot;, &quot;http://www.airitibooks.com/Detail/Detail?PublicationID=P20110831012&quot;)" table:style-name="ce10">
            <text:p>http://www.airitibooks.com/Detail/Detail?PublicationID=P201108310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0914011</text:p>
          </table:table-cell>
          <table:table-cell office:value-type="string" table:style-name="ce9">
            <text:p>益智補腦聰明帖</text:p>
          </table:table-cell>
          <table:table-cell office:value-type="string" table:style-name="ce9">
            <text:p/>
          </table:table-cell>
          <table:table-cell office:value-type="string" table:style-name="ce9">
            <text:p>9789575658953</text:p>
          </table:table-cell>
          <table:table-cell office:value-type="string" table:style-name="ce9">
            <text:p>台視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文順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10914011" table:formula="msoxl:=HYPERLINK(&quot;http://www.airitibooks.com/Detail/Detail?PublicationID=P20110914011&quot;, &quot;http://www.airitibooks.com/Detail/Detail?PublicationID=P20110914011&quot;)" table:style-name="ce10">
            <text:p>http://www.airitibooks.com/Detail/Detail?PublicationID=P20110914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1012088</text:p>
          </table:table-cell>
          <table:table-cell office:value-type="string" table:style-name="ce9">
            <text:p>百年醬門</text:p>
          </table:table-cell>
          <table:table-cell office:value-type="string" table:style-name="ce9">
            <text:p/>
          </table:table-cell>
          <table:table-cell office:value-type="string" table:style-name="ce9">
            <text:p>9789866378058</text:p>
          </table:table-cell>
          <table:table-cell office:value-type="string" table:style-name="ce9">
            <text:p>商訊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順德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化學工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11012088" table:formula="msoxl:=HYPERLINK(&quot;http://www.airitibooks.com/Detail/Detail?PublicationID=P20111012088&quot;, &quot;http://www.airitibooks.com/Detail/Detail?PublicationID=P20111012088&quot;)" table:style-name="ce10">
            <text:p>http://www.airitibooks.com/Detail/Detail?PublicationID=P20111012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1117003</text:p>
          </table:table-cell>
          <table:table-cell office:value-type="string" table:style-name="ce9">
            <text:p>不要碰我─兒童法律小學堂</text:p>
          </table:table-cell>
          <table:table-cell office:value-type="string" table:style-name="ce9">
            <text:p/>
          </table:table-cell>
          <table:table-cell office:value-type="string" table:style-name="ce9">
            <text:p>9789574515042</text:p>
          </table:table-cell>
          <table:table-cell office:value-type="string" table:style-name="ce9">
            <text:p>新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Barkley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11117003" table:formula="msoxl:=HYPERLINK(&quot;http://www.airitibooks.com/Detail/Detail?PublicationID=P20111117003&quot;, &quot;http://www.airitibooks.com/Detail/Detail?PublicationID=P20111117003&quot;)" table:style-name="ce10">
            <text:p>http://www.airitibooks.com/Detail/Detail?PublicationID=P20111117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1123006</text:p>
          </table:table-cell>
          <table:table-cell office:value-type="string" table:style-name="ce9">
            <text:p>女中醫幫妳坐好月子</text:p>
          </table:table-cell>
          <table:table-cell office:value-type="string" table:style-name="ce9">
            <text:p/>
          </table:table-cell>
          <table:table-cell office:value-type="string" table:style-name="ce9">
            <text:p>9789866199141</text:p>
          </table:table-cell>
          <table:table-cell office:value-type="string" table:style-name="ce9">
            <text:p>邦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莊雅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11123006" table:formula="msoxl:=HYPERLINK(&quot;http://www.airitibooks.com/Detail/Detail?PublicationID=P20111123006&quot;, &quot;http://www.airitibooks.com/Detail/Detail?PublicationID=P20111123006&quot;)" table:style-name="ce10">
            <text:p>http://www.airitibooks.com/Detail/Detail?PublicationID=P201111230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1123010</text:p>
          </table:table-cell>
          <table:table-cell office:value-type="string" table:style-name="ce9">
            <text:p>低卡不發胖：瘦身甜點</text:p>
          </table:table-cell>
          <table:table-cell office:value-type="string" table:style-name="ce9">
            <text:p/>
          </table:table-cell>
          <table:table-cell office:value-type="string" table:style-name="ce9">
            <text:p>9789866199172</text:p>
          </table:table-cell>
          <table:table-cell office:value-type="string" table:style-name="ce9">
            <text:p>邦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禎和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11123010" table:formula="msoxl:=HYPERLINK(&quot;http://www.airitibooks.com/Detail/Detail?PublicationID=P20111123010&quot;, &quot;http://www.airitibooks.com/Detail/Detail?PublicationID=P20111123010&quot;)" table:style-name="ce10">
            <text:p>http://www.airitibooks.com/Detail/Detail?PublicationID=P20111123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11123013</text:p>
          </table:table-cell>
          <table:table-cell office:value-type="string" table:style-name="ce9">
            <text:p>飯糰壽司</text:p>
          </table:table-cell>
          <table:table-cell office:value-type="string" table:style-name="ce9">
            <text:p/>
          </table:table-cell>
          <table:table-cell office:value-type="string" table:style-name="ce9">
            <text:p>9789866199103</text:p>
          </table:table-cell>
          <table:table-cell office:value-type="string" table:style-name="ce9">
            <text:p>邦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志銘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11123013" table:formula="msoxl:=HYPERLINK(&quot;http://www.airitibooks.com/Detail/Detail?PublicationID=P20111123013&quot;, &quot;http://www.airitibooks.com/Detail/Detail?PublicationID=P20111123013&quot;)" table:style-name="ce10">
            <text:p>http://www.airitibooks.com/Detail/Detail?PublicationID=P20111123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305091</text:p>
          </table:table-cell>
          <table:table-cell office:value-type="string" table:style-name="ce9">
            <text:p>做多不如做對</text:p>
          </table:table-cell>
          <table:table-cell office:value-type="string" table:style-name="ce9">
            <text:p/>
          </table:table-cell>
          <table:table-cell office:value-type="string" table:style-name="ce9">
            <text:p>9789576598319</text:p>
          </table:table-cell>
          <table:table-cell office:value-type="string" table:style-name="ce9">
            <text:p>宇河文化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夏欣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20305091" table:formula="msoxl:=HYPERLINK(&quot;http://www.airitibooks.com/Detail/Detail?PublicationID=P20120305091&quot;, &quot;http://www.airitibooks.com/Detail/Detail?PublicationID=P20120305091&quot;)" table:style-name="ce10">
            <text:p>http://www.airitibooks.com/Detail/Detail?PublicationID=P20120305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319017</text:p>
          </table:table-cell>
          <table:table-cell office:value-type="string" table:style-name="ce9">
            <text:p>食色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8693562</text:p>
          </table:table-cell>
          <table:table-cell office:value-type="string" table:style-name="ce9">
            <text:p>華品文創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念萱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別集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20319017" table:formula="msoxl:=HYPERLINK(&quot;http://www.airitibooks.com/Detail/Detail?PublicationID=P20120319017&quot;, &quot;http://www.airitibooks.com/Detail/Detail?PublicationID=P20120319017&quot;)" table:style-name="ce10">
            <text:p>http://www.airitibooks.com/Detail/Detail?PublicationID=P20120319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330015</text:p>
          </table:table-cell>
          <table:table-cell office:value-type="string" table:style-name="ce9">
            <text:p>關懷照護</text:p>
          </table:table-cell>
          <table:table-cell office:value-type="string" table:style-name="ce9">
            <text:p/>
          </table:table-cell>
          <table:table-cell office:value-type="string" table:style-name="ce9">
            <text:p>9789867670489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皎正等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20330015" table:formula="msoxl:=HYPERLINK(&quot;http://www.airitibooks.com/Detail/Detail?PublicationID=P20120330015&quot;, &quot;http://www.airitibooks.com/Detail/Detail?PublicationID=P20120330015&quot;)" table:style-name="ce10">
            <text:p>http://www.airitibooks.com/Detail/Detail?PublicationID=P20120330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517016</text:p>
          </table:table-cell>
          <table:table-cell office:value-type="string" table:style-name="ce9">
            <text:p>溝通就是這麼簡單：十週教你提升溝通能力</text:p>
          </table:table-cell>
          <table:table-cell office:value-type="string" table:style-name="ce9">
            <text:p/>
          </table:table-cell>
          <table:table-cell office:value-type="string" table:style-name="ce9">
            <text:p>9789866138591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邢桂平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20517016" table:formula="msoxl:=HYPERLINK(&quot;http://www.airitibooks.com/Detail/Detail?PublicationID=P20120517016&quot;, &quot;http://www.airitibooks.com/Detail/Detail?PublicationID=P20120517016&quot;)" table:style-name="ce10">
            <text:p>http://www.airitibooks.com/Detail/Detail?PublicationID=P20120517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517018</text:p>
          </table:table-cell>
          <table:table-cell office:value-type="string" table:style-name="ce9">
            <text:p>為成功找定位：勇於夢想</text:p>
          </table:table-cell>
          <table:table-cell office:value-type="string" table:style-name="ce9">
            <text:p/>
          </table:table-cell>
          <table:table-cell office:value-type="string" table:style-name="ce9">
            <text:p>9789866138423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　山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20517018" table:formula="msoxl:=HYPERLINK(&quot;http://www.airitibooks.com/Detail/Detail?PublicationID=P20120517018&quot;, &quot;http://www.airitibooks.com/Detail/Detail?PublicationID=P20120517018&quot;)" table:style-name="ce10">
            <text:p>http://www.airitibooks.com/Detail/Detail?PublicationID=P20120517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522118</text:p>
          </table:table-cell>
          <table:table-cell office:value-type="string" table:style-name="ce9">
            <text:p>七符之咒—蚩尤槍</text:p>
          </table:table-cell>
          <table:table-cell office:value-type="string" table:style-name="ce9">
            <text:p/>
          </table:table-cell>
          <table:table-cell office:value-type="string" table:style-name="ce9">
            <text:p>9789571608167</text:p>
          </table:table-cell>
          <table:table-cell office:value-type="string" table:style-name="ce9">
            <text:p>黎明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徐繼周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9</text:p>
          </table:table-cell>
          <table:table-cell office:value-type="string" office:string-value="http://www.airitibooks.com/Detail/Detail?PublicationID=P20120522118" table:formula="msoxl:=HYPERLINK(&quot;http://www.airitibooks.com/Detail/Detail?PublicationID=P20120522118&quot;, &quot;http://www.airitibooks.com/Detail/Detail?PublicationID=P20120522118&quot;)" table:style-name="ce10">
            <text:p>http://www.airitibooks.com/Detail/Detail?PublicationID=P201205221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524021</text:p>
          </table:table-cell>
          <table:table-cell office:value-type="string" table:style-name="ce9">
            <text:p>換一種方式思考人生</text:p>
          </table:table-cell>
          <table:table-cell office:value-type="string" table:style-name="ce9">
            <text:p/>
          </table:table-cell>
          <table:table-cell office:value-type="string" table:style-name="ce9">
            <text:p>9789866138829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田　鵬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20524021" table:formula="msoxl:=HYPERLINK(&quot;http://www.airitibooks.com/Detail/Detail?PublicationID=P20120524021&quot;, &quot;http://www.airitibooks.com/Detail/Detail?PublicationID=P20120524021&quot;)" table:style-name="ce10">
            <text:p>http://www.airitibooks.com/Detail/Detail?PublicationID=P20120524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525077</text:p>
          </table:table-cell>
          <table:table-cell office:value-type="string" table:style-name="ce9">
            <text:p>素食王</text:p>
          </table:table-cell>
          <table:table-cell office:value-type="string" table:style-name="ce9">
            <text:p/>
          </table:table-cell>
          <table:table-cell office:value-type="string" table:style-name="ce9">
            <text:p>9789866238659</text:p>
          </table:table-cell>
          <table:table-cell office:value-type="string" table:style-name="ce9">
            <text:p>康鑑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古建邦，施建瑋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20525077" table:formula="msoxl:=HYPERLINK(&quot;http://www.airitibooks.com/Detail/Detail?PublicationID=P20120525077&quot;, &quot;http://www.airitibooks.com/Detail/Detail?PublicationID=P20120525077&quot;)" table:style-name="ce10">
            <text:p>http://www.airitibooks.com/Detail/Detail?PublicationID=P20120525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605095</text:p>
          </table:table-cell>
          <table:table-cell office:value-type="string" table:style-name="ce9">
            <text:p>下潛！下潛！－中華民國海軍潛艦部隊之創建</text:p>
          </table:table-cell>
          <table:table-cell office:value-type="string" table:style-name="ce9">
            <text:p/>
          </table:table-cell>
          <table:table-cell office:value-type="string" table:style-name="ce9">
            <text:p>9789868429765</text:p>
          </table:table-cell>
          <table:table-cell office:value-type="string" table:style-name="ce9">
            <text:p>老戰友工作室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關振清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軍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20605095" table:formula="msoxl:=HYPERLINK(&quot;http://www.airitibooks.com/Detail/Detail?PublicationID=P20120605095&quot;, &quot;http://www.airitibooks.com/Detail/Detail?PublicationID=P20120605095&quot;)" table:style-name="ce10">
            <text:p>http://www.airitibooks.com/Detail/Detail?PublicationID=P20120605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620095</text:p>
          </table:table-cell>
          <table:table-cell office:value-type="string" table:style-name="ce9">
            <text:p>李嘉誠談做人做事做生意全集</text:p>
          </table:table-cell>
          <table:table-cell office:value-type="string" table:style-name="ce9">
            <text:p/>
          </table:table-cell>
          <table:table-cell office:value-type="string" table:style-name="ce9">
            <text:p>9789866152191</text:p>
          </table:table-cell>
          <table:table-cell office:value-type="string" table:style-name="ce9">
            <text:p>大都會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祥瑞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20620095" table:formula="msoxl:=HYPERLINK(&quot;http://www.airitibooks.com/Detail/Detail?PublicationID=P20120620095&quot;, &quot;http://www.airitibooks.com/Detail/Detail?PublicationID=P20120620095&quot;)" table:style-name="ce10">
            <text:p>http://www.airitibooks.com/Detail/Detail?PublicationID=P20120620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704074</text:p>
          </table:table-cell>
          <table:table-cell office:value-type="string" table:style-name="ce9">
            <text:p>新編四十八孝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6012006</text:p>
          </table:table-cell>
          <table:table-cell office:value-type="string" table:style-name="ce9">
            <text:p>婦女與生活社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雲風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20704074" table:formula="msoxl:=HYPERLINK(&quot;http://www.airitibooks.com/Detail/Detail?PublicationID=P20120704074&quot;, &quot;http://www.airitibooks.com/Detail/Detail?PublicationID=P20120704074&quot;)" table:style-name="ce10">
            <text:p>http://www.airitibooks.com/Detail/Detail?PublicationID=P201207040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720027</text:p>
          </table:table-cell>
          <table:table-cell office:value-type="string" table:style-name="ce9">
            <text:p>早知道，人生不用再重來！</text:p>
          </table:table-cell>
          <table:table-cell office:value-type="string" table:style-name="ce9">
            <text:p/>
          </table:table-cell>
          <table:table-cell office:value-type="string" table:style-name="ce9">
            <text:p>9789862711552</text:p>
          </table:table-cell>
          <table:table-cell office:value-type="string" table:style-name="ce9">
            <text:p>啟思出版集團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姚如雯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20720027" table:formula="msoxl:=HYPERLINK(&quot;http://www.airitibooks.com/Detail/Detail?PublicationID=P20120720027&quot;, &quot;http://www.airitibooks.com/Detail/Detail?PublicationID=P20120720027&quot;)" table:style-name="ce10">
            <text:p>http://www.airitibooks.com/Detail/Detail?PublicationID=P20120720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720028</text:p>
          </table:table-cell>
          <table:table-cell office:value-type="string" table:style-name="ce9">
            <text:p>愛自己，就算一個人又怎樣！</text:p>
          </table:table-cell>
          <table:table-cell office:value-type="string" table:style-name="ce9">
            <text:p/>
          </table:table-cell>
          <table:table-cell office:value-type="string" table:style-name="ce9">
            <text:p>9789862711859</text:p>
          </table:table-cell>
          <table:table-cell office:value-type="string" table:style-name="ce9">
            <text:p>啟思出版集團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姚如雯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20720028" table:formula="msoxl:=HYPERLINK(&quot;http://www.airitibooks.com/Detail/Detail?PublicationID=P20120720028&quot;, &quot;http://www.airitibooks.com/Detail/Detail?PublicationID=P20120720028&quot;)" table:style-name="ce10">
            <text:p>http://www.airitibooks.com/Detail/Detail?PublicationID=P20120720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720029</text:p>
          </table:table-cell>
          <table:table-cell office:value-type="string" table:style-name="ce9">
            <text:p>盡力就好，天塌下來又怎樣！</text:p>
          </table:table-cell>
          <table:table-cell office:value-type="string" table:style-name="ce9">
            <text:p/>
          </table:table-cell>
          <table:table-cell office:value-type="string" table:style-name="ce9">
            <text:p>9789862711163</text:p>
          </table:table-cell>
          <table:table-cell office:value-type="string" table:style-name="ce9">
            <text:p>啟思出版集團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盛浦子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20720029" table:formula="msoxl:=HYPERLINK(&quot;http://www.airitibooks.com/Detail/Detail?PublicationID=P20120720029&quot;, &quot;http://www.airitibooks.com/Detail/Detail?PublicationID=P20120720029&quot;)" table:style-name="ce10">
            <text:p>http://www.airitibooks.com/Detail/Detail?PublicationID=P20120720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727001</text:p>
          </table:table-cell>
          <table:table-cell office:value-type="string" table:style-name="ce9">
            <text:p>挪威‧綠色驚嘆號！：活出身心富足的綠生活</text:p>
          </table:table-cell>
          <table:table-cell office:value-type="string" table:style-name="ce9">
            <text:p/>
          </table:table-cell>
          <table:table-cell office:value-type="string" table:style-name="ce9">
            <text:p>9789576966989</text:p>
          </table:table-cell>
          <table:table-cell office:value-type="string" table:style-name="ce9">
            <text:p>新自然主義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濠仲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歐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20727001" table:formula="msoxl:=HYPERLINK(&quot;http://www.airitibooks.com/Detail/Detail?PublicationID=P20120727001&quot;, &quot;http://www.airitibooks.com/Detail/Detail?PublicationID=P20120727001&quot;)" table:style-name="ce10">
            <text:p>http://www.airitibooks.com/Detail/Detail?PublicationID=P20120727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727003</text:p>
          </table:table-cell>
          <table:table-cell office:value-type="string" table:style-name="ce9">
            <text:p>癌症，當然可以預防！：江守山醫師的防癌生活手冊</text:p>
          </table:table-cell>
          <table:table-cell office:value-type="string" table:style-name="ce9">
            <text:p/>
          </table:table-cell>
          <table:table-cell office:value-type="string" table:style-name="ce9">
            <text:p>9789576966958</text:p>
          </table:table-cell>
          <table:table-cell office:value-type="string" table:style-name="ce9">
            <text:p>新自然主義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江守山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20727003" table:formula="msoxl:=HYPERLINK(&quot;http://www.airitibooks.com/Detail/Detail?PublicationID=P20120727003&quot;, &quot;http://www.airitibooks.com/Detail/Detail?PublicationID=P20120727003&quot;)" table:style-name="ce10">
            <text:p>http://www.airitibooks.com/Detail/Detail?PublicationID=P20120727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727005</text:p>
          </table:table-cell>
          <table:table-cell office:value-type="string" table:style-name="ce9">
            <text:p>瑜珈與女性健康</text:p>
          </table:table-cell>
          <table:table-cell office:value-type="string" table:style-name="ce9">
            <text:p/>
          </table:table-cell>
          <table:table-cell office:value-type="string" table:style-name="ce9">
            <text:p>9789867577719</text:p>
          </table:table-cell>
          <table:table-cell office:value-type="string" table:style-name="ce9">
            <text:p>健康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童寶玲，王麗美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20727005" table:formula="msoxl:=HYPERLINK(&quot;http://www.airitibooks.com/Detail/Detail?PublicationID=P20120727005&quot;, &quot;http://www.airitibooks.com/Detail/Detail?PublicationID=P20120727005&quot;)" table:style-name="ce10">
            <text:p>http://www.airitibooks.com/Detail/Detail?PublicationID=P201207270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816020</text:p>
          </table:table-cell>
          <table:table-cell office:value-type="string" table:style-name="ce9">
            <text:p>爬進格子隨便寫</text:p>
          </table:table-cell>
          <table:table-cell office:value-type="string" table:style-name="ce9">
            <text:p/>
          </table:table-cell>
          <table:table-cell office:value-type="string" table:style-name="ce9">
            <text:p>9789867468734</text:p>
          </table:table-cell>
          <table:table-cell office:value-type="string" table:style-name="ce9">
            <text:p>凱信企業管理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曾文正（小麥）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20816020" table:formula="msoxl:=HYPERLINK(&quot;http://www.airitibooks.com/Detail/Detail?PublicationID=P20120816020&quot;, &quot;http://www.airitibooks.com/Detail/Detail?PublicationID=P20120816020&quot;)" table:style-name="ce10">
            <text:p>http://www.airitibooks.com/Detail/Detail?PublicationID=P20120816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910007</text:p>
          </table:table-cell>
          <table:table-cell office:value-type="string" table:style-name="ce9">
            <text:p>愛情中千萬不要做的50件事</text:p>
          </table:table-cell>
          <table:table-cell office:value-type="string" table:style-name="ce9">
            <text:p/>
          </table:table-cell>
          <table:table-cell office:value-type="string" table:style-name="ce9">
            <text:p>9789862710944</text:p>
          </table:table-cell>
          <table:table-cell office:value-type="string" table:style-name="ce9">
            <text:p>啟思出版集團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欣兒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20910007" table:formula="msoxl:=HYPERLINK(&quot;http://www.airitibooks.com/Detail/Detail?PublicationID=P20120910007&quot;, &quot;http://www.airitibooks.com/Detail/Detail?PublicationID=P20120910007&quot;)" table:style-name="ce10">
            <text:p>http://www.airitibooks.com/Detail/Detail?PublicationID=P20120910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0920009</text:p>
          </table:table-cell>
          <table:table-cell office:value-type="string" table:style-name="ce9">
            <text:p>彰化美食指南</text:p>
          </table:table-cell>
          <table:table-cell office:value-type="string" table:style-name="ce9">
            <text:p/>
          </table:table-cell>
          <table:table-cell office:value-type="string" table:style-name="ce9">
            <text:p>9789860270945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姜洋，劉慶隆，鄭武郎，葉剛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20920009" table:formula="msoxl:=HYPERLINK(&quot;http://www.airitibooks.com/Detail/Detail?PublicationID=P20120920009&quot;, &quot;http://www.airitibooks.com/Detail/Detail?PublicationID=P20120920009&quot;)" table:style-name="ce10">
            <text:p>http://www.airitibooks.com/Detail/Detail?PublicationID=P20120920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025040</text:p>
          </table:table-cell>
          <table:table-cell office:value-type="string" table:style-name="ce9">
            <text:p>你就是菁英：富比士送給未來菁英的99個建言</text:p>
          </table:table-cell>
          <table:table-cell office:value-type="string" table:style-name="ce9">
            <text:p/>
          </table:table-cell>
          <table:table-cell office:value-type="string" table:style-name="ce9">
            <text:p>9789868737211</text:p>
          </table:table-cell>
          <table:table-cell office:value-type="string" table:style-name="ce9">
            <text:p>冠橙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全春陽，王少凱，關健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21025040" table:formula="msoxl:=HYPERLINK(&quot;http://www.airitibooks.com/Detail/Detail?PublicationID=P20121025040&quot;, &quot;http://www.airitibooks.com/Detail/Detail?PublicationID=P20121025040&quot;)" table:style-name="ce10">
            <text:p>http://www.airitibooks.com/Detail/Detail?PublicationID=P201210250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026009</text:p>
          </table:table-cell>
          <table:table-cell office:value-type="string" table:style-name="ce9">
            <text:p>兩性心理學72變：愛心覺羅</text:p>
          </table:table-cell>
          <table:table-cell office:value-type="string" table:style-name="ce9">
            <text:p/>
          </table:table-cell>
          <table:table-cell office:value-type="string" table:style-name="ce9">
            <text:p>EBK9900000433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Stella Ni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21026009" table:formula="msoxl:=HYPERLINK(&quot;http://www.airitibooks.com/Detail/Detail?PublicationID=P20121026009&quot;, &quot;http://www.airitibooks.com/Detail/Detail?PublicationID=P20121026009&quot;)" table:style-name="ce10">
            <text:p>http://www.airitibooks.com/Detail/Detail?PublicationID=P20121026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026023</text:p>
          </table:table-cell>
          <table:table-cell office:value-type="string" table:style-name="ce9">
            <text:p>氣場的力量：人際吸引力使用秘笈</text:p>
          </table:table-cell>
          <table:table-cell office:value-type="string" table:style-name="ce9">
            <text:p/>
          </table:table-cell>
          <table:table-cell office:value-type="string" table:style-name="ce9">
            <text:p>9789862711132</text:p>
          </table:table-cell>
          <table:table-cell office:value-type="string" table:style-name="ce9">
            <text:p>創見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寶玲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21026023" table:formula="msoxl:=HYPERLINK(&quot;http://www.airitibooks.com/Detail/Detail?PublicationID=P20121026023&quot;, &quot;http://www.airitibooks.com/Detail/Detail?PublicationID=P20121026023&quot;)" table:style-name="ce10">
            <text:p>http://www.airitibooks.com/Detail/Detail?PublicationID=P20121026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029022</text:p>
          </table:table-cell>
          <table:table-cell office:value-type="string" table:style-name="ce9">
            <text:p>用思考打造成功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259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海東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21029022" table:formula="msoxl:=HYPERLINK(&quot;http://www.airitibooks.com/Detail/Detail?PublicationID=P20121029022&quot;, &quot;http://www.airitibooks.com/Detail/Detail?PublicationID=P20121029022&quot;)" table:style-name="ce10">
            <text:p>http://www.airitibooks.com/Detail/Detail?PublicationID=P20121029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115225</text:p>
          </table:table-cell>
          <table:table-cell office:value-type="string" table:style-name="ce9">
            <text:p>看透人心察言觀色</text:p>
          </table:table-cell>
          <table:table-cell office:value-type="string" table:style-name="ce9">
            <text:p/>
          </table:table-cell>
          <table:table-cell office:value-type="string" table:style-name="ce9">
            <text:p>9789866079030</text:p>
          </table:table-cell>
          <table:table-cell office:value-type="string" table:style-name="ce9">
            <text:p>葡萄樹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方軍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21115225" table:formula="msoxl:=HYPERLINK(&quot;http://www.airitibooks.com/Detail/Detail?PublicationID=P20121115225&quot;, &quot;http://www.airitibooks.com/Detail/Detail?PublicationID=P20121115225&quot;)" table:style-name="ce10">
            <text:p>http://www.airitibooks.com/Detail/Detail?PublicationID=P201211152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119051</text:p>
          </table:table-cell>
          <table:table-cell office:value-type="string" table:style-name="ce9">
            <text:p>放下，也是一種智慧4</text:p>
          </table:table-cell>
          <table:table-cell office:value-type="string" table:style-name="ce9">
            <text:p/>
          </table:table-cell>
          <table:table-cell office:value-type="string" table:style-name="ce9">
            <text:p>9789576856488</text:p>
          </table:table-cell>
          <table:table-cell office:value-type="string" table:style-name="ce9">
            <text:p>豐閣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朱美恒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21119051" table:formula="msoxl:=HYPERLINK(&quot;http://www.airitibooks.com/Detail/Detail?PublicationID=P20121119051&quot;, &quot;http://www.airitibooks.com/Detail/Detail?PublicationID=P20121119051&quot;)" table:style-name="ce10">
            <text:p>http://www.airitibooks.com/Detail/Detail?PublicationID=P201211190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119054</text:p>
          </table:table-cell>
          <table:table-cell office:value-type="string" table:style-name="ce9">
            <text:p>機會‧介於零與無限之間</text:p>
          </table:table-cell>
          <table:table-cell office:value-type="string" table:style-name="ce9">
            <text:p/>
          </table:table-cell>
          <table:table-cell office:value-type="string" table:style-name="ce9">
            <text:p>9789576856556</text:p>
          </table:table-cell>
          <table:table-cell office:value-type="string" table:style-name="ce9">
            <text:p>豐閣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斌隆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21119054" table:formula="msoxl:=HYPERLINK(&quot;http://www.airitibooks.com/Detail/Detail?PublicationID=P20121119054&quot;, &quot;http://www.airitibooks.com/Detail/Detail?PublicationID=P20121119054&quot;)" table:style-name="ce10">
            <text:p>http://www.airitibooks.com/Detail/Detail?PublicationID=P201211190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119056</text:p>
          </table:table-cell>
          <table:table-cell office:value-type="string" table:style-name="ce9">
            <text:p>成功創業先修班：新手創業，如何一次就成功！</text:p>
          </table:table-cell>
          <table:table-cell office:value-type="string" table:style-name="ce9">
            <text:p/>
          </table:table-cell>
          <table:table-cell office:value-type="string" table:style-name="ce9">
            <text:p>9789576856594</text:p>
          </table:table-cell>
          <table:table-cell office:value-type="string" table:style-name="ce9">
            <text:p>豐閣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莊正麒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21119056" table:formula="msoxl:=HYPERLINK(&quot;http://www.airitibooks.com/Detail/Detail?PublicationID=P20121119056&quot;, &quot;http://www.airitibooks.com/Detail/Detail?PublicationID=P20121119056&quot;)" table:style-name="ce10">
            <text:p>http://www.airitibooks.com/Detail/Detail?PublicationID=P201211190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119058</text:p>
          </table:table-cell>
          <table:table-cell office:value-type="string" table:style-name="ce9">
            <text:p>創造人生的高度</text:p>
          </table:table-cell>
          <table:table-cell office:value-type="string" table:style-name="ce9">
            <text:p/>
          </table:table-cell>
          <table:table-cell office:value-type="string" table:style-name="ce9">
            <text:p>9789576856624</text:p>
          </table:table-cell>
          <table:table-cell office:value-type="string" table:style-name="ce9">
            <text:p>豐閣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中薔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21119058" table:formula="msoxl:=HYPERLINK(&quot;http://www.airitibooks.com/Detail/Detail?PublicationID=P20121119058&quot;, &quot;http://www.airitibooks.com/Detail/Detail?PublicationID=P20121119058&quot;)" table:style-name="ce10">
            <text:p>http://www.airitibooks.com/Detail/Detail?PublicationID=P20121119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119062</text:p>
          </table:table-cell>
          <table:table-cell office:value-type="string" table:style-name="ce9">
            <text:p>培養你的競爭力</text:p>
          </table:table-cell>
          <table:table-cell office:value-type="string" table:style-name="ce9">
            <text:p/>
          </table:table-cell>
          <table:table-cell office:value-type="string" table:style-name="ce9">
            <text:p>9789576856587</text:p>
          </table:table-cell>
          <table:table-cell office:value-type="string" table:style-name="ce9">
            <text:p>豐閣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楠華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21119062" table:formula="msoxl:=HYPERLINK(&quot;http://www.airitibooks.com/Detail/Detail?PublicationID=P20121119062&quot;, &quot;http://www.airitibooks.com/Detail/Detail?PublicationID=P20121119062&quot;)" table:style-name="ce10">
            <text:p>http://www.airitibooks.com/Detail/Detail?PublicationID=P201211190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119065</text:p>
          </table:table-cell>
          <table:table-cell office:value-type="string" table:style-name="ce9">
            <text:p>學會讓步</text:p>
          </table:table-cell>
          <table:table-cell office:value-type="string" table:style-name="ce9">
            <text:p/>
          </table:table-cell>
          <table:table-cell office:value-type="string" table:style-name="ce9">
            <text:p>9789576856655</text:p>
          </table:table-cell>
          <table:table-cell office:value-type="string" table:style-name="ce9">
            <text:p>豐閣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明芳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21119065" table:formula="msoxl:=HYPERLINK(&quot;http://www.airitibooks.com/Detail/Detail?PublicationID=P20121119065&quot;, &quot;http://www.airitibooks.com/Detail/Detail?PublicationID=P20121119065&quot;)" table:style-name="ce10">
            <text:p>http://www.airitibooks.com/Detail/Detail?PublicationID=P201211190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203017</text:p>
          </table:table-cell>
          <table:table-cell office:value-type="string" table:style-name="ce9">
            <text:p>食悟‧千滋百味話川菜</text:p>
          </table:table-cell>
          <table:table-cell office:value-type="string" table:style-name="ce9">
            <text:p/>
          </table:table-cell>
          <table:table-cell office:value-type="string" table:style-name="ce9">
            <text:p>9789866527227</text:p>
          </table:table-cell>
          <table:table-cell office:value-type="string" table:style-name="ce9">
            <text:p>賽尚圖文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向東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5</text:p>
          </table:table-cell>
          <table:table-cell office:value-type="string" office:string-value="http://www.airitibooks.com/Detail/Detail?PublicationID=P20121203017" table:formula="msoxl:=HYPERLINK(&quot;http://www.airitibooks.com/Detail/Detail?PublicationID=P20121203017&quot;, &quot;http://www.airitibooks.com/Detail/Detail?PublicationID=P20121203017&quot;)" table:style-name="ce10">
            <text:p>http://www.airitibooks.com/Detail/Detail?PublicationID=P20121203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203068</text:p>
          </table:table-cell>
          <table:table-cell office:value-type="string" table:style-name="ce9">
            <text:p>用心耕福田</text:p>
          </table:table-cell>
          <table:table-cell office:value-type="string" table:style-name="ce9">
            <text:p/>
          </table:table-cell>
          <table:table-cell office:value-type="string" table:style-name="ce9">
            <text:p>9789866300646</text:p>
          </table:table-cell>
          <table:table-cell office:value-type="string" table:style-name="ce9">
            <text:p>高雄復文圖書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福田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21203068" table:formula="msoxl:=HYPERLINK(&quot;http://www.airitibooks.com/Detail/Detail?PublicationID=P20121203068&quot;, &quot;http://www.airitibooks.com/Detail/Detail?PublicationID=P20121203068&quot;)" table:style-name="ce10">
            <text:p>http://www.airitibooks.com/Detail/Detail?PublicationID=P201212030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211004</text:p>
          </table:table-cell>
          <table:table-cell office:value-type="string" table:style-name="ce9">
            <text:p>庶民論語</text:p>
          </table:table-cell>
          <table:table-cell office:value-type="string" table:style-name="ce9">
            <text:p/>
          </table:table-cell>
          <table:table-cell office:value-type="string" table:style-name="ce9">
            <text:p>EBK9900000436</text:p>
          </table:table-cell>
          <table:table-cell office:value-type="string" table:style-name="ce9">
            <text:p>董希堯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董希堯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50</text:p>
          </table:table-cell>
          <table:table-cell office:value-type="string" office:string-value="http://www.airitibooks.com/Detail/Detail?PublicationID=P20121211004" table:formula="msoxl:=HYPERLINK(&quot;http://www.airitibooks.com/Detail/Detail?PublicationID=P20121211004&quot;, &quot;http://www.airitibooks.com/Detail/Detail?PublicationID=P20121211004&quot;)" table:style-name="ce10">
            <text:p>http://www.airitibooks.com/Detail/Detail?PublicationID=P201212110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211019</text:p>
          </table:table-cell>
          <table:table-cell office:value-type="string" table:style-name="ce9">
            <text:p>活用KD技術分析：KD的關鍵使用技巧</text:p>
          </table:table-cell>
          <table:table-cell office:value-type="string" table:style-name="ce9">
            <text:p/>
          </table:table-cell>
          <table:table-cell office:value-type="string" table:style-name="ce9">
            <text:p>9789866366529</text:p>
          </table:table-cell>
          <table:table-cell office:value-type="string" table:style-name="ce9">
            <text:p>聚財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賴宣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30</text:p>
          </table:table-cell>
          <table:table-cell office:value-type="string" office:string-value="http://www.airitibooks.com/Detail/Detail?PublicationID=P20121211019" table:formula="msoxl:=HYPERLINK(&quot;http://www.airitibooks.com/Detail/Detail?PublicationID=P20121211019&quot;, &quot;http://www.airitibooks.com/Detail/Detail?PublicationID=P20121211019&quot;)" table:style-name="ce10">
            <text:p>http://www.airitibooks.com/Detail/Detail?PublicationID=P20121211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21226034</text:p>
          </table:table-cell>
          <table:table-cell office:value-type="string" table:style-name="ce9">
            <text:p>定位決定未來，行動才有結果：55招教你找到人生的定位</text:p>
          </table:table-cell>
          <table:table-cell office:value-type="string" table:style-name="ce9">
            <text:p/>
          </table:table-cell>
          <table:table-cell office:value-type="string" table:style-name="ce9">
            <text:p>9789866138973</text:p>
          </table:table-cell>
          <table:table-cell office:value-type="string" table:style-name="ce9">
            <text:p>華冠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山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21226034" table:formula="msoxl:=HYPERLINK(&quot;http://www.airitibooks.com/Detail/Detail?PublicationID=P20121226034&quot;, &quot;http://www.airitibooks.com/Detail/Detail?PublicationID=P20121226034&quot;)" table:style-name="ce10">
            <text:p>http://www.airitibooks.com/Detail/Detail?PublicationID=P201212260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109030</text:p>
          </table:table-cell>
          <table:table-cell office:value-type="string" table:style-name="ce9">
            <text:p>乞丐不會嫉妒百萬富翁，但他們會嫉妒比自己混的好的叫花子</text:p>
          </table:table-cell>
          <table:table-cell office:value-type="string" table:style-name="ce9">
            <text:p/>
          </table:table-cell>
          <table:table-cell office:value-type="string" table:style-name="ce9">
            <text:p>9789865951177</text:p>
          </table:table-cell>
          <table:table-cell office:value-type="string" table:style-name="ce9">
            <text:p>海鴿文化出版圖書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黎明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30109030" table:formula="msoxl:=HYPERLINK(&quot;http://www.airitibooks.com/Detail/Detail?PublicationID=P20130109030&quot;, &quot;http://www.airitibooks.com/Detail/Detail?PublicationID=P20130109030&quot;)" table:style-name="ce10">
            <text:p>http://www.airitibooks.com/Detail/Detail?PublicationID=P20130109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131101</text:p>
          </table:table-cell>
          <table:table-cell office:value-type="string" table:style-name="ce9">
            <text:p>戀人之書：16型人格愛情密碼</text:p>
          </table:table-cell>
          <table:table-cell office:value-type="string" table:style-name="ce9">
            <text:p/>
          </table:table-cell>
          <table:table-cell office:value-type="string" table:style-name="ce9">
            <text:p>9789866112348</text:p>
          </table:table-cell>
          <table:table-cell office:value-type="string" table:style-name="ce9">
            <text:p>心靈工坊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怡蒨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131101" table:formula="msoxl:=HYPERLINK(&quot;http://www.airitibooks.com/Detail/Detail?PublicationID=P20130131101&quot;, &quot;http://www.airitibooks.com/Detail/Detail?PublicationID=P20130131101&quot;)" table:style-name="ce10">
            <text:p>http://www.airitibooks.com/Detail/Detail?PublicationID=P201301311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5027</text:p>
          </table:table-cell>
          <table:table-cell office:value-type="string" table:style-name="ce9">
            <text:p>美容沙龍創業一本通</text:p>
          </table:table-cell>
          <table:table-cell office:value-type="string" table:style-name="ce9">
            <text:p/>
          </table:table-cell>
          <table:table-cell office:value-type="string" table:style-name="ce9">
            <text:p>9789868738003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余秋慧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30205027" table:formula="msoxl:=HYPERLINK(&quot;http://www.airitibooks.com/Detail/Detail?PublicationID=P20130205027&quot;, &quot;http://www.airitibooks.com/Detail/Detail?PublicationID=P20130205027&quot;)" table:style-name="ce10">
            <text:p>http://www.airitibooks.com/Detail/Detail?PublicationID=P20130205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06</text:p>
          </table:table-cell>
          <table:table-cell office:value-type="string" table:style-name="ce9">
            <text:p>回到古代當仵作vol.1 懸疑筆記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151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午零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06" table:formula="msoxl:=HYPERLINK(&quot;http://www.airitibooks.com/Detail/Detail?PublicationID=P20130206006&quot;, &quot;http://www.airitibooks.com/Detail/Detail?PublicationID=P20130206006&quot;)" table:style-name="ce10">
            <text:p>http://www.airitibooks.com/Detail/Detail?PublicationID=P201302060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07</text:p>
          </table:table-cell>
          <table:table-cell office:value-type="string" table:style-name="ce9">
            <text:p>回到古代當仵作vol.2 千鎖奇案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243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午零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07" table:formula="msoxl:=HYPERLINK(&quot;http://www.airitibooks.com/Detail/Detail?PublicationID=P20130206007&quot;, &quot;http://www.airitibooks.com/Detail/Detail?PublicationID=P20130206007&quot;)" table:style-name="ce10">
            <text:p>http://www.airitibooks.com/Detail/Detail?PublicationID=P20130206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08</text:p>
          </table:table-cell>
          <table:table-cell office:value-type="string" table:style-name="ce9">
            <text:p>死神事務所vol.01 死亡拜訪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250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鼠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08" table:formula="msoxl:=HYPERLINK(&quot;http://www.airitibooks.com/Detail/Detail?PublicationID=P20130206008&quot;, &quot;http://www.airitibooks.com/Detail/Detail?PublicationID=P20130206008&quot;)" table:style-name="ce10">
            <text:p>http://www.airitibooks.com/Detail/Detail?PublicationID=P20130206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09</text:p>
          </table:table-cell>
          <table:table-cell office:value-type="string" table:style-name="ce9">
            <text:p>奇幻超級英雄vol.2 怪物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038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午零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09" table:formula="msoxl:=HYPERLINK(&quot;http://www.airitibooks.com/Detail/Detail?PublicationID=P20130206009&quot;, &quot;http://www.airitibooks.com/Detail/Detail?PublicationID=P20130206009&quot;)" table:style-name="ce10">
            <text:p>http://www.airitibooks.com/Detail/Detail?PublicationID=P20130206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10</text:p>
          </table:table-cell>
          <table:table-cell office:value-type="string" table:style-name="ce9">
            <text:p>奇幻超級英雄vol.3 嘶氣客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137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午零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10" table:formula="msoxl:=HYPERLINK(&quot;http://www.airitibooks.com/Detail/Detail?PublicationID=P20130206010&quot;, &quot;http://www.airitibooks.com/Detail/Detail?PublicationID=P20130206010&quot;)" table:style-name="ce10">
            <text:p>http://www.airitibooks.com/Detail/Detail?PublicationID=P20130206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11</text:p>
          </table:table-cell>
          <table:table-cell office:value-type="string" table:style-name="ce9">
            <text:p>奇幻超級英雄vol.1 逐魔之城</text:p>
          </table:table-cell>
          <table:table-cell office:value-type="string" table:style-name="ce9">
            <text:p/>
          </table:table-cell>
          <table:table-cell office:value-type="string" table:style-name="ce9">
            <text:p>9789868844797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午零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11" table:formula="msoxl:=HYPERLINK(&quot;http://www.airitibooks.com/Detail/Detail?PublicationID=P20130206011&quot;, &quot;http://www.airitibooks.com/Detail/Detail?PublicationID=P20130206011&quot;)" table:style-name="ce10">
            <text:p>http://www.airitibooks.com/Detail/Detail?PublicationID=P20130206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14</text:p>
          </table:table-cell>
          <table:table-cell office:value-type="string" table:style-name="ce9">
            <text:p>雪判官vol.01 冥界十字城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168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紅絲雀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14" table:formula="msoxl:=HYPERLINK(&quot;http://www.airitibooks.com/Detail/Detail?PublicationID=P20130206014&quot;, &quot;http://www.airitibooks.com/Detail/Detail?PublicationID=P20130206014&quot;)" table:style-name="ce10">
            <text:p>http://www.airitibooks.com/Detail/Detail?PublicationID=P20130206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06015</text:p>
          </table:table-cell>
          <table:table-cell office:value-type="string" table:style-name="ce9">
            <text:p>雪判官vol.02 判官之印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175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紅絲雀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206015" table:formula="msoxl:=HYPERLINK(&quot;http://www.airitibooks.com/Detail/Detail?PublicationID=P20130206015&quot;, &quot;http://www.airitibooks.com/Detail/Detail?PublicationID=P20130206015&quot;)" table:style-name="ce10">
            <text:p>http://www.airitibooks.com/Detail/Detail?PublicationID=P20130206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221057</text:p>
          </table:table-cell>
          <table:table-cell office:value-type="string" table:style-name="ce9">
            <text:p>三國管理智慧</text:p>
          </table:table-cell>
          <table:table-cell office:value-type="string" table:style-name="ce9">
            <text:p/>
          </table:table-cell>
          <table:table-cell office:value-type="string" table:style-name="ce9">
            <text:p>9789866153655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玉斌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221057" table:formula="msoxl:=HYPERLINK(&quot;http://www.airitibooks.com/Detail/Detail?PublicationID=P20130221057&quot;, &quot;http://www.airitibooks.com/Detail/Detail?PublicationID=P20130221057&quot;)" table:style-name="ce10">
            <text:p>http://www.airitibooks.com/Detail/Detail?PublicationID=P20130221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04047</text:p>
          </table:table-cell>
          <table:table-cell office:value-type="string" table:style-name="ce9">
            <text:p>天方夜譚</text:p>
          </table:table-cell>
          <table:table-cell office:value-type="string" table:style-name="ce9">
            <text:p/>
          </table:table-cell>
          <table:table-cell office:value-type="string" table:style-name="ce9">
            <text:p>9574599752</text:p>
          </table:table-cell>
          <table:table-cell office:value-type="string" table:style-name="ce9">
            <text:p>崇文館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雨陶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東方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30304047" table:formula="msoxl:=HYPERLINK(&quot;http://www.airitibooks.com/Detail/Detail?PublicationID=P20130304047&quot;, &quot;http://www.airitibooks.com/Detail/Detail?PublicationID=P20130304047&quot;)" table:style-name="ce10">
            <text:p>http://www.airitibooks.com/Detail/Detail?PublicationID=P20130304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06015</text:p>
          </table:table-cell>
          <table:table-cell office:value-type="string" table:style-name="ce9">
            <text:p>與超靈有約第1輯：意識擴展的12個練習</text:p>
          </table:table-cell>
          <table:table-cell office:value-type="string" table:style-name="ce9">
            <text:p/>
          </table:table-cell>
          <table:table-cell office:value-type="string" table:style-name="ce9">
            <text:p>4712755200418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嘉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30306015" table:formula="msoxl:=HYPERLINK(&quot;http://www.airitibooks.com/Detail/Detail?PublicationID=P20130306015&quot;, &quot;http://www.airitibooks.com/Detail/Detail?PublicationID=P20130306015&quot;)" table:style-name="ce10">
            <text:p>http://www.airitibooks.com/Detail/Detail?PublicationID=P20130306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06016</text:p>
          </table:table-cell>
          <table:table-cell office:value-type="string" table:style-name="ce9">
            <text:p>與超靈有約第2輯：意識擴展的12個練習</text:p>
          </table:table-cell>
          <table:table-cell office:value-type="string" table:style-name="ce9">
            <text:p/>
          </table:table-cell>
          <table:table-cell office:value-type="string" table:style-name="ce9">
            <text:p>4712755200425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嘉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30306016" table:formula="msoxl:=HYPERLINK(&quot;http://www.airitibooks.com/Detail/Detail?PublicationID=P20130306016&quot;, &quot;http://www.airitibooks.com/Detail/Detail?PublicationID=P20130306016&quot;)" table:style-name="ce10">
            <text:p>http://www.airitibooks.com/Detail/Detail?PublicationID=P20130306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06017</text:p>
          </table:table-cell>
          <table:table-cell office:value-type="string" table:style-name="ce9">
            <text:p>與超靈有約第3輯：意識擴展的12個練習</text:p>
          </table:table-cell>
          <table:table-cell office:value-type="string" table:style-name="ce9">
            <text:p/>
          </table:table-cell>
          <table:table-cell office:value-type="string" table:style-name="ce9">
            <text:p>4712755200449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嘉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30306017" table:formula="msoxl:=HYPERLINK(&quot;http://www.airitibooks.com/Detail/Detail?PublicationID=P20130306017&quot;, &quot;http://www.airitibooks.com/Detail/Detail?PublicationID=P20130306017&quot;)" table:style-name="ce10">
            <text:p>http://www.airitibooks.com/Detail/Detail?PublicationID=P20130306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06018</text:p>
          </table:table-cell>
          <table:table-cell office:value-type="string" table:style-name="ce9">
            <text:p>與超靈有約第4輯：意識擴展的12個練習</text:p>
          </table:table-cell>
          <table:table-cell office:value-type="string" table:style-name="ce9">
            <text:p/>
          </table:table-cell>
          <table:table-cell office:value-type="string" table:style-name="ce9">
            <text:p>4712755200456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嘉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30306018" table:formula="msoxl:=HYPERLINK(&quot;http://www.airitibooks.com/Detail/Detail?PublicationID=P20130306018&quot;, &quot;http://www.airitibooks.com/Detail/Detail?PublicationID=P20130306018&quot;)" table:style-name="ce10">
            <text:p>http://www.airitibooks.com/Detail/Detail?PublicationID=P20130306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06019</text:p>
          </table:table-cell>
          <table:table-cell office:value-type="string" table:style-name="ce9">
            <text:p>與超靈有約第5輯：意識擴展的12個練習</text:p>
          </table:table-cell>
          <table:table-cell office:value-type="string" table:style-name="ce9">
            <text:p/>
          </table:table-cell>
          <table:table-cell office:value-type="string" table:style-name="ce9">
            <text:p>4712755200487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嘉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30306019" table:formula="msoxl:=HYPERLINK(&quot;http://www.airitibooks.com/Detail/Detail?PublicationID=P20130306019&quot;, &quot;http://www.airitibooks.com/Detail/Detail?PublicationID=P20130306019&quot;)" table:style-name="ce10">
            <text:p>http://www.airitibooks.com/Detail/Detail?PublicationID=P20130306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06020</text:p>
          </table:table-cell>
          <table:table-cell office:value-type="string" table:style-name="ce9">
            <text:p>與超靈有約第6輯：意識擴展的12個練習</text:p>
          </table:table-cell>
          <table:table-cell office:value-type="string" table:style-name="ce9">
            <text:p/>
          </table:table-cell>
          <table:table-cell office:value-type="string" table:style-name="ce9">
            <text:p>4712755200494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嘉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30306020" table:formula="msoxl:=HYPERLINK(&quot;http://www.airitibooks.com/Detail/Detail?PublicationID=P20130306020&quot;, &quot;http://www.airitibooks.com/Detail/Detail?PublicationID=P20130306020&quot;)" table:style-name="ce10">
            <text:p>http://www.airitibooks.com/Detail/Detail?PublicationID=P20130306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15018</text:p>
          </table:table-cell>
          <table:table-cell office:value-type="string" table:style-name="ce9">
            <text:p>我愛她也愛他：18位雙性戀者的生命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6112027</text:p>
          </table:table-cell>
          <table:table-cell office:value-type="string" table:style-name="ce9">
            <text:p>心靈工坊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洛葳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30315018" table:formula="msoxl:=HYPERLINK(&quot;http://www.airitibooks.com/Detail/Detail?PublicationID=P20130315018&quot;, &quot;http://www.airitibooks.com/Detail/Detail?PublicationID=P20130315018&quot;)" table:style-name="ce10">
            <text:p>http://www.airitibooks.com/Detail/Detail?PublicationID=P20130315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322010</text:p>
          </table:table-cell>
          <table:table-cell office:value-type="string" table:style-name="ce9">
            <text:p>驚異！世界史：染血的世界地圖</text:p>
          </table:table-cell>
          <table:table-cell office:value-type="string" table:style-name="ce9">
            <text:p/>
          </table:table-cell>
          <table:table-cell office:value-type="string" table:style-name="ce9">
            <text:p>9789868895140</text:p>
          </table:table-cell>
          <table:table-cell office:value-type="string" table:style-name="ce9">
            <text:p>繪虹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暗黑歷史研究會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322010" table:formula="msoxl:=HYPERLINK(&quot;http://www.airitibooks.com/Detail/Detail?PublicationID=P20130322010&quot;, &quot;http://www.airitibooks.com/Detail/Detail?PublicationID=P20130322010&quot;)" table:style-name="ce10">
            <text:p>http://www.airitibooks.com/Detail/Detail?PublicationID=P20130322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419153</text:p>
          </table:table-cell>
          <table:table-cell office:value-type="string" table:style-name="ce9">
            <text:p>故事的力量：用故事力創造令人感動的行銷和口碑</text:p>
          </table:table-cell>
          <table:table-cell office:value-type="string" table:style-name="ce9">
            <text:p/>
          </table:table-cell>
          <table:table-cell office:value-type="string" table:style-name="ce9">
            <text:p>9789866299223</text:p>
          </table:table-cell>
          <table:table-cell office:value-type="string" table:style-name="ce9">
            <text:p>意象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海爾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30419153" table:formula="msoxl:=HYPERLINK(&quot;http://www.airitibooks.com/Detail/Detail?PublicationID=P20130419153&quot;, &quot;http://www.airitibooks.com/Detail/Detail?PublicationID=P20130419153&quot;)" table:style-name="ce10">
            <text:p>http://www.airitibooks.com/Detail/Detail?PublicationID=P201304191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502222</text:p>
          </table:table-cell>
          <table:table-cell office:value-type="string" table:style-name="ce9">
            <text:p>家庭必備中醫實用百科（實用篇）</text:p>
          </table:table-cell>
          <table:table-cell office:value-type="string" table:style-name="ce9">
            <text:p/>
          </table:table-cell>
          <table:table-cell office:value-type="string" table:style-name="ce9">
            <text:p>9789866145124</text:p>
          </table:table-cell>
          <table:table-cell office:value-type="string" table:style-name="ce9">
            <text:p>大拓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夏一生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30502222" table:formula="msoxl:=HYPERLINK(&quot;http://www.airitibooks.com/Detail/Detail?PublicationID=P20130502222&quot;, &quot;http://www.airitibooks.com/Detail/Detail?PublicationID=P20130502222&quot;)" table:style-name="ce10">
            <text:p>http://www.airitibooks.com/Detail/Detail?PublicationID=P201305022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502243</text:p>
          </table:table-cell>
          <table:table-cell office:value-type="string" table:style-name="ce9">
            <text:p>最偉大的歷史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6070068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趙萬傑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502243" table:formula="msoxl:=HYPERLINK(&quot;http://www.airitibooks.com/Detail/Detail?PublicationID=P20130502243&quot;, &quot;http://www.airitibooks.com/Detail/Detail?PublicationID=P20130502243&quot;)" table:style-name="ce10">
            <text:p>http://www.airitibooks.com/Detail/Detail?PublicationID=P201305022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06100</text:p>
          </table:table-cell>
          <table:table-cell office:value-type="string" table:style-name="ce9">
            <text:p>世界列國誌：阿曼</text:p>
          </table:table-cell>
          <table:table-cell office:value-type="string" table:style-name="ce9">
            <text:p/>
          </table:table-cell>
          <table:table-cell office:value-type="string" table:style-name="ce9">
            <text:p>9789579554770</text:p>
          </table:table-cell>
          <table:table-cell office:value-type="string" table:style-name="ce9">
            <text:p>川流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必權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30606100" table:formula="msoxl:=HYPERLINK(&quot;http://www.airitibooks.com/Detail/Detail?PublicationID=P20130606100&quot;, &quot;http://www.airitibooks.com/Detail/Detail?PublicationID=P20130606100&quot;)" table:style-name="ce10">
            <text:p>http://www.airitibooks.com/Detail/Detail?PublicationID=P201306061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14</text:p>
          </table:table-cell>
          <table:table-cell office:value-type="string" table:style-name="ce9">
            <text:p>回到古代當仵作vol.3 皇塔裂屍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267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午零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14" table:formula="msoxl:=HYPERLINK(&quot;http://www.airitibooks.com/Detail/Detail?PublicationID=P20130613014&quot;, &quot;http://www.airitibooks.com/Detail/Detail?PublicationID=P20130613014&quot;)" table:style-name="ce10">
            <text:p>http://www.airitibooks.com/Detail/Detail?PublicationID=P20130613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16</text:p>
          </table:table-cell>
          <table:table-cell office:value-type="string" table:style-name="ce9">
            <text:p>死神事務所 vol.02 夜晚邀約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311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16" table:formula="msoxl:=HYPERLINK(&quot;http://www.airitibooks.com/Detail/Detail?PublicationID=P20130613016&quot;, &quot;http://www.airitibooks.com/Detail/Detail?PublicationID=P20130613016&quot;)" table:style-name="ce10">
            <text:p>http://www.airitibooks.com/Detail/Detail?PublicationID=P20130613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17</text:p>
          </table:table-cell>
          <table:table-cell office:value-type="string" table:style-name="ce9">
            <text:p>死神事務所 vol.03 殺戮夢境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359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17" table:formula="msoxl:=HYPERLINK(&quot;http://www.airitibooks.com/Detail/Detail?PublicationID=P20130613017&quot;, &quot;http://www.airitibooks.com/Detail/Detail?PublicationID=P20130613017&quot;)" table:style-name="ce10">
            <text:p>http://www.airitibooks.com/Detail/Detail?PublicationID=P20130613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18</text:p>
          </table:table-cell>
          <table:table-cell office:value-type="string" table:style-name="ce9">
            <text:p>死神事務所 vol.04 血色夜想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397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18" table:formula="msoxl:=HYPERLINK(&quot;http://www.airitibooks.com/Detail/Detail?PublicationID=P20130613018&quot;, &quot;http://www.airitibooks.com/Detail/Detail?PublicationID=P20130613018&quot;)" table:style-name="ce10">
            <text:p>http://www.airitibooks.com/Detail/Detail?PublicationID=P20130613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20</text:p>
          </table:table-cell>
          <table:table-cell office:value-type="string" table:style-name="ce9">
            <text:p>夜馴森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427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黑卣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20" table:formula="msoxl:=HYPERLINK(&quot;http://www.airitibooks.com/Detail/Detail?PublicationID=P20130613020&quot;, &quot;http://www.airitibooks.com/Detail/Detail?PublicationID=P20130613020&quot;)" table:style-name="ce10">
            <text:p>http://www.airitibooks.com/Detail/Detail?PublicationID=P20130613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21</text:p>
          </table:table-cell>
          <table:table-cell office:value-type="string" table:style-name="ce9">
            <text:p>奇幻超級英雄vol.04幽藍之影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373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午零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21" table:formula="msoxl:=HYPERLINK(&quot;http://www.airitibooks.com/Detail/Detail?PublicationID=P20130613021&quot;, &quot;http://www.airitibooks.com/Detail/Detail?PublicationID=P20130613021&quot;)" table:style-name="ce10">
            <text:p>http://www.airitibooks.com/Detail/Detail?PublicationID=P20130613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23</text:p>
          </table:table-cell>
          <table:table-cell office:value-type="string" table:style-name="ce9">
            <text:p>冥王的甜美陷阱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342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米熊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99</text:p>
          </table:table-cell>
          <table:table-cell office:value-type="string" office:string-value="http://www.airitibooks.com/Detail/Detail?PublicationID=P20130613023" table:formula="msoxl:=HYPERLINK(&quot;http://www.airitibooks.com/Detail/Detail?PublicationID=P20130613023&quot;, &quot;http://www.airitibooks.com/Detail/Detail?PublicationID=P20130613023&quot;)" table:style-name="ce10">
            <text:p>http://www.airitibooks.com/Detail/Detail?PublicationID=P20130613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24</text:p>
          </table:table-cell>
          <table:table-cell office:value-type="string" table:style-name="ce9">
            <text:p>神劍戰記（上）勇者無懼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403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Dark.H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24" table:formula="msoxl:=HYPERLINK(&quot;http://www.airitibooks.com/Detail/Detail?PublicationID=P20130613024&quot;, &quot;http://www.airitibooks.com/Detail/Detail?PublicationID=P20130613024&quot;)" table:style-name="ce10">
            <text:p>http://www.airitibooks.com/Detail/Detail?PublicationID=P20130613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26</text:p>
          </table:table-cell>
          <table:table-cell office:value-type="string" table:style-name="ce9">
            <text:p>雪判官vol.03 精靈聖域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274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紅絲雀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26" table:formula="msoxl:=HYPERLINK(&quot;http://www.airitibooks.com/Detail/Detail?PublicationID=P20130613026&quot;, &quot;http://www.airitibooks.com/Detail/Detail?PublicationID=P20130613026&quot;)" table:style-name="ce10">
            <text:p>http://www.airitibooks.com/Detail/Detail?PublicationID=P20130613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27</text:p>
          </table:table-cell>
          <table:table-cell office:value-type="string" table:style-name="ce9">
            <text:p>雪判官vol.04 雷劫降臨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328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紅絲雀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27" table:formula="msoxl:=HYPERLINK(&quot;http://www.airitibooks.com/Detail/Detail?PublicationID=P20130613027&quot;, &quot;http://www.airitibooks.com/Detail/Detail?PublicationID=P20130613027&quot;)" table:style-name="ce10">
            <text:p>http://www.airitibooks.com/Detail/Detail?PublicationID=P20130613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13028</text:p>
          </table:table-cell>
          <table:table-cell office:value-type="string" table:style-name="ce9">
            <text:p>雪判官vol.05 承繼之夢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380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紅絲雀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613028" table:formula="msoxl:=HYPERLINK(&quot;http://www.airitibooks.com/Detail/Detail?PublicationID=P20130613028&quot;, &quot;http://www.airitibooks.com/Detail/Detail?PublicationID=P20130613028&quot;)" table:style-name="ce10">
            <text:p>http://www.airitibooks.com/Detail/Detail?PublicationID=P20130613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0020</text:p>
          </table:table-cell>
          <table:table-cell office:value-type="string" table:style-name="ce9">
            <text:p>享受吧＿旅行</text:p>
          </table:table-cell>
          <table:table-cell office:value-type="string" table:style-name="ce9">
            <text:p/>
          </table:table-cell>
          <table:table-cell office:value-type="string" table:style-name="ce9">
            <text:p>9789865892111</text:p>
          </table:table-cell>
          <table:table-cell office:value-type="string" table:style-name="ce9">
            <text:p>大台灣旅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大臺灣旅遊網新聞部採訪編輯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地方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00</text:p>
          </table:table-cell>
          <table:table-cell office:value-type="string" office:string-value="http://www.airitibooks.com/Detail/Detail?PublicationID=P20130620020" table:formula="msoxl:=HYPERLINK(&quot;http://www.airitibooks.com/Detail/Detail?PublicationID=P20130620020&quot;, &quot;http://www.airitibooks.com/Detail/Detail?PublicationID=P20130620020&quot;)" table:style-name="ce10">
            <text:p>http://www.airitibooks.com/Detail/Detail?PublicationID=P20130620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1066</text:p>
          </table:table-cell>
          <table:table-cell office:value-type="string" table:style-name="ce9">
            <text:p>30歲時你必須贏</text:p>
          </table:table-cell>
          <table:table-cell office:value-type="string" table:style-name="ce9">
            <text:p/>
          </table:table-cell>
          <table:table-cell office:value-type="string" table:style-name="ce9">
            <text:p>9789865950170</text:p>
          </table:table-cell>
          <table:table-cell office:value-type="string" table:style-name="ce9">
            <text:p>海洋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旭成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30621066" table:formula="msoxl:=HYPERLINK(&quot;http://www.airitibooks.com/Detail/Detail?PublicationID=P20130621066&quot;, &quot;http://www.airitibooks.com/Detail/Detail?PublicationID=P20130621066&quot;)" table:style-name="ce10">
            <text:p>http://www.airitibooks.com/Detail/Detail?PublicationID=P20130621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10</text:p>
          </table:table-cell>
          <table:table-cell office:value-type="string" table:style-name="ce9">
            <text:p>前進歐非！英文交換【遊】記 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8693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心怡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30627010" table:formula="msoxl:=HYPERLINK(&quot;http://www.airitibooks.com/Detail/Detail?PublicationID=P20130627010&quot;, &quot;http://www.airitibooks.com/Detail/Detail?PublicationID=P20130627010&quot;)" table:style-name="ce10">
            <text:p>http://www.airitibooks.com/Detail/Detail?PublicationID=P20130627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11</text:p>
          </table:table-cell>
          <table:table-cell office:value-type="string" table:style-name="ce9">
            <text:p>前進美澳！英文交換【遊】記 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8716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心怡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30627011" table:formula="msoxl:=HYPERLINK(&quot;http://www.airitibooks.com/Detail/Detail?PublicationID=P20130627011&quot;, &quot;http://www.airitibooks.com/Detail/Detail?PublicationID=P20130627011&quot;)" table:style-name="ce10">
            <text:p>http://www.airitibooks.com/Detail/Detail?PublicationID=P20130627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12</text:p>
          </table:table-cell>
          <table:table-cell office:value-type="string" table:style-name="ce9">
            <text:p>前進亞洲！英文交換【遊】記 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8709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心怡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30627012" table:formula="msoxl:=HYPERLINK(&quot;http://www.airitibooks.com/Detail/Detail?PublicationID=P20130627012&quot;, &quot;http://www.airitibooks.com/Detail/Detail?PublicationID=P20130627012&quot;)" table:style-name="ce10">
            <text:p>http://www.airitibooks.com/Detail/Detail?PublicationID=P201306270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17</text:p>
          </table:table-cell>
          <table:table-cell office:value-type="string" table:style-name="ce9">
            <text:p>悅讀莎士比亞故事 1 哈姆雷特&amp;奧賽羅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8921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Cosmos Language Workshop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627017" table:formula="msoxl:=HYPERLINK(&quot;http://www.airitibooks.com/Detail/Detail?PublicationID=P20130627017&quot;, &quot;http://www.airitibooks.com/Detail/Detail?PublicationID=P20130627017&quot;)" table:style-name="ce10">
            <text:p>http://www.airitibooks.com/Detail/Detail?PublicationID=P20130627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18</text:p>
          </table:table-cell>
          <table:table-cell office:value-type="string" table:style-name="ce9">
            <text:p>悅讀莎士比亞故事 2 馬克白&amp;李爾王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9171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Cosmos Language Workshop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627018" table:formula="msoxl:=HYPERLINK(&quot;http://www.airitibooks.com/Detail/Detail?PublicationID=P20130627018&quot;, &quot;http://www.airitibooks.com/Detail/Detail?PublicationID=P20130627018&quot;)" table:style-name="ce10">
            <text:p>http://www.airitibooks.com/Detail/Detail?PublicationID=P20130627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19</text:p>
          </table:table-cell>
          <table:table-cell office:value-type="string" table:style-name="ce9">
            <text:p>悅讀莎士比亞故事 3 仲夏夜之夢 &amp; 皆大歡喜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9416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Cosmos Language Workshop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627019" table:formula="msoxl:=HYPERLINK(&quot;http://www.airitibooks.com/Detail/Detail?PublicationID=P20130627019&quot;, &quot;http://www.airitibooks.com/Detail/Detail?PublicationID=P20130627019&quot;)" table:style-name="ce10">
            <text:p>http://www.airitibooks.com/Detail/Detail?PublicationID=P20130627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20</text:p>
          </table:table-cell>
          <table:table-cell office:value-type="string" table:style-name="ce9">
            <text:p>悅讀莎士比亞故事 4 馴悍記&amp;第十二夜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9478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Cosmos Language Workshop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627020" table:formula="msoxl:=HYPERLINK(&quot;http://www.airitibooks.com/Detail/Detail?PublicationID=P20130627020&quot;, &quot;http://www.airitibooks.com/Detail/Detail?PublicationID=P20130627020&quot;)" table:style-name="ce10">
            <text:p>http://www.airitibooks.com/Detail/Detail?PublicationID=P20130627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21</text:p>
          </table:table-cell>
          <table:table-cell office:value-type="string" table:style-name="ce9">
            <text:p>悅讀莎士比亞故事 5 羅密歐與茱麗葉&amp;無事生非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9492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Cosmos Language Workshop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627021" table:formula="msoxl:=HYPERLINK(&quot;http://www.airitibooks.com/Detail/Detail?PublicationID=P20130627021&quot;, &quot;http://www.airitibooks.com/Detail/Detail?PublicationID=P20130627021&quot;)" table:style-name="ce10">
            <text:p>http://www.airitibooks.com/Detail/Detail?PublicationID=P20130627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627023</text:p>
          </table:table-cell>
          <table:table-cell office:value-type="string" table:style-name="ce9">
            <text:p>悅讀莎士比亞故事 7 暴風雨&amp;冬天的故事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1848914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Cosmos Language Workshop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0627023" table:formula="msoxl:=HYPERLINK(&quot;http://www.airitibooks.com/Detail/Detail?PublicationID=P20130627023&quot;, &quot;http://www.airitibooks.com/Detail/Detail?PublicationID=P20130627023&quot;)" table:style-name="ce10">
            <text:p>http://www.airitibooks.com/Detail/Detail?PublicationID=P20130627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09</text:p>
          </table:table-cell>
          <table:table-cell office:value-type="string" table:style-name="ce9">
            <text:p>請告訴她你愛我</text:p>
          </table:table-cell>
          <table:table-cell office:value-type="string" table:style-name="ce9">
            <text:p/>
          </table:table-cell>
          <table:table-cell office:value-type="string" table:style-name="ce9">
            <text:p>9789868910102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荒木渡海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9</text:p>
          </table:table-cell>
          <table:table-cell office:value-type="string" office:string-value="http://www.airitibooks.com/Detail/Detail?PublicationID=P20130705009" table:formula="msoxl:=HYPERLINK(&quot;http://www.airitibooks.com/Detail/Detail?PublicationID=P20130705009&quot;, &quot;http://www.airitibooks.com/Detail/Detail?PublicationID=P20130705009&quot;)" table:style-name="ce10">
            <text:p>http://www.airitibooks.com/Detail/Detail?PublicationID=P20130705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10</text:p>
          </table:table-cell>
          <table:table-cell office:value-type="string" table:style-name="ce9">
            <text:p>在愛情裡忙著寂寞</text:p>
          </table:table-cell>
          <table:table-cell office:value-type="string" table:style-name="ce9">
            <text:p/>
          </table:table-cell>
          <table:table-cell office:value-type="string" table:style-name="ce9">
            <text:p>9789868910119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千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9</text:p>
          </table:table-cell>
          <table:table-cell office:value-type="string" office:string-value="http://www.airitibooks.com/Detail/Detail?PublicationID=P20130705010" table:formula="msoxl:=HYPERLINK(&quot;http://www.airitibooks.com/Detail/Detail?PublicationID=P20130705010&quot;, &quot;http://www.airitibooks.com/Detail/Detail?PublicationID=P20130705010&quot;)" table:style-name="ce10">
            <text:p>http://www.airitibooks.com/Detail/Detail?PublicationID=P20130705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11</text:p>
          </table:table-cell>
          <table:table-cell office:value-type="string" table:style-name="ce9">
            <text:p>我只想不再想你</text:p>
          </table:table-cell>
          <table:table-cell office:value-type="string" table:style-name="ce9">
            <text:p/>
          </table:table-cell>
          <table:table-cell office:value-type="string" table:style-name="ce9">
            <text:p>9789868910126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貓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9</text:p>
          </table:table-cell>
          <table:table-cell office:value-type="string" office:string-value="http://www.airitibooks.com/Detail/Detail?PublicationID=P20130705011" table:formula="msoxl:=HYPERLINK(&quot;http://www.airitibooks.com/Detail/Detail?PublicationID=P20130705011&quot;, &quot;http://www.airitibooks.com/Detail/Detail?PublicationID=P20130705011&quot;)" table:style-name="ce10">
            <text:p>http://www.airitibooks.com/Detail/Detail?PublicationID=P20130705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12</text:p>
          </table:table-cell>
          <table:table-cell office:value-type="string" table:style-name="ce9">
            <text:p>妳很可愛很可以愛</text:p>
          </table:table-cell>
          <table:table-cell office:value-type="string" table:style-name="ce9">
            <text:p/>
          </table:table-cell>
          <table:table-cell office:value-type="string" table:style-name="ce9">
            <text:p>9789868910133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丁繁繁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9</text:p>
          </table:table-cell>
          <table:table-cell office:value-type="string" office:string-value="http://www.airitibooks.com/Detail/Detail?PublicationID=P20130705012" table:formula="msoxl:=HYPERLINK(&quot;http://www.airitibooks.com/Detail/Detail?PublicationID=P20130705012&quot;, &quot;http://www.airitibooks.com/Detail/Detail?PublicationID=P20130705012&quot;)" table:style-name="ce10">
            <text:p>http://www.airitibooks.com/Detail/Detail?PublicationID=P201307050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13</text:p>
          </table:table-cell>
          <table:table-cell office:value-type="string" table:style-name="ce9">
            <text:p>微愛情 不告白</text:p>
          </table:table-cell>
          <table:table-cell office:value-type="string" table:style-name="ce9">
            <text:p/>
          </table:table-cell>
          <table:table-cell office:value-type="string" table:style-name="ce9">
            <text:p>9789868910140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丁繁繁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9</text:p>
          </table:table-cell>
          <table:table-cell office:value-type="string" office:string-value="http://www.airitibooks.com/Detail/Detail?PublicationID=P20130705013" table:formula="msoxl:=HYPERLINK(&quot;http://www.airitibooks.com/Detail/Detail?PublicationID=P20130705013&quot;, &quot;http://www.airitibooks.com/Detail/Detail?PublicationID=P20130705013&quot;)" table:style-name="ce10">
            <text:p>http://www.airitibooks.com/Detail/Detail?PublicationID=P20130705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16</text:p>
          </table:table-cell>
          <table:table-cell office:value-type="string" table:style-name="ce9">
            <text:p>距離妳的愛情我還有多遠</text:p>
          </table:table-cell>
          <table:table-cell office:value-type="string" table:style-name="ce9">
            <text:p/>
          </table:table-cell>
          <table:table-cell office:value-type="string" table:style-name="ce9">
            <text:p>9789868910171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千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9</text:p>
          </table:table-cell>
          <table:table-cell office:value-type="string" office:string-value="http://www.airitibooks.com/Detail/Detail?PublicationID=P20130705016" table:formula="msoxl:=HYPERLINK(&quot;http://www.airitibooks.com/Detail/Detail?PublicationID=P20130705016&quot;, &quot;http://www.airitibooks.com/Detail/Detail?PublicationID=P20130705016&quot;)" table:style-name="ce10">
            <text:p>http://www.airitibooks.com/Detail/Detail?PublicationID=P20130705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31</text:p>
          </table:table-cell>
          <table:table-cell office:value-type="string" table:style-name="ce9">
            <text:p>流浪的母親</text:p>
          </table:table-cell>
          <table:table-cell office:value-type="string" table:style-name="ce9">
            <text:p/>
          </table:table-cell>
          <table:table-cell office:value-type="string" table:style-name="ce9">
            <text:p>9789868767119</text:p>
          </table:table-cell>
          <table:table-cell office:value-type="string" table:style-name="ce9">
            <text:p>大步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和珍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其他各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30705031" table:formula="msoxl:=HYPERLINK(&quot;http://www.airitibooks.com/Detail/Detail?PublicationID=P20130705031&quot;, &quot;http://www.airitibooks.com/Detail/Detail?PublicationID=P20130705031&quot;)" table:style-name="ce10">
            <text:p>http://www.airitibooks.com/Detail/Detail?PublicationID=P20130705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38</text:p>
          </table:table-cell>
          <table:table-cell office:value-type="string" table:style-name="ce9">
            <text:p>偷月A 計畫</text:p>
          </table:table-cell>
          <table:table-cell office:value-type="string" table:style-name="ce9">
            <text:p/>
          </table:table-cell>
          <table:table-cell office:value-type="string" table:style-name="ce9">
            <text:p>9789868767126</text:p>
          </table:table-cell>
          <table:table-cell office:value-type="string" table:style-name="ce9">
            <text:p>大步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胡洲賢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30705038" table:formula="msoxl:=HYPERLINK(&quot;http://www.airitibooks.com/Detail/Detail?PublicationID=P20130705038&quot;, &quot;http://www.airitibooks.com/Detail/Detail?PublicationID=P20130705038&quot;)" table:style-name="ce10">
            <text:p>http://www.airitibooks.com/Detail/Detail?PublicationID=P20130705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41</text:p>
          </table:table-cell>
          <table:table-cell office:value-type="string" table:style-name="ce9">
            <text:p>遠方的姊妹</text:p>
          </table:table-cell>
          <table:table-cell office:value-type="string" table:style-name="ce9">
            <text:p/>
          </table:table-cell>
          <table:table-cell office:value-type="string" table:style-name="ce9">
            <text:p>9789868767102</text:p>
          </table:table-cell>
          <table:table-cell office:value-type="string" table:style-name="ce9">
            <text:p>大步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胡洲賢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30705041" table:formula="msoxl:=HYPERLINK(&quot;http://www.airitibooks.com/Detail/Detail?PublicationID=P20130705041&quot;, &quot;http://www.airitibooks.com/Detail/Detail?PublicationID=P20130705041&quot;)" table:style-name="ce10">
            <text:p>http://www.airitibooks.com/Detail/Detail?PublicationID=P201307050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05043</text:p>
          </table:table-cell>
          <table:table-cell office:value-type="string" table:style-name="ce9">
            <text:p>戀愛或者以為是戀愛</text:p>
          </table:table-cell>
          <table:table-cell office:value-type="string" table:style-name="ce9">
            <text:p/>
          </table:table-cell>
          <table:table-cell office:value-type="string" table:style-name="ce9">
            <text:p>9789868910195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微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30705043" table:formula="msoxl:=HYPERLINK(&quot;http://www.airitibooks.com/Detail/Detail?PublicationID=P20130705043&quot;, &quot;http://www.airitibooks.com/Detail/Detail?PublicationID=P20130705043&quot;)" table:style-name="ce10">
            <text:p>http://www.airitibooks.com/Detail/Detail?PublicationID=P20130705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18019</text:p>
          </table:table-cell>
          <table:table-cell office:value-type="string" table:style-name="ce9">
            <text:p>中共意識形態與微博規範</text:p>
          </table:table-cell>
          <table:table-cell office:value-type="string" table:style-name="ce9">
            <text:p/>
          </table:table-cell>
          <table:table-cell office:value-type="string" table:style-name="ce9">
            <text:p>9789868949010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佩珊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18019" table:formula="msoxl:=HYPERLINK(&quot;http://www.airitibooks.com/Detail/Detail?PublicationID=P20130718019&quot;, &quot;http://www.airitibooks.com/Detail/Detail?PublicationID=P20130718019&quot;)" table:style-name="ce10">
            <text:p>http://www.airitibooks.com/Detail/Detail?PublicationID=P20130718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18020</text:p>
          </table:table-cell>
          <table:table-cell office:value-type="string" table:style-name="ce9">
            <text:p>中國大陸公眾外交作為之影響－以美國主流媒體呈現的中國國家形象為例</text:p>
          </table:table-cell>
          <table:table-cell office:value-type="string" table:style-name="ce9">
            <text:p/>
          </table:table-cell>
          <table:table-cell office:value-type="string" table:style-name="ce9">
            <text:p>9789868949058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佩珊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30718020" table:formula="msoxl:=HYPERLINK(&quot;http://www.airitibooks.com/Detail/Detail?PublicationID=P20130718020&quot;, &quot;http://www.airitibooks.com/Detail/Detail?PublicationID=P20130718020&quot;)" table:style-name="ce10">
            <text:p>http://www.airitibooks.com/Detail/Detail?PublicationID=P20130718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18027</text:p>
          </table:table-cell>
          <table:table-cell office:value-type="string" table:style-name="ce9">
            <text:p>影響新功能主義「溢出效果」之條件－歐洲整合（1986－2009）與兩岸關係（1987－2011）的比較分析</text:p>
          </table:table-cell>
          <table:table-cell office:value-type="string" table:style-name="ce9">
            <text:p/>
          </table:table-cell>
          <table:table-cell office:value-type="string" table:style-name="ce9">
            <text:p>9789868949003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佩珊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30718027" table:formula="msoxl:=HYPERLINK(&quot;http://www.airitibooks.com/Detail/Detail?PublicationID=P20130718027&quot;, &quot;http://www.airitibooks.com/Detail/Detail?PublicationID=P20130718027&quot;)" table:style-name="ce10">
            <text:p>http://www.airitibooks.com/Detail/Detail?PublicationID=P20130718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022</text:p>
          </table:table-cell>
          <table:table-cell office:value-type="string" table:style-name="ce9">
            <text:p>排骨料理煎炸蒸煮樣樣通</text:p>
          </table:table-cell>
          <table:table-cell office:value-type="string" table:style-name="ce9">
            <text:p/>
          </table:table-cell>
          <table:table-cell office:value-type="string" table:style-name="ce9">
            <text:p>9789864136643</text:p>
          </table:table-cell>
          <table:table-cell office:value-type="string" table:style-name="ce9">
            <text:p>鼎鑑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泰王，張華通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25022" table:formula="msoxl:=HYPERLINK(&quot;http://www.airitibooks.com/Detail/Detail?PublicationID=P20130725022&quot;, &quot;http://www.airitibooks.com/Detail/Detail?PublicationID=P20130725022&quot;)" table:style-name="ce10">
            <text:p>http://www.airitibooks.com/Detail/Detail?PublicationID=P20130725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026</text:p>
          </table:table-cell>
          <table:table-cell office:value-type="string" table:style-name="ce9">
            <text:p>這樣調醬汁涼麵超好吃</text:p>
          </table:table-cell>
          <table:table-cell office:value-type="string" table:style-name="ce9">
            <text:p/>
          </table:table-cell>
          <table:table-cell office:value-type="string" table:style-name="ce9">
            <text:p>9789864136674</text:p>
          </table:table-cell>
          <table:table-cell office:value-type="string" table:style-name="ce9">
            <text:p>鼎鑑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建軒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25026" table:formula="msoxl:=HYPERLINK(&quot;http://www.airitibooks.com/Detail/Detail?PublicationID=P20130725026&quot;, &quot;http://www.airitibooks.com/Detail/Detail?PublicationID=P20130725026&quot;)" table:style-name="ce10">
            <text:p>http://www.airitibooks.com/Detail/Detail?PublicationID=P20130725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070</text:p>
          </table:table-cell>
          <table:table-cell office:value-type="string" table:style-name="ce9">
            <text:p>刮痧排毒王</text:p>
          </table:table-cell>
          <table:table-cell office:value-type="string" table:style-name="ce9">
            <text:p/>
          </table:table-cell>
          <table:table-cell office:value-type="string" table:style-name="ce9">
            <text:p>9789866055041</text:p>
          </table:table-cell>
          <table:table-cell office:value-type="string" table:style-name="ce9">
            <text:p>源樺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敬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30725070" table:formula="msoxl:=HYPERLINK(&quot;http://www.airitibooks.com/Detail/Detail?PublicationID=P20130725070&quot;, &quot;http://www.airitibooks.com/Detail/Detail?PublicationID=P20130725070&quot;)" table:style-name="ce10">
            <text:p>http://www.airitibooks.com/Detail/Detail?PublicationID=P20130725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078</text:p>
          </table:table-cell>
          <table:table-cell office:value-type="string" table:style-name="ce9">
            <text:p>弟子規</text:p>
          </table:table-cell>
          <table:table-cell office:value-type="string" table:style-name="ce9">
            <text:p/>
          </table:table-cell>
          <table:table-cell office:value-type="string" table:style-name="ce9">
            <text:p>9789864136742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叁幻堂工作室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25078" table:formula="msoxl:=HYPERLINK(&quot;http://www.airitibooks.com/Detail/Detail?PublicationID=P20130725078&quot;, &quot;http://www.airitibooks.com/Detail/Detail?PublicationID=P20130725078&quot;)" table:style-name="ce10">
            <text:p>http://www.airitibooks.com/Detail/Detail?PublicationID=P20130725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080</text:p>
          </table:table-cell>
          <table:table-cell office:value-type="string" table:style-name="ce9">
            <text:p>三字經</text:p>
          </table:table-cell>
          <table:table-cell office:value-type="string" table:style-name="ce9">
            <text:p/>
          </table:table-cell>
          <table:table-cell office:value-type="string" table:style-name="ce9">
            <text:p>9789864136735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叁幻堂工作室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25080" table:formula="msoxl:=HYPERLINK(&quot;http://www.airitibooks.com/Detail/Detail?PublicationID=P20130725080&quot;, &quot;http://www.airitibooks.com/Detail/Detail?PublicationID=P20130725080&quot;)" table:style-name="ce10">
            <text:p>http://www.airitibooks.com/Detail/Detail?PublicationID=P20130725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082</text:p>
          </table:table-cell>
          <table:table-cell office:value-type="string" table:style-name="ce9">
            <text:p>用蛋做料理就是這麼好吃</text:p>
          </table:table-cell>
          <table:table-cell office:value-type="string" table:style-name="ce9">
            <text:p/>
          </table:table-cell>
          <table:table-cell office:value-type="string" table:style-name="ce9">
            <text:p>9789864136780</text:p>
          </table:table-cell>
          <table:table-cell office:value-type="string" table:style-name="ce9">
            <text:p>鼎鑑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彥志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25082" table:formula="msoxl:=HYPERLINK(&quot;http://www.airitibooks.com/Detail/Detail?PublicationID=P20130725082&quot;, &quot;http://www.airitibooks.com/Detail/Detail?PublicationID=P20130725082&quot;)" table:style-name="ce10">
            <text:p>http://www.airitibooks.com/Detail/Detail?PublicationID=P20130725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107</text:p>
          </table:table-cell>
          <table:table-cell office:value-type="string" table:style-name="ce9">
            <text:p>唸唐詩</text:p>
          </table:table-cell>
          <table:table-cell office:value-type="string" table:style-name="ce9">
            <text:p/>
          </table:table-cell>
          <table:table-cell office:value-type="string" table:style-name="ce9">
            <text:p>9789864136872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叁幻堂工作室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總集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25107" table:formula="msoxl:=HYPERLINK(&quot;http://www.airitibooks.com/Detail/Detail?PublicationID=P20130725107&quot;, &quot;http://www.airitibooks.com/Detail/Detail?PublicationID=P20130725107&quot;)" table:style-name="ce10">
            <text:p>http://www.airitibooks.com/Detail/Detail?PublicationID=P201307251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725122</text:p>
          </table:table-cell>
          <table:table-cell office:value-type="string" table:style-name="ce9">
            <text:p>成語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4136865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叁幻堂工作室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30725122" table:formula="msoxl:=HYPERLINK(&quot;http://www.airitibooks.com/Detail/Detail?PublicationID=P20130725122&quot;, &quot;http://www.airitibooks.com/Detail/Detail?PublicationID=P20130725122&quot;)" table:style-name="ce10">
            <text:p>http://www.airitibooks.com/Detail/Detail?PublicationID=P201307251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02109</text:p>
          </table:table-cell>
          <table:table-cell office:value-type="string" table:style-name="ce9">
            <text:p>Language and culture: an introduction to languages for intercultural communication</text:p>
          </table:table-cell>
          <table:table-cell office:value-type="string" table:style-name="ce9">
            <text:p/>
          </table:table-cell>
          <table:table-cell office:value-type="string" table:style-name="ce9">
            <text:p>9789868902145</text:p>
          </table:table-cell>
          <table:table-cell office:value-type="string" table:style-name="ce9">
            <text:p>香遠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榮鎮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30802109" table:formula="msoxl:=HYPERLINK(&quot;http://www.airitibooks.com/Detail/Detail?PublicationID=P20130802109&quot;, &quot;http://www.airitibooks.com/Detail/Detail?PublicationID=P20130802109&quot;)" table:style-name="ce10">
            <text:p>http://www.airitibooks.com/Detail/Detail?PublicationID=P201308021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02132</text:p>
          </table:table-cell>
          <table:table-cell office:value-type="string" table:style-name="ce9">
            <text:p>期權當沖贏家：誰說選擇權不能當沖？</text:p>
          </table:table-cell>
          <table:table-cell office:value-type="string" table:style-name="ce9">
            <text:p/>
          </table:table-cell>
          <table:table-cell office:value-type="string" table:style-name="ce9">
            <text:p>9789866366581</text:p>
          </table:table-cell>
          <table:table-cell office:value-type="string" table:style-name="ce9">
            <text:p>聚財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顏龍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30802132" table:formula="msoxl:=HYPERLINK(&quot;http://www.airitibooks.com/Detail/Detail?PublicationID=P20130802132&quot;, &quot;http://www.airitibooks.com/Detail/Detail?PublicationID=P20130802132&quot;)" table:style-name="ce10">
            <text:p>http://www.airitibooks.com/Detail/Detail?PublicationID=P20130802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007</text:p>
          </table:table-cell>
          <table:table-cell office:value-type="string" table:style-name="ce9">
            <text:p>PK！王者爭霸TOP10小城</text:p>
          </table:table-cell>
          <table:table-cell office:value-type="string" table:style-name="ce9">
            <text:p/>
          </table:table-cell>
          <table:table-cell office:value-type="string" table:style-name="ce9">
            <text:p>9789865977153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焜耀，蔡沛蓉，楊育禎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30816007" table:formula="msoxl:=HYPERLINK(&quot;http://www.airitibooks.com/Detail/Detail?PublicationID=P20130816007&quot;, &quot;http://www.airitibooks.com/Detail/Detail?PublicationID=P20130816007&quot;)" table:style-name="ce10">
            <text:p>http://www.airitibooks.com/Detail/Detail?PublicationID=P20130816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022</text:p>
          </table:table-cell>
          <table:table-cell office:value-type="string" table:style-name="ce9">
            <text:p>首爾玩全指南（’12－’13版）</text:p>
          </table:table-cell>
          <table:table-cell office:value-type="string" table:style-name="ce9">
            <text:p/>
          </table:table-cell>
          <table:table-cell office:value-type="string" table:style-name="ce9">
            <text:p>9789865977207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佑瑄，孔奕涵，姚怡安，張凱希，行遍天下記者群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30816022" table:formula="msoxl:=HYPERLINK(&quot;http://www.airitibooks.com/Detail/Detail?PublicationID=P20130816022&quot;, &quot;http://www.airitibooks.com/Detail/Detail?PublicationID=P20130816022&quot;)" table:style-name="ce10">
            <text:p>http://www.airitibooks.com/Detail/Detail?PublicationID=P20130816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023</text:p>
          </table:table-cell>
          <table:table-cell office:value-type="string" table:style-name="ce9">
            <text:p>香港玩全指南（’12－’13版）</text:p>
          </table:table-cell>
          <table:table-cell office:value-type="string" table:style-name="ce9">
            <text:p/>
          </table:table-cell>
          <table:table-cell office:value-type="string" table:style-name="ce9">
            <text:p>9789865977337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志輝，陳婉瑛，彭欣喬，楊逢元，行遍天下記者群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地方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30816023" table:formula="msoxl:=HYPERLINK(&quot;http://www.airitibooks.com/Detail/Detail?PublicationID=P20130816023&quot;, &quot;http://www.airitibooks.com/Detail/Detail?PublicationID=P20130816023&quot;)" table:style-name="ce10">
            <text:p>http://www.airitibooks.com/Detail/Detail?PublicationID=P20130816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024</text:p>
          </table:table-cell>
          <table:table-cell office:value-type="string" table:style-name="ce9">
            <text:p>泰國玩全指南（’12－’13版）</text:p>
          </table:table-cell>
          <table:table-cell office:value-type="string" table:style-name="ce9">
            <text:p/>
          </table:table-cell>
          <table:table-cell office:value-type="string" table:style-name="ce9">
            <text:p>9789865977092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行遍天下記者群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30816024" table:formula="msoxl:=HYPERLINK(&quot;http://www.airitibooks.com/Detail/Detail?PublicationID=P20130816024&quot;, &quot;http://www.airitibooks.com/Detail/Detail?PublicationID=P20130816024&quot;)" table:style-name="ce10">
            <text:p>http://www.airitibooks.com/Detail/Detail?PublicationID=P20130816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04</text:p>
          </table:table-cell>
          <table:table-cell office:value-type="string" table:style-name="ce9">
            <text:p>新加坡玩全指南（11’～12’版）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571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30816104" table:formula="msoxl:=HYPERLINK(&quot;http://www.airitibooks.com/Detail/Detail?PublicationID=P20130816104&quot;, &quot;http://www.airitibooks.com/Detail/Detail?PublicationID=P20130816104&quot;)" table:style-name="ce10">
            <text:p>http://www.airitibooks.com/Detail/Detail?PublicationID=P20130816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09</text:p>
          </table:table-cell>
          <table:table-cell office:value-type="string" table:style-name="ce9">
            <text:p>京都奈良玩全指南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861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希沙良，曾瀞葳，行遍天下記者群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30816109" table:formula="msoxl:=HYPERLINK(&quot;http://www.airitibooks.com/Detail/Detail?PublicationID=P20130816109&quot;, &quot;http://www.airitibooks.com/Detail/Detail?PublicationID=P20130816109&quot;)" table:style-name="ce10">
            <text:p>http://www.airitibooks.com/Detail/Detail?PublicationID=P201308161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12</text:p>
          </table:table-cell>
          <table:table-cell office:value-type="string" table:style-name="ce9">
            <text:p>大台中樂遊帖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731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點墨創意，行遍天下資料室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99</text:p>
          </table:table-cell>
          <table:table-cell office:value-type="string" office:string-value="http://www.airitibooks.com/Detail/Detail?PublicationID=P20130816112" table:formula="msoxl:=HYPERLINK(&quot;http://www.airitibooks.com/Detail/Detail?PublicationID=P20130816112&quot;, &quot;http://www.airitibooks.com/Detail/Detail?PublicationID=P20130816112&quot;)" table:style-name="ce10">
            <text:p>http://www.airitibooks.com/Detail/Detail?PublicationID=P201308161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14</text:p>
          </table:table-cell>
          <table:table-cell office:value-type="string" table:style-name="ce9">
            <text:p>台南樂遊帖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649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婷芳，林孟谷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99</text:p>
          </table:table-cell>
          <table:table-cell office:value-type="string" office:string-value="http://www.airitibooks.com/Detail/Detail?PublicationID=P20130816114" table:formula="msoxl:=HYPERLINK(&quot;http://www.airitibooks.com/Detail/Detail?PublicationID=P20130816114&quot;, &quot;http://www.airitibooks.com/Detail/Detail?PublicationID=P20130816114&quot;)" table:style-name="ce10">
            <text:p>http://www.airitibooks.com/Detail/Detail?PublicationID=P201308161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20</text:p>
          </table:table-cell>
          <table:table-cell office:value-type="string" table:style-name="ce9">
            <text:p>宜蘭樂遊帖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632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蜜綺，行遍天下採訪小組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99</text:p>
          </table:table-cell>
          <table:table-cell office:value-type="string" office:string-value="http://www.airitibooks.com/Detail/Detail?PublicationID=P20130816120" table:formula="msoxl:=HYPERLINK(&quot;http://www.airitibooks.com/Detail/Detail?PublicationID=P20130816120&quot;, &quot;http://www.airitibooks.com/Detail/Detail?PublicationID=P20130816120&quot;)" table:style-name="ce10">
            <text:p>http://www.airitibooks.com/Detail/Detail?PublicationID=P20130816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31</text:p>
          </table:table-cell>
          <table:table-cell office:value-type="string" table:style-name="ce9">
            <text:p>搭地鐵•玩京阪神（11’～12’版）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663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怡文，王常怡，行遍天下特搜小組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30816131" table:formula="msoxl:=HYPERLINK(&quot;http://www.airitibooks.com/Detail/Detail?PublicationID=P20130816131&quot;, &quot;http://www.airitibooks.com/Detail/Detail?PublicationID=P20130816131&quot;)" table:style-name="ce10">
            <text:p>http://www.airitibooks.com/Detail/Detail?PublicationID=P201308161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34</text:p>
          </table:table-cell>
          <table:table-cell office:value-type="string" table:style-name="ce9">
            <text:p>搭捷運•玩曼谷（11’～12’版）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656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謝明蓉，吳東平，行遍天下資料室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30816134" table:formula="msoxl:=HYPERLINK(&quot;http://www.airitibooks.com/Detail/Detail?PublicationID=P20130816134&quot;, &quot;http://www.airitibooks.com/Detail/Detail?PublicationID=P20130816134&quot;)" table:style-name="ce10">
            <text:p>http://www.airitibooks.com/Detail/Detail?PublicationID=P201308161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16136</text:p>
          </table:table-cell>
          <table:table-cell office:value-type="string" table:style-name="ce9">
            <text:p>墾丁•屏東樂遊帖</text:p>
          </table:table-cell>
          <table:table-cell office:value-type="string" table:style-name="ce9">
            <text:p/>
          </table:table-cell>
          <table:table-cell office:value-type="string" table:style-name="ce9">
            <text:p>9789866549717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麗雯，行遍天下記者群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99</text:p>
          </table:table-cell>
          <table:table-cell office:value-type="string" office:string-value="http://www.airitibooks.com/Detail/Detail?PublicationID=P20130816136" table:formula="msoxl:=HYPERLINK(&quot;http://www.airitibooks.com/Detail/Detail?PublicationID=P20130816136&quot;, &quot;http://www.airitibooks.com/Detail/Detail?PublicationID=P20130816136&quot;)" table:style-name="ce10">
            <text:p>http://www.airitibooks.com/Detail/Detail?PublicationID=P20130816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26003</text:p>
          </table:table-cell>
          <table:table-cell office:value-type="string" table:style-name="ce9">
            <text:p>希臘神話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808068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伊諾克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神話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30826003" table:formula="msoxl:=HYPERLINK(&quot;http://www.airitibooks.com/Detail/Detail?PublicationID=P20130826003&quot;, &quot;http://www.airitibooks.com/Detail/Detail?PublicationID=P20130826003&quot;)" table:style-name="ce10">
            <text:p>http://www.airitibooks.com/Detail/Detail?PublicationID=P20130826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085</text:p>
          </table:table-cell>
          <table:table-cell office:value-type="string" table:style-name="ce9">
            <text:p>因為遇到你所以叫青春</text:p>
          </table:table-cell>
          <table:table-cell office:value-type="string" table:style-name="ce9">
            <text:p/>
          </table:table-cell>
          <table:table-cell office:value-type="string" table:style-name="ce9">
            <text:p>9789866451744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卞慶奎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30830085" table:formula="msoxl:=HYPERLINK(&quot;http://www.airitibooks.com/Detail/Detail?PublicationID=P20130830085&quot;, &quot;http://www.airitibooks.com/Detail/Detail?PublicationID=P20130830085&quot;)" table:style-name="ce10">
            <text:p>http://www.airitibooks.com/Detail/Detail?PublicationID=P20130830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12</text:p>
          </table:table-cell>
          <table:table-cell office:value-type="string" table:style-name="ce9">
            <text:p>跟我契約吧！吸血貴公子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458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黑桃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12" table:formula="msoxl:=HYPERLINK(&quot;http://www.airitibooks.com/Detail/Detail?PublicationID=P20130830112&quot;, &quot;http://www.airitibooks.com/Detail/Detail?PublicationID=P20130830112&quot;)" table:style-name="ce10">
            <text:p>http://www.airitibooks.com/Detail/Detail?PublicationID=P201308301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13</text:p>
          </table:table-cell>
          <table:table-cell office:value-type="string" table:style-name="ce9">
            <text:p>神之末裔～好想吃掉妳！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441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谷垣知音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13" table:formula="msoxl:=HYPERLINK(&quot;http://www.airitibooks.com/Detail/Detail?PublicationID=P20130830113&quot;, &quot;http://www.airitibooks.com/Detail/Detail?PublicationID=P20130830113&quot;)" table:style-name="ce10">
            <text:p>http://www.airitibooks.com/Detail/Detail?PublicationID=P201308301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15</text:p>
          </table:table-cell>
          <table:table-cell office:value-type="string" table:style-name="ce9">
            <text:p>神劍戰記【下冊】武神爭霸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410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鬼才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15" table:formula="msoxl:=HYPERLINK(&quot;http://www.airitibooks.com/Detail/Detail?PublicationID=P20130830115&quot;, &quot;http://www.airitibooks.com/Detail/Detail?PublicationID=P20130830115&quot;)" table:style-name="ce10">
            <text:p>http://www.airitibooks.com/Detail/Detail?PublicationID=P201308301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16</text:p>
          </table:table-cell>
          <table:table-cell office:value-type="string" table:style-name="ce9">
            <text:p>雪判官vol.6 元素世紀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472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宴平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16" table:formula="msoxl:=HYPERLINK(&quot;http://www.airitibooks.com/Detail/Detail?PublicationID=P20130830116&quot;, &quot;http://www.airitibooks.com/Detail/Detail?PublicationID=P20130830116&quot;)" table:style-name="ce10">
            <text:p>http://www.airitibooks.com/Detail/Detail?PublicationID=P201308301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17</text:p>
          </table:table-cell>
          <table:table-cell office:value-type="string" table:style-name="ce9">
            <text:p>死神事務所 vol.05 真紅狼女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465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季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17" table:formula="msoxl:=HYPERLINK(&quot;http://www.airitibooks.com/Detail/Detail?PublicationID=P20130830117&quot;, &quot;http://www.airitibooks.com/Detail/Detail?PublicationID=P20130830117&quot;)" table:style-name="ce10">
            <text:p>http://www.airitibooks.com/Detail/Detail?PublicationID=P201308301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19</text:p>
          </table:table-cell>
          <table:table-cell office:value-type="string" table:style-name="ce9">
            <text:p>雪判官vol.7 境外之境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540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宴平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19" table:formula="msoxl:=HYPERLINK(&quot;http://www.airitibooks.com/Detail/Detail?PublicationID=P20130830119&quot;, &quot;http://www.airitibooks.com/Detail/Detail?PublicationID=P20130830119&quot;)" table:style-name="ce10">
            <text:p>http://www.airitibooks.com/Detail/Detail?PublicationID=P201308301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20</text:p>
          </table:table-cell>
          <table:table-cell office:value-type="string" table:style-name="ce9">
            <text:p>死神事務所 vol.06 死亡呼喊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557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季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20" table:formula="msoxl:=HYPERLINK(&quot;http://www.airitibooks.com/Detail/Detail?PublicationID=P20130830120&quot;, &quot;http://www.airitibooks.com/Detail/Detail?PublicationID=P20130830120&quot;)" table:style-name="ce10">
            <text:p>http://www.airitibooks.com/Detail/Detail?PublicationID=P20130830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830122</text:p>
          </table:table-cell>
          <table:table-cell office:value-type="string" table:style-name="ce9">
            <text:p>雪判官vol.8 闇影甦醒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588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宴平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0830122" table:formula="msoxl:=HYPERLINK(&quot;http://www.airitibooks.com/Detail/Detail?PublicationID=P20130830122&quot;, &quot;http://www.airitibooks.com/Detail/Detail?PublicationID=P20130830122&quot;)" table:style-name="ce10">
            <text:p>http://www.airitibooks.com/Detail/Detail?PublicationID=P201308301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918018</text:p>
          </table:table-cell>
          <table:table-cell office:value-type="string" table:style-name="ce9">
            <text:p>「海之傳說－媽祖」分鏡腳本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088</text:p>
          </table:table-cell>
          <table:table-cell office:value-type="string" table:style-name="ce9">
            <text:p>中華卡通製作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世仁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戲劇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80</text:p>
          </table:table-cell>
          <table:table-cell office:value-type="string" office:string-value="http://www.airitibooks.com/Detail/Detail?PublicationID=P20130918018" table:formula="msoxl:=HYPERLINK(&quot;http://www.airitibooks.com/Detail/Detail?PublicationID=P20130918018&quot;, &quot;http://www.airitibooks.com/Detail/Detail?PublicationID=P20130918018&quot;)" table:style-name="ce10">
            <text:p>http://www.airitibooks.com/Detail/Detail?PublicationID=P20130918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918106</text:p>
          </table:table-cell>
          <table:table-cell office:value-type="string" table:style-name="ce9">
            <text:p>美屍</text:p>
          </table:table-cell>
          <table:table-cell office:value-type="string" table:style-name="ce9">
            <text:p/>
          </table:table-cell>
          <table:table-cell office:value-type="string" table:style-name="ce9">
            <text:p>9789574880607</text:p>
          </table:table-cell>
          <table:table-cell office:value-type="string" table:style-name="ce9">
            <text:p>圓明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萬藏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30918106" table:formula="msoxl:=HYPERLINK(&quot;http://www.airitibooks.com/Detail/Detail?PublicationID=P20130918106&quot;, &quot;http://www.airitibooks.com/Detail/Detail?PublicationID=P20130918106&quot;)" table:style-name="ce10">
            <text:p>http://www.airitibooks.com/Detail/Detail?PublicationID=P201309181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927089</text:p>
          </table:table-cell>
          <table:table-cell office:value-type="string" table:style-name="ce9">
            <text:p>有一種生活叫淡定</text:p>
          </table:table-cell>
          <table:table-cell office:value-type="string" table:style-name="ce9">
            <text:p/>
          </table:table-cell>
          <table:table-cell office:value-type="string" table:style-name="ce9">
            <text:p>9789868771246</text:p>
          </table:table-cell>
          <table:table-cell office:value-type="string" table:style-name="ce9">
            <text:p>順達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于海英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30927089" table:formula="msoxl:=HYPERLINK(&quot;http://www.airitibooks.com/Detail/Detail?PublicationID=P20130927089&quot;, &quot;http://www.airitibooks.com/Detail/Detail?PublicationID=P20130927089&quot;)" table:style-name="ce10">
            <text:p>http://www.airitibooks.com/Detail/Detail?PublicationID=P20130927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0927095</text:p>
          </table:table-cell>
          <table:table-cell office:value-type="string" table:style-name="ce9">
            <text:p>做事要存有一點直心</text:p>
          </table:table-cell>
          <table:table-cell office:value-type="string" table:style-name="ce9">
            <text:p/>
          </table:table-cell>
          <table:table-cell office:value-type="string" table:style-name="ce9">
            <text:p>9789865970048</text:p>
          </table:table-cell>
          <table:table-cell office:value-type="string" table:style-name="ce9">
            <text:p>順達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聖印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30927095" table:formula="msoxl:=HYPERLINK(&quot;http://www.airitibooks.com/Detail/Detail?PublicationID=P20130927095&quot;, &quot;http://www.airitibooks.com/Detail/Detail?PublicationID=P20130927095&quot;)" table:style-name="ce10">
            <text:p>http://www.airitibooks.com/Detail/Detail?PublicationID=P20130927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004064</text:p>
          </table:table-cell>
          <table:table-cell office:value-type="string" table:style-name="ce9">
            <text:p>龍泉一夢</text:p>
          </table:table-cell>
          <table:table-cell office:value-type="string" table:style-name="ce9">
            <text:p/>
          </table:table-cell>
          <table:table-cell office:value-type="string" table:style-name="ce9">
            <text:p>9789570526011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建興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31004064" table:formula="msoxl:=HYPERLINK(&quot;http://www.airitibooks.com/Detail/Detail?PublicationID=P20131004064&quot;, &quot;http://www.airitibooks.com/Detail/Detail?PublicationID=P20131004064&quot;)" table:style-name="ce10">
            <text:p>http://www.airitibooks.com/Detail/Detail?PublicationID=P201310040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017090</text:p>
          </table:table-cell>
          <table:table-cell office:value-type="string" table:style-name="ce9">
            <text:p>大家來挑戰成語接龍遊戲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101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威彤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遊藝及休閒活動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31017090" table:formula="msoxl:=HYPERLINK(&quot;http://www.airitibooks.com/Detail/Detail?PublicationID=P20131017090&quot;, &quot;http://www.airitibooks.com/Detail/Detail?PublicationID=P20131017090&quot;)" table:style-name="ce10">
            <text:p>http://www.airitibooks.com/Detail/Detail?PublicationID=P20131017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017096</text:p>
          </table:table-cell>
          <table:table-cell office:value-type="string" table:style-name="ce9">
            <text:p>戀愛史，是一本『科幻小說』</text:p>
          </table:table-cell>
          <table:table-cell office:value-type="string" table:style-name="ce9">
            <text:p/>
          </table:table-cell>
          <table:table-cell office:value-type="string" table:style-name="ce9">
            <text:p>9789865886240</text:p>
          </table:table-cell>
          <table:table-cell office:value-type="string" table:style-name="ce9">
            <text:p>大拓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夏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31017096" table:formula="msoxl:=HYPERLINK(&quot;http://www.airitibooks.com/Detail/Detail?PublicationID=P20131017096&quot;, &quot;http://www.airitibooks.com/Detail/Detail?PublicationID=P20131017096&quot;)" table:style-name="ce10">
            <text:p>http://www.airitibooks.com/Detail/Detail?PublicationID=P201310170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017098</text:p>
          </table:table-cell>
          <table:table-cell office:value-type="string" table:style-name="ce9">
            <text:p>婚姻史，是一本「武俠小說」</text:p>
          </table:table-cell>
          <table:table-cell office:value-type="string" table:style-name="ce9">
            <text:p/>
          </table:table-cell>
          <table:table-cell office:value-type="string" table:style-name="ce9">
            <text:p>9789865886349</text:p>
          </table:table-cell>
          <table:table-cell office:value-type="string" table:style-name="ce9">
            <text:p>大拓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夏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31017098" table:formula="msoxl:=HYPERLINK(&quot;http://www.airitibooks.com/Detail/Detail?PublicationID=P20131017098&quot;, &quot;http://www.airitibooks.com/Detail/Detail?PublicationID=P20131017098&quot;)" table:style-name="ce10">
            <text:p>http://www.airitibooks.com/Detail/Detail?PublicationID=P201310170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017114</text:p>
          </table:table-cell>
          <table:table-cell office:value-type="string" table:style-name="ce9">
            <text:p>4－12個月健康寶寶副食品</text:p>
          </table:table-cell>
          <table:table-cell office:value-type="string" table:style-name="ce9">
            <text:p/>
          </table:table-cell>
          <table:table-cell office:value-type="string" table:style-name="ce9">
            <text:p>9789866199424</text:p>
          </table:table-cell>
          <table:table-cell office:value-type="string" table:style-name="ce9">
            <text:p>邦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筱蓁，凌瑋琪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31017114" table:formula="msoxl:=HYPERLINK(&quot;http://www.airitibooks.com/Detail/Detail?PublicationID=P20131017114&quot;, &quot;http://www.airitibooks.com/Detail/Detail?PublicationID=P20131017114&quot;)" table:style-name="ce10">
            <text:p>http://www.airitibooks.com/Detail/Detail?PublicationID=P201310171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029018</text:p>
          </table:table-cell>
          <table:table-cell office:value-type="string" table:style-name="ce9">
            <text:p>一千年動物園</text:p>
          </table:table-cell>
          <table:table-cell office:value-type="string" table:style-name="ce9">
            <text:p/>
          </table:table-cell>
          <table:table-cell office:value-type="string" table:style-name="ce9">
            <text:p>9789860287844</text:p>
          </table:table-cell>
          <table:table-cell office:value-type="string" table:style-name="ce9">
            <text:p>玉山社出版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茵嘉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1029018" table:formula="msoxl:=HYPERLINK(&quot;http://www.airitibooks.com/Detail/Detail?PublicationID=P20131029018&quot;, &quot;http://www.airitibooks.com/Detail/Detail?PublicationID=P20131029018&quot;)" table:style-name="ce10">
            <text:p>http://www.airitibooks.com/Detail/Detail?PublicationID=P20131029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106014</text:p>
          </table:table-cell>
          <table:table-cell office:value-type="string" table:style-name="ce9">
            <text:p>愛情，考古學－世界文學名著中的情與慾</text:p>
          </table:table-cell>
          <table:table-cell office:value-type="string" table:style-name="ce9">
            <text:p/>
          </table:table-cell>
          <table:table-cell office:value-type="string" table:style-name="ce9">
            <text:p>9789866281143</text:p>
          </table:table-cell>
          <table:table-cell office:value-type="string" table:style-name="ce9">
            <text:p>有鹿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薇薇夫人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文學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31106014" table:formula="msoxl:=HYPERLINK(&quot;http://www.airitibooks.com/Detail/Detail?PublicationID=P20131106014&quot;, &quot;http://www.airitibooks.com/Detail/Detail?PublicationID=P20131106014&quot;)" table:style-name="ce10">
            <text:p>http://www.airitibooks.com/Detail/Detail?PublicationID=P20131106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106036</text:p>
          </table:table-cell>
          <table:table-cell office:value-type="string" table:style-name="ce9">
            <text:p>蓄而後發：太極拳經論注趣</text:p>
          </table:table-cell>
          <table:table-cell office:value-type="string" table:style-name="ce9">
            <text:p/>
          </table:table-cell>
          <table:table-cell office:value-type="string" table:style-name="ce9">
            <text:p>9789814425780</text:p>
          </table:table-cell>
          <table:table-cell office:value-type="string" table:style-name="ce9">
            <text:p>八方文化創作室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譚燕梅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31106036" table:formula="msoxl:=HYPERLINK(&quot;http://www.airitibooks.com/Detail/Detail?PublicationID=P20131106036&quot;, &quot;http://www.airitibooks.com/Detail/Detail?PublicationID=P20131106036&quot;)" table:style-name="ce10">
            <text:p>http://www.airitibooks.com/Detail/Detail?PublicationID=P201311060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106059</text:p>
          </table:table-cell>
          <table:table-cell office:value-type="string" table:style-name="ce9">
            <text:p>醉愛香水女人香男人魅</text:p>
          </table:table-cell>
          <table:table-cell office:value-type="string" table:style-name="ce9">
            <text:p/>
          </table:table-cell>
          <table:table-cell office:value-type="string" table:style-name="ce9">
            <text:p>9789579135580</text:p>
          </table:table-cell>
          <table:table-cell office:value-type="string" table:style-name="ce9">
            <text:p>羅達文創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Tony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化學工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0</text:p>
          </table:table-cell>
          <table:table-cell office:value-type="string" office:string-value="http://www.airitibooks.com/Detail/Detail?PublicationID=P20131106059" table:formula="msoxl:=HYPERLINK(&quot;http://www.airitibooks.com/Detail/Detail?PublicationID=P20131106059&quot;, &quot;http://www.airitibooks.com/Detail/Detail?PublicationID=P20131106059&quot;)" table:style-name="ce10">
            <text:p>http://www.airitibooks.com/Detail/Detail?PublicationID=P201311060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115542</text:p>
          </table:table-cell>
          <table:table-cell office:value-type="string" table:style-name="ce9">
            <text:p>台湾之旅</text:p>
          </table:table-cell>
          <table:table-cell office:value-type="string" table:style-name="ce9">
            <text:p/>
          </table:table-cell>
          <table:table-cell office:value-type="string" table:style-name="ce9">
            <text:p>9789810878283</text:p>
          </table:table-cell>
          <table:table-cell office:value-type="string" table:style-name="ce9">
            <text:p>阿楚出版社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阿楚仁波切（莲袍）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31115542" table:formula="msoxl:=HYPERLINK(&quot;http://www.airitibooks.com/Detail/Detail?PublicationID=P20131115542&quot;, &quot;http://www.airitibooks.com/Detail/Detail?PublicationID=P20131115542&quot;)" table:style-name="ce10">
            <text:p>http://www.airitibooks.com/Detail/Detail?PublicationID=P201311155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119017</text:p>
          </table:table-cell>
          <table:table-cell office:value-type="string" table:style-name="ce9">
            <text:p>邁向科學化的國際比較教育</text:p>
          </table:table-cell>
          <table:table-cell office:value-type="string" table:style-name="ce9">
            <text:p/>
          </table:table-cell>
          <table:table-cell office:value-type="string" table:style-name="ce9">
            <text:p>9789861915043</text:p>
          </table:table-cell>
          <table:table-cell office:value-type="string" table:style-name="ce9">
            <text:p>心理出版社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芳全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31119017" table:formula="msoxl:=HYPERLINK(&quot;http://www.airitibooks.com/Detail/Detail?PublicationID=P20131119017&quot;, &quot;http://www.airitibooks.com/Detail/Detail?PublicationID=P20131119017&quot;)" table:style-name="ce10">
            <text:p>http://www.airitibooks.com/Detail/Detail?PublicationID=P20131119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119077</text:p>
          </table:table-cell>
          <table:table-cell office:value-type="string" table:style-name="ce9">
            <text:p>啟智教學活動設計</text:p>
          </table:table-cell>
          <table:table-cell office:value-type="string" table:style-name="ce9">
            <text:p/>
          </table:table-cell>
          <table:table-cell office:value-type="string" table:style-name="ce9">
            <text:p>9789861914978</text:p>
          </table:table-cell>
          <table:table-cell office:value-type="string" table:style-name="ce9">
            <text:p>心理出版社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富廷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31119077" table:formula="msoxl:=HYPERLINK(&quot;http://www.airitibooks.com/Detail/Detail?PublicationID=P20131119077&quot;, &quot;http://www.airitibooks.com/Detail/Detail?PublicationID=P20131119077&quot;)" table:style-name="ce10">
            <text:p>http://www.airitibooks.com/Detail/Detail?PublicationID=P20131119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203021</text:p>
          </table:table-cell>
          <table:table-cell office:value-type="string" table:style-name="ce9">
            <text:p>臺灣兩大報眼中的中國大陸國家形象分析</text:p>
          </table:table-cell>
          <table:table-cell office:value-type="string" table:style-name="ce9">
            <text:p/>
          </table:table-cell>
          <table:table-cell office:value-type="string" table:style-name="ce9">
            <text:p>9789868995512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家琪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60</text:p>
          </table:table-cell>
          <table:table-cell office:value-type="string" office:string-value="http://www.airitibooks.com/Detail/Detail?PublicationID=P20131203021" table:formula="msoxl:=HYPERLINK(&quot;http://www.airitibooks.com/Detail/Detail?PublicationID=P20131203021&quot;, &quot;http://www.airitibooks.com/Detail/Detail?PublicationID=P20131203021&quot;)" table:style-name="ce10">
            <text:p>http://www.airitibooks.com/Detail/Detail?PublicationID=P20131203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206026</text:p>
          </table:table-cell>
          <table:table-cell office:value-type="string" table:style-name="ce9">
            <text:p>雪判官 vol.9 希望之光 -end-</text:p>
          </table:table-cell>
          <table:table-cell office:value-type="string" table:style-name="ce9">
            <text:p/>
          </table:table-cell>
          <table:table-cell office:value-type="string" table:style-name="ce9">
            <text:p>9789865913663</text:p>
          </table:table-cell>
          <table:table-cell office:value-type="string" table:style-name="ce9">
            <text:p>大翼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宴平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31206026" table:formula="msoxl:=HYPERLINK(&quot;http://www.airitibooks.com/Detail/Detail?PublicationID=P20131206026&quot;, &quot;http://www.airitibooks.com/Detail/Detail?PublicationID=P20131206026&quot;)" table:style-name="ce10">
            <text:p>http://www.airitibooks.com/Detail/Detail?PublicationID=P20131206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206060</text:p>
          </table:table-cell>
          <table:table-cell office:value-type="string" table:style-name="ce9">
            <text:p>論語全書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563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司馬志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31206060" table:formula="msoxl:=HYPERLINK(&quot;http://www.airitibooks.com/Detail/Detail?PublicationID=P20131206060&quot;, &quot;http://www.airitibooks.com/Detail/Detail?PublicationID=P20131206060&quot;)" table:style-name="ce10">
            <text:p>http://www.airitibooks.com/Detail/Detail?PublicationID=P201312060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206066</text:p>
          </table:table-cell>
          <table:table-cell office:value-type="string" table:style-name="ce9">
            <text:p>專案的戰略思維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143</text:p>
          </table:table-cell>
          <table:table-cell office:value-type="string" table:style-name="ce9">
            <text:p>全能專案管理學習網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傅旭昇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90</text:p>
          </table:table-cell>
          <table:table-cell office:value-type="string" office:string-value="http://www.airitibooks.com/Detail/Detail?PublicationID=P20131206066" table:formula="msoxl:=HYPERLINK(&quot;http://www.airitibooks.com/Detail/Detail?PublicationID=P20131206066&quot;, &quot;http://www.airitibooks.com/Detail/Detail?PublicationID=P20131206066&quot;)" table:style-name="ce10">
            <text:p>http://www.airitibooks.com/Detail/Detail?PublicationID=P20131206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220011</text:p>
          </table:table-cell>
          <table:table-cell office:value-type="string" table:style-name="ce9">
            <text:p>醫療機構的經營理念與策略</text:p>
          </table:table-cell>
          <table:table-cell office:value-type="string" table:style-name="ce9">
            <text:p/>
          </table:table-cell>
          <table:table-cell office:value-type="string" table:style-name="ce9">
            <text:p>9789861942285</text:p>
          </table:table-cell>
          <table:table-cell office:value-type="string" table:style-name="ce9">
            <text:p>華杏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崇哲（Hwang，Chorng-Jer）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31220011" table:formula="msoxl:=HYPERLINK(&quot;http://www.airitibooks.com/Detail/Detail?PublicationID=P20131220011&quot;, &quot;http://www.airitibooks.com/Detail/Detail?PublicationID=P20131220011&quot;)" table:style-name="ce10">
            <text:p>http://www.airitibooks.com/Detail/Detail?PublicationID=P20131220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220118</text:p>
          </table:table-cell>
          <table:table-cell office:value-type="string" table:style-name="ce9">
            <text:p>習近平時代</text:p>
          </table:table-cell>
          <table:table-cell office:value-type="string" table:style-name="ce9">
            <text:p/>
          </table:table-cell>
          <table:table-cell office:value-type="string" table:style-name="ce9">
            <text:p>9781936043323</text:p>
          </table:table-cell>
          <table:table-cell office:value-type="string" table:style-name="ce9">
            <text:p>哈耶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內幕編輯部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傳記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99</text:p>
          </table:table-cell>
          <table:table-cell office:value-type="string" office:string-value="http://www.airitibooks.com/Detail/Detail?PublicationID=P20131220118" table:formula="msoxl:=HYPERLINK(&quot;http://www.airitibooks.com/Detail/Detail?PublicationID=P20131220118&quot;, &quot;http://www.airitibooks.com/Detail/Detail?PublicationID=P20131220118&quot;)" table:style-name="ce10">
            <text:p>http://www.airitibooks.com/Detail/Detail?PublicationID=P201312201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31226034</text:p>
          </table:table-cell>
          <table:table-cell office:value-type="string" table:style-name="ce9">
            <text:p>挑戰習近平</text:p>
          </table:table-cell>
          <table:table-cell office:value-type="string" table:style-name="ce9">
            <text:p/>
          </table:table-cell>
          <table:table-cell office:value-type="string" table:style-name="ce9">
            <text:p>9781936895236</text:p>
          </table:table-cell>
          <table:table-cell office:value-type="string" table:style-name="ce9">
            <text:p>外參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古簫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9</text:p>
          </table:table-cell>
          <table:table-cell office:value-type="string" office:string-value="http://www.airitibooks.com/Detail/Detail?PublicationID=P20131226034" table:formula="msoxl:=HYPERLINK(&quot;http://www.airitibooks.com/Detail/Detail?PublicationID=P20131226034&quot;, &quot;http://www.airitibooks.com/Detail/Detail?PublicationID=P20131226034&quot;)" table:style-name="ce10">
            <text:p>http://www.airitibooks.com/Detail/Detail?PublicationID=P201312260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113018</text:p>
          </table:table-cell>
          <table:table-cell office:value-type="string" table:style-name="ce9">
            <text:p>騎跡‧奇蹟：勇闖中國18000公里的復原之路</text:p>
          </table:table-cell>
          <table:table-cell office:value-type="string" table:style-name="ce9">
            <text:p/>
          </table:table-cell>
          <table:table-cell office:value-type="string" table:style-name="ce9">
            <text:p>9789861921600</text:p>
          </table:table-cell>
          <table:table-cell office:value-type="string" table:style-name="ce9">
            <text:p>華成圖書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鴻明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遊記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0113018" table:formula="msoxl:=HYPERLINK(&quot;http://www.airitibooks.com/Detail/Detail?PublicationID=P20140113018&quot;, &quot;http://www.airitibooks.com/Detail/Detail?PublicationID=P20140113018&quot;)" table:style-name="ce10">
            <text:p>http://www.airitibooks.com/Detail/Detail?PublicationID=P20140113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115009</text:p>
          </table:table-cell>
          <table:table-cell office:value-type="string" table:style-name="ce9">
            <text:p>輕鬆學年金理財：個人年金保險商品實務與研究</text:p>
          </table:table-cell>
          <table:table-cell office:value-type="string" table:style-name="ce9">
            <text:p/>
          </table:table-cell>
          <table:table-cell office:value-type="string" table:style-name="ce9">
            <text:p>9789868867901</text:p>
          </table:table-cell>
          <table:table-cell office:value-type="string" table:style-name="ce9">
            <text:p>鑫富樂文教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廖勇誠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0115009" table:formula="msoxl:=HYPERLINK(&quot;http://www.airitibooks.com/Detail/Detail?PublicationID=P20140115009&quot;, &quot;http://www.airitibooks.com/Detail/Detail?PublicationID=P20140115009&quot;)" table:style-name="ce10">
            <text:p>http://www.airitibooks.com/Detail/Detail?PublicationID=P20140115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115010</text:p>
          </table:table-cell>
          <table:table-cell office:value-type="string" table:style-name="ce9">
            <text:p>輕鬆考證照：人身與財產風險管理概要與考題解析</text:p>
          </table:table-cell>
          <table:table-cell office:value-type="string" table:style-name="ce9">
            <text:p/>
          </table:table-cell>
          <table:table-cell office:value-type="string" table:style-name="ce9">
            <text:p>9789868867918</text:p>
          </table:table-cell>
          <table:table-cell office:value-type="string" table:style-name="ce9">
            <text:p>鑫富樂文教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廖勇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40115010" table:formula="msoxl:=HYPERLINK(&quot;http://www.airitibooks.com/Detail/Detail?PublicationID=P20140115010&quot;, &quot;http://www.airitibooks.com/Detail/Detail?PublicationID=P20140115010&quot;)" table:style-name="ce10">
            <text:p>http://www.airitibooks.com/Detail/Detail?PublicationID=P20140115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115032</text:p>
          </table:table-cell>
          <table:table-cell office:value-type="string" table:style-name="ce9">
            <text:p>中國經濟：危機剛開始</text:p>
          </table:table-cell>
          <table:table-cell office:value-type="string" table:style-name="ce9">
            <text:p/>
          </table:table-cell>
          <table:table-cell office:value-type="string" table:style-name="ce9">
            <text:p>9781940063027</text:p>
          </table:table-cell>
          <table:table-cell office:value-type="string" table:style-name="ce9">
            <text:p>財大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燕京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40115032" table:formula="msoxl:=HYPERLINK(&quot;http://www.airitibooks.com/Detail/Detail?PublicationID=P20140115032&quot;, &quot;http://www.airitibooks.com/Detail/Detail?PublicationID=P20140115032&quot;)" table:style-name="ce10">
            <text:p>http://www.airitibooks.com/Detail/Detail?PublicationID=P201401150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120025</text:p>
          </table:table-cell>
          <table:table-cell office:value-type="string" table:style-name="ce9">
            <text:p>禿頭的人會有頭皮屑嗎？冷知識追追追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071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冷冬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普通類書、普通百科全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40120025" table:formula="msoxl:=HYPERLINK(&quot;http://www.airitibooks.com/Detail/Detail?PublicationID=P20140120025&quot;, &quot;http://www.airitibooks.com/Detail/Detail?PublicationID=P20140120025&quot;)" table:style-name="ce10">
            <text:p>http://www.airitibooks.com/Detail/Detail?PublicationID=P201401200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120026</text:p>
          </table:table-cell>
          <table:table-cell office:value-type="string" table:style-name="ce9">
            <text:p>為什麼麥當勞旁邊常會找到肯德基？冷知識追追追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125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冷冬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普通類書、普通百科全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40120026" table:formula="msoxl:=HYPERLINK(&quot;http://www.airitibooks.com/Detail/Detail?PublicationID=P20140120026&quot;, &quot;http://www.airitibooks.com/Detail/Detail?PublicationID=P20140120026&quot;)" table:style-name="ce10">
            <text:p>http://www.airitibooks.com/Detail/Detail?PublicationID=P20140120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211013</text:p>
          </table:table-cell>
          <table:table-cell office:value-type="string" table:style-name="ce9">
            <text:p>教育專業科目歷年試題解題聖經（七）102年度</text:p>
          </table:table-cell>
          <table:table-cell office:value-type="string" table:style-name="ce9">
            <text:p/>
          </table:table-cell>
          <table:table-cell office:value-type="string" table:style-name="ce9">
            <text:p>9789863157526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培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0211013" table:formula="msoxl:=HYPERLINK(&quot;http://www.airitibooks.com/Detail/Detail?PublicationID=P20140211013&quot;, &quot;http://www.airitibooks.com/Detail/Detail?PublicationID=P20140211013&quot;)" table:style-name="ce10">
            <text:p>http://www.airitibooks.com/Detail/Detail?PublicationID=P20140211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211026</text:p>
          </table:table-cell>
          <table:table-cell office:value-type="string" table:style-name="ce9">
            <text:p>鐵路國文（作文、公文與測驗）焦點複習</text:p>
          </table:table-cell>
          <table:table-cell office:value-type="string" table:style-name="ce9">
            <text:p/>
          </table:table-cell>
          <table:table-cell office:value-type="string" table:style-name="ce9">
            <text:p>978986315751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朋，尚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0211026" table:formula="msoxl:=HYPERLINK(&quot;http://www.airitibooks.com/Detail/Detail?PublicationID=P20140211026&quot;, &quot;http://www.airitibooks.com/Detail/Detail?PublicationID=P20140211026&quot;)" table:style-name="ce10">
            <text:p>http://www.airitibooks.com/Detail/Detail?PublicationID=P20140211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211045</text:p>
          </table:table-cell>
          <table:table-cell office:value-type="string" table:style-name="ce9">
            <text:p>原來，寂寞這麼好</text:p>
          </table:table-cell>
          <table:table-cell office:value-type="string" table:style-name="ce9">
            <text:p/>
          </table:table-cell>
          <table:table-cell office:value-type="string" table:style-name="ce9">
            <text:p>9789868981942</text:p>
          </table:table-cell>
          <table:table-cell office:value-type="string" table:style-name="ce9">
            <text:p>大於創意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荒木渡海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別集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0211045" table:formula="msoxl:=HYPERLINK(&quot;http://www.airitibooks.com/Detail/Detail?PublicationID=P20140211045&quot;, &quot;http://www.airitibooks.com/Detail/Detail?PublicationID=P20140211045&quot;)" table:style-name="ce10">
            <text:p>http://www.airitibooks.com/Detail/Detail?PublicationID=P201402110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218007</text:p>
          </table:table-cell>
          <table:table-cell office:value-type="string" table:style-name="ce9">
            <text:p>她的審判：近代中國國族與性別意義下的忠奸之辨</text:p>
          </table:table-cell>
          <table:table-cell office:value-type="string" table:style-name="ce9">
            <text:p/>
          </table:table-cell>
          <table:table-cell office:value-type="string" table:style-name="ce9">
            <text:p>9789860397260</text:p>
          </table:table-cell>
          <table:table-cell office:value-type="string" table:style-name="ce9">
            <text:p>中央研究院近代史研究所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羅久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軍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40218007" table:formula="msoxl:=HYPERLINK(&quot;http://www.airitibooks.com/Detail/Detail?PublicationID=P20140218007&quot;, &quot;http://www.airitibooks.com/Detail/Detail?PublicationID=P20140218007&quot;)" table:style-name="ce10">
            <text:p>http://www.airitibooks.com/Detail/Detail?PublicationID=P20140218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224043</text:p>
          </table:table-cell>
          <table:table-cell office:value-type="string" table:style-name="ce9">
            <text:p>真愛POWER無限大：愛是人類的靈魂裡超越一切的力量</text:p>
          </table:table-cell>
          <table:table-cell office:value-type="string" table:style-name="ce9">
            <text:p/>
          </table:table-cell>
          <table:table-cell office:value-type="string" table:style-name="ce9">
            <text:p>9789868978164</text:p>
          </table:table-cell>
          <table:table-cell office:value-type="string" table:style-name="ce9">
            <text:p>柿藤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宏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9</text:p>
          </table:table-cell>
          <table:table-cell office:value-type="string" office:string-value="http://www.airitibooks.com/Detail/Detail?PublicationID=P20140224043" table:formula="msoxl:=HYPERLINK(&quot;http://www.airitibooks.com/Detail/Detail?PublicationID=P20140224043&quot;, &quot;http://www.airitibooks.com/Detail/Detail?PublicationID=P20140224043&quot;)" table:style-name="ce10">
            <text:p>http://www.airitibooks.com/Detail/Detail?PublicationID=P20140224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224050</text:p>
          </table:table-cell>
          <table:table-cell office:value-type="string" table:style-name="ce9">
            <text:p>血字的研究</text:p>
          </table:table-cell>
          <table:table-cell office:value-type="string" table:style-name="ce9">
            <text:p/>
          </table:table-cell>
          <table:table-cell office:value-type="string" table:style-name="ce9">
            <text:p>9789869008976</text:p>
          </table:table-cell>
          <table:table-cell office:value-type="string" table:style-name="ce9">
            <text:p>柿藤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莊天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224050" table:formula="msoxl:=HYPERLINK(&quot;http://www.airitibooks.com/Detail/Detail?PublicationID=P20140224050&quot;, &quot;http://www.airitibooks.com/Detail/Detail?PublicationID=P20140224050&quot;)" table:style-name="ce10">
            <text:p>http://www.airitibooks.com/Detail/Detail?PublicationID=P20140224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009</text:p>
          </table:table-cell>
          <table:table-cell office:value-type="string" table:style-name="ce9">
            <text:p>百鬼過年，喜洋洋！</text:p>
          </table:table-cell>
          <table:table-cell office:value-type="string" table:style-name="ce9">
            <text:p/>
          </table:table-cell>
          <table:table-cell office:value-type="string" table:style-name="ce9">
            <text:p>9789865701000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九品神通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0307009" table:formula="msoxl:=HYPERLINK(&quot;http://www.airitibooks.com/Detail/Detail?PublicationID=P20140307009&quot;, &quot;http://www.airitibooks.com/Detail/Detail?PublicationID=P20140307009&quot;)" table:style-name="ce10">
            <text:p>http://www.airitibooks.com/Detail/Detail?PublicationID=P20140307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010</text:p>
          </table:table-cell>
          <table:table-cell office:value-type="string" table:style-name="ce9">
            <text:p>妳像落花隨著流水</text:p>
          </table:table-cell>
          <table:table-cell office:value-type="string" table:style-name="ce9">
            <text:p/>
          </table:table-cell>
          <table:table-cell office:value-type="string" table:style-name="ce9">
            <text:p>9789865701031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湘多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0307010" table:formula="msoxl:=HYPERLINK(&quot;http://www.airitibooks.com/Detail/Detail?PublicationID=P20140307010&quot;, &quot;http://www.airitibooks.com/Detail/Detail?PublicationID=P20140307010&quot;)" table:style-name="ce10">
            <text:p>http://www.airitibooks.com/Detail/Detail?PublicationID=P20140307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015</text:p>
          </table:table-cell>
          <table:table-cell office:value-type="string" table:style-name="ce9">
            <text:p>親愛的，原來你是這樣想</text:p>
          </table:table-cell>
          <table:table-cell office:value-type="string" table:style-name="ce9">
            <text:p/>
          </table:table-cell>
          <table:table-cell office:value-type="string" table:style-name="ce9">
            <text:p>9789865701017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黛恩‧其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0307015" table:formula="msoxl:=HYPERLINK(&quot;http://www.airitibooks.com/Detail/Detail?PublicationID=P20140307015&quot;, &quot;http://www.airitibooks.com/Detail/Detail?PublicationID=P20140307015&quot;)" table:style-name="ce10">
            <text:p>http://www.airitibooks.com/Detail/Detail?PublicationID=P20140307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071</text:p>
          </table:table-cell>
          <table:table-cell office:value-type="string" table:style-name="ce9">
            <text:p>媒體生病了！：臺灣新聞環境的症狀與因應</text:p>
          </table:table-cell>
          <table:table-cell office:value-type="string" table:style-name="ce9">
            <text:p/>
          </table:table-cell>
          <table:table-cell office:value-type="string" table:style-name="ce9">
            <text:p>9789577324801</text:p>
          </table:table-cell>
          <table:table-cell office:value-type="string" table:style-name="ce9">
            <text:p>巨流圖書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浩銘，林采昀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新聞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307071" table:formula="msoxl:=HYPERLINK(&quot;http://www.airitibooks.com/Detail/Detail?PublicationID=P20140307071&quot;, &quot;http://www.airitibooks.com/Detail/Detail?PublicationID=P20140307071&quot;)" table:style-name="ce10">
            <text:p>http://www.airitibooks.com/Detail/Detail?PublicationID=P201403070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078</text:p>
          </table:table-cell>
          <table:table-cell office:value-type="string" table:style-name="ce9">
            <text:p>文學理論基本常識小辭典</text:p>
          </table:table-cell>
          <table:table-cell office:value-type="string" table:style-name="ce9">
            <text:p/>
          </table:table-cell>
          <table:table-cell office:value-type="string" table:style-name="ce9">
            <text:p>9789577485403</text:p>
          </table:table-cell>
          <table:table-cell office:value-type="string" table:style-name="ce9">
            <text:p>麗文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萍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文學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40307078" table:formula="msoxl:=HYPERLINK(&quot;http://www.airitibooks.com/Detail/Detail?PublicationID=P20140307078&quot;, &quot;http://www.airitibooks.com/Detail/Detail?PublicationID=P20140307078&quot;)" table:style-name="ce10">
            <text:p>http://www.airitibooks.com/Detail/Detail?PublicationID=P20140307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080</text:p>
          </table:table-cell>
          <table:table-cell office:value-type="string" table:style-name="ce9">
            <text:p>與當代名人對話</text:p>
          </table:table-cell>
          <table:table-cell office:value-type="string" table:style-name="ce9">
            <text:p/>
          </table:table-cell>
          <table:table-cell office:value-type="string" table:style-name="ce9">
            <text:p>9789866358241</text:p>
          </table:table-cell>
          <table:table-cell office:value-type="string" table:style-name="ce9">
            <text:p>長榮大學學生事務處（巨流）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唐山，蔡英文，黃越綏，呂秀蓮，杜正勝，廖勝雄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普通論叢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307080" table:formula="msoxl:=HYPERLINK(&quot;http://www.airitibooks.com/Detail/Detail?PublicationID=P20140307080&quot;, &quot;http://www.airitibooks.com/Detail/Detail?PublicationID=P20140307080&quot;)" table:style-name="ce10">
            <text:p>http://www.airitibooks.com/Detail/Detail?PublicationID=P20140307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106</text:p>
          </table:table-cell>
          <table:table-cell office:value-type="string" table:style-name="ce9">
            <text:p>卜漢河之一：沒入千年的沼澤</text:p>
          </table:table-cell>
          <table:table-cell office:value-type="string" table:style-name="ce9">
            <text:p/>
          </table:table-cell>
          <table:table-cell office:value-type="string" table:style-name="ce9">
            <text:p>9789869031332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10</text:p>
          </table:table-cell>
          <table:table-cell office:value-type="string" office:string-value="http://www.airitibooks.com/Detail/Detail?PublicationID=P20140307106" table:formula="msoxl:=HYPERLINK(&quot;http://www.airitibooks.com/Detail/Detail?PublicationID=P20140307106&quot;, &quot;http://www.airitibooks.com/Detail/Detail?PublicationID=P20140307106&quot;)" table:style-name="ce10">
            <text:p>http://www.airitibooks.com/Detail/Detail?PublicationID=P201403071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107</text:p>
          </table:table-cell>
          <table:table-cell office:value-type="string" table:style-name="ce9">
            <text:p>卜漢河之二：變色的王城</text:p>
          </table:table-cell>
          <table:table-cell office:value-type="string" table:style-name="ce9">
            <text:p/>
          </table:table-cell>
          <table:table-cell office:value-type="string" table:style-name="ce9">
            <text:p>9789869031349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10</text:p>
          </table:table-cell>
          <table:table-cell office:value-type="string" office:string-value="http://www.airitibooks.com/Detail/Detail?PublicationID=P20140307107" table:formula="msoxl:=HYPERLINK(&quot;http://www.airitibooks.com/Detail/Detail?PublicationID=P20140307107&quot;, &quot;http://www.airitibooks.com/Detail/Detail?PublicationID=P20140307107&quot;)" table:style-name="ce10">
            <text:p>http://www.airitibooks.com/Detail/Detail?PublicationID=P201403071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108</text:p>
          </table:table-cell>
          <table:table-cell office:value-type="string" table:style-name="ce9">
            <text:p>卜漢河之三：日光後的東西</text:p>
          </table:table-cell>
          <table:table-cell office:value-type="string" table:style-name="ce9">
            <text:p/>
          </table:table-cell>
          <table:table-cell office:value-type="string" table:style-name="ce9">
            <text:p>9789869031356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10</text:p>
          </table:table-cell>
          <table:table-cell office:value-type="string" office:string-value="http://www.airitibooks.com/Detail/Detail?PublicationID=P20140307108" table:formula="msoxl:=HYPERLINK(&quot;http://www.airitibooks.com/Detail/Detail?PublicationID=P20140307108&quot;, &quot;http://www.airitibooks.com/Detail/Detail?PublicationID=P20140307108&quot;)" table:style-name="ce10">
            <text:p>http://www.airitibooks.com/Detail/Detail?PublicationID=P201403071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109</text:p>
          </table:table-cell>
          <table:table-cell office:value-type="string" table:style-name="ce9">
            <text:p>卜漢河之四：以信任為先鋒</text:p>
          </table:table-cell>
          <table:table-cell office:value-type="string" table:style-name="ce9">
            <text:p/>
          </table:table-cell>
          <table:table-cell office:value-type="string" table:style-name="ce9">
            <text:p>9789869031370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10</text:p>
          </table:table-cell>
          <table:table-cell office:value-type="string" office:string-value="http://www.airitibooks.com/Detail/Detail?PublicationID=P20140307109" table:formula="msoxl:=HYPERLINK(&quot;http://www.airitibooks.com/Detail/Detail?PublicationID=P20140307109&quot;, &quot;http://www.airitibooks.com/Detail/Detail?PublicationID=P20140307109&quot;)" table:style-name="ce10">
            <text:p>http://www.airitibooks.com/Detail/Detail?PublicationID=P201403071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07110</text:p>
          </table:table-cell>
          <table:table-cell office:value-type="string" table:style-name="ce9">
            <text:p>卜漢河後傳：王者之風</text:p>
          </table:table-cell>
          <table:table-cell office:value-type="string" table:style-name="ce9">
            <text:p/>
          </table:table-cell>
          <table:table-cell office:value-type="string" table:style-name="ce9">
            <text:p>9789869031387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10</text:p>
          </table:table-cell>
          <table:table-cell office:value-type="string" office:string-value="http://www.airitibooks.com/Detail/Detail?PublicationID=P20140307110" table:formula="msoxl:=HYPERLINK(&quot;http://www.airitibooks.com/Detail/Detail?PublicationID=P20140307110&quot;, &quot;http://www.airitibooks.com/Detail/Detail?PublicationID=P20140307110&quot;)" table:style-name="ce10">
            <text:p>http://www.airitibooks.com/Detail/Detail?PublicationID=P201403071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12025</text:p>
          </table:table-cell>
          <table:table-cell office:value-type="string" table:style-name="ce9">
            <text:p>最新國文作文勝經</text:p>
          </table:table-cell>
          <table:table-cell office:value-type="string" table:style-name="ce9">
            <text:p/>
          </table:table-cell>
          <table:table-cell office:value-type="string" table:style-name="ce9">
            <text:p>978986315780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仁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0312025" table:formula="msoxl:=HYPERLINK(&quot;http://www.airitibooks.com/Detail/Detail?PublicationID=P20140312025&quot;, &quot;http://www.airitibooks.com/Detail/Detail?PublicationID=P20140312025&quot;)" table:style-name="ce10">
            <text:p>http://www.airitibooks.com/Detail/Detail?PublicationID=P201403120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12028</text:p>
          </table:table-cell>
          <table:table-cell office:value-type="string" table:style-name="ce9">
            <text:p>地方政府與政治（含地方自治概要）頻出題庫</text:p>
          </table:table-cell>
          <table:table-cell office:value-type="string" table:style-name="ce9">
            <text:p/>
          </table:table-cell>
          <table:table-cell office:value-type="string" table:style-name="ce9">
            <text:p>9789863157687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郝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0312028" table:formula="msoxl:=HYPERLINK(&quot;http://www.airitibooks.com/Detail/Detail?PublicationID=P20140312028&quot;, &quot;http://www.airitibooks.com/Detail/Detail?PublicationID=P20140312028&quot;)" table:style-name="ce10">
            <text:p>http://www.airitibooks.com/Detail/Detail?PublicationID=P20140312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12032</text:p>
          </table:table-cell>
          <table:table-cell office:value-type="string" table:style-name="ce9">
            <text:p>主題式企業管理（含大意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777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恆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40312032" table:formula="msoxl:=HYPERLINK(&quot;http://www.airitibooks.com/Detail/Detail?PublicationID=P20140312032&quot;, &quot;http://www.airitibooks.com/Detail/Detail?PublicationID=P20140312032&quot;)" table:style-name="ce10">
            <text:p>http://www.airitibooks.com/Detail/Detail?PublicationID=P201403120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12035</text:p>
          </table:table-cell>
          <table:table-cell office:value-type="string" table:style-name="ce9">
            <text:p>逼真！企業管理大意模擬題庫+ 歷年試題</text:p>
          </table:table-cell>
          <table:table-cell office:value-type="string" table:style-name="ce9">
            <text:p/>
          </table:table-cell>
          <table:table-cell office:value-type="string" table:style-name="ce9">
            <text:p>9789862612910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金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40312035" table:formula="msoxl:=HYPERLINK(&quot;http://www.airitibooks.com/Detail/Detail?PublicationID=P20140312035&quot;, &quot;http://www.airitibooks.com/Detail/Detail?PublicationID=P20140312035&quot;)" table:style-name="ce10">
            <text:p>http://www.airitibooks.com/Detail/Detail?PublicationID=P201403120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12036</text:p>
          </table:table-cell>
          <table:table-cell office:value-type="string" table:style-name="ce9">
            <text:p>運輸學（含概要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785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崑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40</text:p>
          </table:table-cell>
          <table:table-cell office:value-type="string" office:string-value="http://www.airitibooks.com/Detail/Detail?PublicationID=P20140312036" table:formula="msoxl:=HYPERLINK(&quot;http://www.airitibooks.com/Detail/Detail?PublicationID=P20140312036&quot;, &quot;http://www.airitibooks.com/Detail/Detail?PublicationID=P20140312036&quot;)" table:style-name="ce10">
            <text:p>http://www.airitibooks.com/Detail/Detail?PublicationID=P201403120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12038</text:p>
          </table:table-cell>
          <table:table-cell office:value-type="string" table:style-name="ce9">
            <text:p>司法法學知識與英文（包括中華民國憲法ˋ法學緒論ˋ兩岸關係、英文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05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龍宜辰，許願，劉似蓉，汪大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40312038" table:formula="msoxl:=HYPERLINK(&quot;http://www.airitibooks.com/Detail/Detail?PublicationID=P20140312038&quot;, &quot;http://www.airitibooks.com/Detail/Detail?PublicationID=P20140312038&quot;)" table:style-name="ce10">
            <text:p>http://www.airitibooks.com/Detail/Detail?PublicationID=P20140312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312039</text:p>
          </table:table-cell>
          <table:table-cell office:value-type="string" table:style-name="ce9">
            <text:p>國文測驗滿分要術</text:p>
          </table:table-cell>
          <table:table-cell office:value-type="string" table:style-name="ce9">
            <text:p/>
          </table:table-cell>
          <table:table-cell office:value-type="string" table:style-name="ce9">
            <text:p>978986315775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尚素麗，鍾裕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40312039" table:formula="msoxl:=HYPERLINK(&quot;http://www.airitibooks.com/Detail/Detail?PublicationID=P20140312039&quot;, &quot;http://www.airitibooks.com/Detail/Detail?PublicationID=P20140312039&quot;)" table:style-name="ce10">
            <text:p>http://www.airitibooks.com/Detail/Detail?PublicationID=P20140312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03002</text:p>
          </table:table-cell>
          <table:table-cell office:value-type="string" table:style-name="ce9">
            <text:p>政府資料與數位策略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206</text:p>
          </table:table-cell>
          <table:table-cell office:value-type="string" table:style-name="ce9">
            <text:p>王松賓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松賓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40403002" table:formula="msoxl:=HYPERLINK(&quot;http://www.airitibooks.com/Detail/Detail?PublicationID=P20140403002&quot;, &quot;http://www.airitibooks.com/Detail/Detail?PublicationID=P20140403002&quot;)" table:style-name="ce10">
            <text:p>http://www.airitibooks.com/Detail/Detail?PublicationID=P20140403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03014</text:p>
          </table:table-cell>
          <table:table-cell office:value-type="string" table:style-name="ce9">
            <text:p>CNN主播教你財經商業必備英語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220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Jeff Curran，Chris Jackson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40403014" table:formula="msoxl:=HYPERLINK(&quot;http://www.airitibooks.com/Detail/Detail?PublicationID=P20140403014&quot;, &quot;http://www.airitibooks.com/Detail/Detail?PublicationID=P20140403014&quot;)" table:style-name="ce10">
            <text:p>http://www.airitibooks.com/Detail/Detail?PublicationID=P20140403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03015</text:p>
          </table:table-cell>
          <table:table-cell office:value-type="string" table:style-name="ce9">
            <text:p>TLC互動英語：珊曼莎教你用英語暢遊歐洲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237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Jeff Curran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40403015" table:formula="msoxl:=HYPERLINK(&quot;http://www.airitibooks.com/Detail/Detail?PublicationID=P20140403015&quot;, &quot;http://www.airitibooks.com/Detail/Detail?PublicationID=P20140403015&quot;)" table:style-name="ce10">
            <text:p>http://www.airitibooks.com/Detail/Detail?PublicationID=P20140403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03017</text:p>
          </table:table-cell>
          <table:table-cell office:value-type="string" table:style-name="ce9">
            <text:p>IKU老師說一定會考的新日檢高分單字N2－N1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190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佐藤生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80</text:p>
          </table:table-cell>
          <table:table-cell office:value-type="string" office:string-value="http://www.airitibooks.com/Detail/Detail?PublicationID=P20140403017" table:formula="msoxl:=HYPERLINK(&quot;http://www.airitibooks.com/Detail/Detail?PublicationID=P20140403017&quot;, &quot;http://www.airitibooks.com/Detail/Detail?PublicationID=P20140403017&quot;)" table:style-name="ce10">
            <text:p>http://www.airitibooks.com/Detail/Detail?PublicationID=P20140403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03019</text:p>
          </table:table-cell>
          <table:table-cell office:value-type="string" table:style-name="ce9">
            <text:p>Le langage de l’image</text:p>
          </table:table-cell>
          <table:table-cell office:value-type="string" table:style-name="ce9">
            <text:p/>
          </table:table-cell>
          <table:table-cell office:value-type="string" table:style-name="ce9">
            <text:p>9789866089329</text:p>
          </table:table-cell>
          <table:table-cell office:value-type="string" table:style-name="ce9">
            <text:p>冠唐國際圖書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徐慧韻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法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40403019" table:formula="msoxl:=HYPERLINK(&quot;http://www.airitibooks.com/Detail/Detail?PublicationID=P20140403019&quot;, &quot;http://www.airitibooks.com/Detail/Detail?PublicationID=P20140403019&quot;)" table:style-name="ce10">
            <text:p>http://www.airitibooks.com/Detail/Detail?PublicationID=P20140403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7058</text:p>
          </table:table-cell>
          <table:table-cell office:value-type="string" table:style-name="ce9">
            <text:p>風起</text:p>
          </table:table-cell>
          <table:table-cell office:value-type="string" table:style-name="ce9">
            <text:p/>
          </table:table-cell>
          <table:table-cell office:value-type="string" table:style-name="ce9">
            <text:p>9789862271346</text:p>
          </table:table-cell>
          <table:table-cell office:value-type="string" table:style-name="ce9">
            <text:p>新雨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江荷偲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417058" table:formula="msoxl:=HYPERLINK(&quot;http://www.airitibooks.com/Detail/Detail?PublicationID=P20140417058&quot;, &quot;http://www.airitibooks.com/Detail/Detail?PublicationID=P20140417058&quot;)" table:style-name="ce10">
            <text:p>http://www.airitibooks.com/Detail/Detail?PublicationID=P20140417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8100</text:p>
          </table:table-cell>
          <table:table-cell office:value-type="string" table:style-name="ce9">
            <text:p>小花，過來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217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岑文晴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40418100" table:formula="msoxl:=HYPERLINK(&quot;http://www.airitibooks.com/Detail/Detail?PublicationID=P20140418100&quot;, &quot;http://www.airitibooks.com/Detail/Detail?PublicationID=P20140418100&quot;)" table:style-name="ce10">
            <text:p>http://www.airitibooks.com/Detail/Detail?PublicationID=P201404181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8120</text:p>
          </table:table-cell>
          <table:table-cell office:value-type="string" table:style-name="ce9">
            <text:p>瞬殺！死亡極限推理遊戲</text:p>
          </table:table-cell>
          <table:table-cell office:value-type="string" table:style-name="ce9">
            <text:p/>
          </table:table-cell>
          <table:table-cell office:value-type="string" table:style-name="ce9">
            <text:p>9789866070952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春之霖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遊藝及休閒活動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8</text:p>
          </table:table-cell>
          <table:table-cell office:value-type="string" office:string-value="http://www.airitibooks.com/Detail/Detail?PublicationID=P20140418120" table:formula="msoxl:=HYPERLINK(&quot;http://www.airitibooks.com/Detail/Detail?PublicationID=P20140418120&quot;, &quot;http://www.airitibooks.com/Detail/Detail?PublicationID=P20140418120&quot;)" table:style-name="ce10">
            <text:p>http://www.airitibooks.com/Detail/Detail?PublicationID=P20140418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8121</text:p>
          </table:table-cell>
          <table:table-cell office:value-type="string" table:style-name="ce9">
            <text:p>不思議！完全犯罪推理遊戲</text:p>
          </table:table-cell>
          <table:table-cell office:value-type="string" table:style-name="ce9">
            <text:p/>
          </table:table-cell>
          <table:table-cell office:value-type="string" table:style-name="ce9">
            <text:p>9789866070969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佐藤次郎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遊藝及休閒活動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8</text:p>
          </table:table-cell>
          <table:table-cell office:value-type="string" office:string-value="http://www.airitibooks.com/Detail/Detail?PublicationID=P20140418121" table:formula="msoxl:=HYPERLINK(&quot;http://www.airitibooks.com/Detail/Detail?PublicationID=P20140418121&quot;, &quot;http://www.airitibooks.com/Detail/Detail?PublicationID=P20140418121&quot;)" table:style-name="ce10">
            <text:p>http://www.airitibooks.com/Detail/Detail?PublicationID=P201404181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8150</text:p>
          </table:table-cell>
          <table:table-cell office:value-type="string" table:style-name="ce9">
            <text:p>春節年菜‧全台精選</text:p>
          </table:table-cell>
          <table:table-cell office:value-type="string" table:style-name="ce9">
            <text:p/>
          </table:table-cell>
          <table:table-cell office:value-type="string" table:style-name="ce9">
            <text:p>9789865892357</text:p>
          </table:table-cell>
          <table:table-cell office:value-type="string" table:style-name="ce9">
            <text:p>大台灣旅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范綱武，廖祐笙，李傳溎，孫志銓，石靜怡，邱偉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0418150" table:formula="msoxl:=HYPERLINK(&quot;http://www.airitibooks.com/Detail/Detail?PublicationID=P20140418150&quot;, &quot;http://www.airitibooks.com/Detail/Detail?PublicationID=P20140418150&quot;)" table:style-name="ce10">
            <text:p>http://www.airitibooks.com/Detail/Detail?PublicationID=P201404181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8151</text:p>
          </table:table-cell>
          <table:table-cell office:value-type="string" table:style-name="ce9">
            <text:p>春節伴手禮‧全台精選</text:p>
          </table:table-cell>
          <table:table-cell office:value-type="string" table:style-name="ce9">
            <text:p/>
          </table:table-cell>
          <table:table-cell office:value-type="string" table:style-name="ce9">
            <text:p>9789865892364</text:p>
          </table:table-cell>
          <table:table-cell office:value-type="string" table:style-name="ce9">
            <text:p>大台灣旅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范綱武，廖祐笙，李傳溎，孫志銓，石靜怡，邱偉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0418151" table:formula="msoxl:=HYPERLINK(&quot;http://www.airitibooks.com/Detail/Detail?PublicationID=P20140418151&quot;, &quot;http://www.airitibooks.com/Detail/Detail?PublicationID=P20140418151&quot;)" table:style-name="ce10">
            <text:p>http://www.airitibooks.com/Detail/Detail?PublicationID=P201404181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8157</text:p>
          </table:table-cell>
          <table:table-cell office:value-type="string" table:style-name="ce9">
            <text:p>一定要讓明天比今天更有錢</text:p>
          </table:table-cell>
          <table:table-cell office:value-type="string" table:style-name="ce9">
            <text:p/>
          </table:table-cell>
          <table:table-cell office:value-type="string" table:style-name="ce9">
            <text:p>9789868750982_2</text:p>
          </table:table-cell>
          <table:table-cell office:value-type="string" table:style-name="ce9">
            <text:p>丹陽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田爾喻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418157" table:formula="msoxl:=HYPERLINK(&quot;http://www.airitibooks.com/Detail/Detail?PublicationID=P20140418157&quot;, &quot;http://www.airitibooks.com/Detail/Detail?PublicationID=P20140418157&quot;)" table:style-name="ce10">
            <text:p>http://www.airitibooks.com/Detail/Detail?PublicationID=P201404181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18164</text:p>
          </table:table-cell>
          <table:table-cell office:value-type="string" table:style-name="ce9">
            <text:p>美人傾國：中國古代美女</text:p>
          </table:table-cell>
          <table:table-cell office:value-type="string" table:style-name="ce9">
            <text:p/>
          </table:table-cell>
          <table:table-cell office:value-type="string" table:style-name="ce9">
            <text:p>9789570762547</text:p>
          </table:table-cell>
          <table:table-cell office:value-type="string" table:style-name="ce9">
            <text:p>羅達文創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流水溪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傳記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418164" table:formula="msoxl:=HYPERLINK(&quot;http://www.airitibooks.com/Detail/Detail?PublicationID=P20140418164&quot;, &quot;http://www.airitibooks.com/Detail/Detail?PublicationID=P20140418164&quot;)" table:style-name="ce10">
            <text:p>http://www.airitibooks.com/Detail/Detail?PublicationID=P201404181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146</text:p>
          </table:table-cell>
          <table:table-cell office:value-type="string" table:style-name="ce9">
            <text:p>全球治理與臺灣的活絡模式</text:p>
          </table:table-cell>
          <table:table-cell office:value-type="string" table:style-name="ce9">
            <text:p/>
          </table:table-cell>
          <table:table-cell office:value-type="string" table:style-name="ce9">
            <text:p>9789869005821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榮霖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80</text:p>
          </table:table-cell>
          <table:table-cell office:value-type="string" office:string-value="http://www.airitibooks.com/Detail/Detail?PublicationID=P20140424146" table:formula="msoxl:=HYPERLINK(&quot;http://www.airitibooks.com/Detail/Detail?PublicationID=P20140424146&quot;, &quot;http://www.airitibooks.com/Detail/Detail?PublicationID=P20140424146&quot;)" table:style-name="ce10">
            <text:p>http://www.airitibooks.com/Detail/Detail?PublicationID=P201404241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152</text:p>
          </table:table-cell>
          <table:table-cell office:value-type="string" table:style-name="ce9">
            <text:p>兩岸經濟架構協議（ECFA）的政策行銷分析</text:p>
          </table:table-cell>
          <table:table-cell office:value-type="string" table:style-name="ce9">
            <text:p/>
          </table:table-cell>
          <table:table-cell office:value-type="string" table:style-name="ce9">
            <text:p>9789869025249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建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424152" table:formula="msoxl:=HYPERLINK(&quot;http://www.airitibooks.com/Detail/Detail?PublicationID=P20140424152&quot;, &quot;http://www.airitibooks.com/Detail/Detail?PublicationID=P20140424152&quot;)" table:style-name="ce10">
            <text:p>http://www.airitibooks.com/Detail/Detail?PublicationID=P201404241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154</text:p>
          </table:table-cell>
          <table:table-cell office:value-type="string" table:style-name="ce9">
            <text:p>東南亞國協與兩岸政經關係發展之研究：從改善中國形象與ECFA觀點探討</text:p>
          </table:table-cell>
          <table:table-cell office:value-type="string" table:style-name="ce9">
            <text:p/>
          </table:table-cell>
          <table:table-cell office:value-type="string" table:style-name="ce9">
            <text:p>9789869005852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士奇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0424154" table:formula="msoxl:=HYPERLINK(&quot;http://www.airitibooks.com/Detail/Detail?PublicationID=P20140424154&quot;, &quot;http://www.airitibooks.com/Detail/Detail?PublicationID=P20140424154&quot;)" table:style-name="ce10">
            <text:p>http://www.airitibooks.com/Detail/Detail?PublicationID=P201404241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157</text:p>
          </table:table-cell>
          <table:table-cell office:value-type="string" table:style-name="ce9">
            <text:p>社交網站人際關係維繫之研究：以Facebook 為例</text:p>
          </table:table-cell>
          <table:table-cell office:value-type="string" table:style-name="ce9">
            <text:p/>
          </table:table-cell>
          <table:table-cell office:value-type="string" table:style-name="ce9">
            <text:p>9789869005845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純富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60</text:p>
          </table:table-cell>
          <table:table-cell office:value-type="string" office:string-value="http://www.airitibooks.com/Detail/Detail?PublicationID=P20140424157" table:formula="msoxl:=HYPERLINK(&quot;http://www.airitibooks.com/Detail/Detail?PublicationID=P20140424157&quot;, &quot;http://www.airitibooks.com/Detail/Detail?PublicationID=P20140424157&quot;)" table:style-name="ce10">
            <text:p>http://www.airitibooks.com/Detail/Detail?PublicationID=P201404241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161</text:p>
          </table:table-cell>
          <table:table-cell office:value-type="string" table:style-name="ce9">
            <text:p>悟裡看花</text:p>
          </table:table-cell>
          <table:table-cell office:value-type="string" table:style-name="ce9">
            <text:p/>
          </table:table-cell>
          <table:table-cell office:value-type="string" table:style-name="ce9">
            <text:p>9789869019354</text:p>
          </table:table-cell>
          <table:table-cell office:value-type="string" table:style-name="ce9">
            <text:p>凌零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馬亮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424161" table:formula="msoxl:=HYPERLINK(&quot;http://www.airitibooks.com/Detail/Detail?PublicationID=P20140424161&quot;, &quot;http://www.airitibooks.com/Detail/Detail?PublicationID=P20140424161&quot;)" table:style-name="ce10">
            <text:p>http://www.airitibooks.com/Detail/Detail?PublicationID=P201404241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169</text:p>
          </table:table-cell>
          <table:table-cell office:value-type="string" table:style-name="ce9">
            <text:p>境外社會組織於中國大陸合法性的建立：以慈濟基金會為例</text:p>
          </table:table-cell>
          <table:table-cell office:value-type="string" table:style-name="ce9">
            <text:p/>
          </table:table-cell>
          <table:table-cell office:value-type="string" table:style-name="ce9">
            <text:p>9789869005883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信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0424169" table:formula="msoxl:=HYPERLINK(&quot;http://www.airitibooks.com/Detail/Detail?PublicationID=P20140424169&quot;, &quot;http://www.airitibooks.com/Detail/Detail?PublicationID=P20140424169&quot;)" table:style-name="ce10">
            <text:p>http://www.airitibooks.com/Detail/Detail?PublicationID=P201404241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172</text:p>
          </table:table-cell>
          <table:table-cell office:value-type="string" table:style-name="ce9">
            <text:p>數位版權管理對電子書消費者態度一致性影響之研究</text:p>
          </table:table-cell>
          <table:table-cell office:value-type="string" table:style-name="ce9">
            <text:p/>
          </table:table-cell>
          <table:table-cell office:value-type="string" table:style-name="ce9">
            <text:p>9789869005869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邵志怡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40424172" table:formula="msoxl:=HYPERLINK(&quot;http://www.airitibooks.com/Detail/Detail?PublicationID=P20140424172&quot;, &quot;http://www.airitibooks.com/Detail/Detail?PublicationID=P20140424172&quot;)" table:style-name="ce10">
            <text:p>http://www.airitibooks.com/Detail/Detail?PublicationID=P201404241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00</text:p>
          </table:table-cell>
          <table:table-cell office:value-type="string" table:style-name="ce9">
            <text:p>力量感測元件：應變規</text:p>
          </table:table-cell>
          <table:table-cell office:value-type="string" table:style-name="ce9">
            <text:p/>
          </table:table-cell>
          <table:table-cell office:value-type="string" table:style-name="ce9">
            <text:p>9789868487864</text:p>
          </table:table-cell>
          <table:table-cell office:value-type="string" table:style-name="ce9">
            <text:p>財團法人三聯科技教育基金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三聯科技股份有限公司，鄭朝陽，吳建璜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0424200" table:formula="msoxl:=HYPERLINK(&quot;http://www.airitibooks.com/Detail/Detail?PublicationID=P20140424200&quot;, &quot;http://www.airitibooks.com/Detail/Detail?PublicationID=P20140424200&quot;)" table:style-name="ce10">
            <text:p>http://www.airitibooks.com/Detail/Detail?PublicationID=P201404242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19</text:p>
          </table:table-cell>
          <table:table-cell office:value-type="string" table:style-name="ce9">
            <text:p>國語文歷年試題解題聖經（三）102年度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141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宜藍，駱英，張雅蘋，紫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30</text:p>
          </table:table-cell>
          <table:table-cell office:value-type="string" office:string-value="http://www.airitibooks.com/Detail/Detail?PublicationID=P20140424219" table:formula="msoxl:=HYPERLINK(&quot;http://www.airitibooks.com/Detail/Detail?PublicationID=P20140424219&quot;, &quot;http://www.airitibooks.com/Detail/Detail?PublicationID=P20140424219&quot;)" table:style-name="ce10">
            <text:p>http://www.airitibooks.com/Detail/Detail?PublicationID=P201404242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21</text:p>
          </table:table-cell>
          <table:table-cell office:value-type="string" table:style-name="ce9">
            <text:p>勝出！郵政國文主題式題庫＋歷年試題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28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朋，尚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0424221" table:formula="msoxl:=HYPERLINK(&quot;http://www.airitibooks.com/Detail/Detail?PublicationID=P20140424221&quot;, &quot;http://www.airitibooks.com/Detail/Detail?PublicationID=P20140424221&quot;)" table:style-name="ce10">
            <text:p>http://www.airitibooks.com/Detail/Detail?PublicationID=P201404242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22</text:p>
          </table:table-cell>
          <table:table-cell office:value-type="string" table:style-name="ce9">
            <text:p>勝出！內勤郵政法規（含大意）主題式題庫＋歷年試題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103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恆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0424222" table:formula="msoxl:=HYPERLINK(&quot;http://www.airitibooks.com/Detail/Detail?PublicationID=P20140424222&quot;, &quot;http://www.airitibooks.com/Detail/Detail?PublicationID=P20140424222&quot;)" table:style-name="ce10">
            <text:p>http://www.airitibooks.com/Detail/Detail?PublicationID=P201404242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23</text:p>
          </table:table-cell>
          <table:table-cell office:value-type="string" table:style-name="ce9">
            <text:p>郵政外勤歷年試題合輯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31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萳，德芬，建達，李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0424223" table:formula="msoxl:=HYPERLINK(&quot;http://www.airitibooks.com/Detail/Detail?PublicationID=P20140424223&quot;, &quot;http://www.airitibooks.com/Detail/Detail?PublicationID=P20140424223&quot;)" table:style-name="ce10">
            <text:p>http://www.airitibooks.com/Detail/Detail?PublicationID=P201404242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24</text:p>
          </table:table-cell>
          <table:table-cell office:value-type="string" table:style-name="ce9">
            <text:p>勝出！企業管理（含大意）主題式題庫＋歷年試題大解碼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356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金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0424224" table:formula="msoxl:=HYPERLINK(&quot;http://www.airitibooks.com/Detail/Detail?PublicationID=P20140424224&quot;, &quot;http://www.airitibooks.com/Detail/Detail?PublicationID=P20140424224&quot;)" table:style-name="ce10">
            <text:p>http://www.airitibooks.com/Detail/Detail?PublicationID=P201404242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27</text:p>
          </table:table-cell>
          <table:table-cell office:value-type="string" table:style-name="ce9">
            <text:p>逼真！鐵路公民模擬題庫＋歷年試題（含複選題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03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汪大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10</text:p>
          </table:table-cell>
          <table:table-cell office:value-type="string" office:string-value="http://www.airitibooks.com/Detail/Detail?PublicationID=P20140424227" table:formula="msoxl:=HYPERLINK(&quot;http://www.airitibooks.com/Detail/Detail?PublicationID=P20140424227&quot;, &quot;http://www.airitibooks.com/Detail/Detail?PublicationID=P20140424227&quot;)" table:style-name="ce10">
            <text:p>http://www.airitibooks.com/Detail/Detail?PublicationID=P201404242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28</text:p>
          </table:table-cell>
          <table:table-cell office:value-type="string" table:style-name="ce9">
            <text:p>逼真！鐵路英文模擬題庫＋歷年試題（含複選題）</text:p>
          </table:table-cell>
          <table:table-cell office:value-type="string" table:style-name="ce9">
            <text:p/>
          </table:table-cell>
          <table:table-cell office:value-type="string" table:style-name="ce9">
            <text:p>978986261300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凱旋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40424228" table:formula="msoxl:=HYPERLINK(&quot;http://www.airitibooks.com/Detail/Detail?PublicationID=P20140424228&quot;, &quot;http://www.airitibooks.com/Detail/Detail?PublicationID=P20140424228&quot;)" table:style-name="ce10">
            <text:p>http://www.airitibooks.com/Detail/Detail?PublicationID=P201404242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29</text:p>
          </table:table-cell>
          <table:table-cell office:value-type="string" table:style-name="ce9">
            <text:p>國文：測驗滿分要術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13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尚素麗，鍾裕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70</text:p>
          </table:table-cell>
          <table:table-cell office:value-type="string" office:string-value="http://www.airitibooks.com/Detail/Detail?PublicationID=P20140424229" table:formula="msoxl:=HYPERLINK(&quot;http://www.airitibooks.com/Detail/Detail?PublicationID=P20140424229&quot;, &quot;http://www.airitibooks.com/Detail/Detail?PublicationID=P20140424229&quot;)" table:style-name="ce10">
            <text:p>http://www.airitibooks.com/Detail/Detail?PublicationID=P201404242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424235</text:p>
          </table:table-cell>
          <table:table-cell office:value-type="string" table:style-name="ce9">
            <text:p>不動產經紀人超強合輯【焦點速成＋嚴選題庫＋歷年試題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202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弼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90</text:p>
          </table:table-cell>
          <table:table-cell office:value-type="string" office:string-value="http://www.airitibooks.com/Detail/Detail?PublicationID=P20140424235" table:formula="msoxl:=HYPERLINK(&quot;http://www.airitibooks.com/Detail/Detail?PublicationID=P20140424235&quot;, &quot;http://www.airitibooks.com/Detail/Detail?PublicationID=P20140424235&quot;)" table:style-name="ce10">
            <text:p>http://www.airitibooks.com/Detail/Detail?PublicationID=P201404242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6011</text:p>
          </table:table-cell>
          <table:table-cell office:value-type="string" table:style-name="ce9">
            <text:p>炒老闆的魷魚，創業從辭掉第一份工作開始</text:p>
          </table:table-cell>
          <table:table-cell office:value-type="string" table:style-name="ce9">
            <text:p/>
          </table:table-cell>
          <table:table-cell office:value-type="string" table:style-name="ce9">
            <text:p>9789865983123</text:p>
          </table:table-cell>
          <table:table-cell office:value-type="string" table:style-name="ce9">
            <text:p>樂果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璜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506011" table:formula="msoxl:=HYPERLINK(&quot;http://www.airitibooks.com/Detail/Detail?PublicationID=P20140506011&quot;, &quot;http://www.airitibooks.com/Detail/Detail?PublicationID=P20140506011&quot;)" table:style-name="ce10">
            <text:p>http://www.airitibooks.com/Detail/Detail?PublicationID=P20140506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6019</text:p>
          </table:table-cell>
          <table:table-cell office:value-type="string" table:style-name="ce9">
            <text:p>別讓情緒傷害自己：讓情緒轉彎 44招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128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趙宗金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06019" table:formula="msoxl:=HYPERLINK(&quot;http://www.airitibooks.com/Detail/Detail?PublicationID=P20140506019&quot;, &quot;http://www.airitibooks.com/Detail/Detail?PublicationID=P20140506019&quot;)" table:style-name="ce10">
            <text:p>http://www.airitibooks.com/Detail/Detail?PublicationID=P20140506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6022</text:p>
          </table:table-cell>
          <table:table-cell office:value-type="string" table:style-name="ce9">
            <text:p>每天學點經濟學：賣的總比買的精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074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宋金泉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06022" table:formula="msoxl:=HYPERLINK(&quot;http://www.airitibooks.com/Detail/Detail?PublicationID=P20140506022&quot;, &quot;http://www.airitibooks.com/Detail/Detail?PublicationID=P20140506022&quot;)" table:style-name="ce10">
            <text:p>http://www.airitibooks.com/Detail/Detail?PublicationID=P20140506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6037</text:p>
          </table:table-cell>
          <table:table-cell office:value-type="string" table:style-name="ce9">
            <text:p>調適心理平衡的10堂課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272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牧心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06037" table:formula="msoxl:=HYPERLINK(&quot;http://www.airitibooks.com/Detail/Detail?PublicationID=P20140506037&quot;, &quot;http://www.airitibooks.com/Detail/Detail?PublicationID=P20140506037&quot;)" table:style-name="ce10">
            <text:p>http://www.airitibooks.com/Detail/Detail?PublicationID=P201405060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8002</text:p>
          </table:table-cell>
          <table:table-cell office:value-type="string" table:style-name="ce9">
            <text:p>Spiritual Home 遇見花漾的幸福</text:p>
          </table:table-cell>
          <table:table-cell office:value-type="string" table:style-name="ce9">
            <text:p/>
          </table:table-cell>
          <table:table-cell office:value-type="string" table:style-name="ce9">
            <text:p>9789868588028</text:p>
          </table:table-cell>
          <table:table-cell office:value-type="string" table:style-name="ce9">
            <text:p>三朵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雯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40508002" table:formula="msoxl:=HYPERLINK(&quot;http://www.airitibooks.com/Detail/Detail?PublicationID=P20140508002&quot;, &quot;http://www.airitibooks.com/Detail/Detail?PublicationID=P20140508002&quot;)" table:style-name="ce10">
            <text:p>http://www.airitibooks.com/Detail/Detail?PublicationID=P20140508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8009</text:p>
          </table:table-cell>
          <table:table-cell office:value-type="string" table:style-name="ce9">
            <text:p>圓融一生：百年樟樹聽我說話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570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丘榮襄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40508009" table:formula="msoxl:=HYPERLINK(&quot;http://www.airitibooks.com/Detail/Detail?PublicationID=P20140508009&quot;, &quot;http://www.airitibooks.com/Detail/Detail?PublicationID=P20140508009&quot;)" table:style-name="ce10">
            <text:p>http://www.airitibooks.com/Detail/Detail?PublicationID=P20140508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8012</text:p>
          </table:table-cell>
          <table:table-cell office:value-type="string" table:style-name="ce9">
            <text:p>捨得：人生是一個捨與得的歷程， 不以得喜，不以失悲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587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襄淇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08012" table:formula="msoxl:=HYPERLINK(&quot;http://www.airitibooks.com/Detail/Detail?PublicationID=P20140508012&quot;, &quot;http://www.airitibooks.com/Detail/Detail?PublicationID=P20140508012&quot;)" table:style-name="ce10">
            <text:p>http://www.airitibooks.com/Detail/Detail?PublicationID=P201405080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8020</text:p>
          </table:table-cell>
          <table:table-cell office:value-type="string" table:style-name="ce9">
            <text:p>越南語（一）</text:p>
          </table:table-cell>
          <table:table-cell office:value-type="string" table:style-name="ce9">
            <text:p/>
          </table:table-cell>
          <table:table-cell office:value-type="string" table:style-name="ce9">
            <text:p>9789866585340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Le Xuan Thao，Pham Minh Tien，Vu Thj Ha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40508020" table:formula="msoxl:=HYPERLINK(&quot;http://www.airitibooks.com/Detail/Detail?PublicationID=P20140508020&quot;, &quot;http://www.airitibooks.com/Detail/Detail?PublicationID=P20140508020&quot;)" table:style-name="ce10">
            <text:p>http://www.airitibooks.com/Detail/Detail?PublicationID=P20140508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08021</text:p>
          </table:table-cell>
          <table:table-cell office:value-type="string" table:style-name="ce9">
            <text:p>誰在主宰全球金融的未來</text:p>
          </table:table-cell>
          <table:table-cell office:value-type="string" table:style-name="ce9">
            <text:p/>
          </table:table-cell>
          <table:table-cell office:value-type="string" table:style-name="ce9">
            <text:p>9789865943387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陸紅軍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0508021" table:formula="msoxl:=HYPERLINK(&quot;http://www.airitibooks.com/Detail/Detail?PublicationID=P20140508021&quot;, &quot;http://www.airitibooks.com/Detail/Detail?PublicationID=P20140508021&quot;)" table:style-name="ce10">
            <text:p>http://www.airitibooks.com/Detail/Detail?PublicationID=P20140508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13014</text:p>
          </table:table-cell>
          <table:table-cell office:value-type="string" table:style-name="ce9">
            <text:p>秋香老師的美麗養身月子餐</text:p>
          </table:table-cell>
          <table:table-cell office:value-type="string" table:style-name="ce9">
            <text:p/>
          </table:table-cell>
          <table:table-cell office:value-type="string" table:style-name="ce9">
            <text:p>9789575659325</text:p>
          </table:table-cell>
          <table:table-cell office:value-type="string" table:style-name="ce9">
            <text:p>台視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秋香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0513014" table:formula="msoxl:=HYPERLINK(&quot;http://www.airitibooks.com/Detail/Detail?PublicationID=P20140513014&quot;, &quot;http://www.airitibooks.com/Detail/Detail?PublicationID=P20140513014&quot;)" table:style-name="ce10">
            <text:p>http://www.airitibooks.com/Detail/Detail?PublicationID=P20140513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13015</text:p>
          </table:table-cell>
          <table:table-cell office:value-type="string" table:style-name="ce9">
            <text:p>美慧老師的手釀水果</text:p>
          </table:table-cell>
          <table:table-cell office:value-type="string" table:style-name="ce9">
            <text:p/>
          </table:table-cell>
          <table:table-cell office:value-type="string" table:style-name="ce9">
            <text:p>9789575659370</text:p>
          </table:table-cell>
          <table:table-cell office:value-type="string" table:style-name="ce9">
            <text:p>台視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美慧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化學工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13015" table:formula="msoxl:=HYPERLINK(&quot;http://www.airitibooks.com/Detail/Detail?PublicationID=P20140513015&quot;, &quot;http://www.airitibooks.com/Detail/Detail?PublicationID=P20140513015&quot;)" table:style-name="ce10">
            <text:p>http://www.airitibooks.com/Detail/Detail?PublicationID=P20140513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14038</text:p>
          </table:table-cell>
          <table:table-cell office:value-type="string" table:style-name="ce9">
            <text:p>學會知足，人生才會幸福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715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威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14038" table:formula="msoxl:=HYPERLINK(&quot;http://www.airitibooks.com/Detail/Detail?PublicationID=P20140514038&quot;, &quot;http://www.airitibooks.com/Detail/Detail?PublicationID=P20140514038&quot;)" table:style-name="ce10">
            <text:p>http://www.airitibooks.com/Detail/Detail?PublicationID=P20140514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23</text:p>
          </table:table-cell>
          <table:table-cell office:value-type="string" table:style-name="ce9">
            <text:p>同性戀的22堂課</text:p>
          </table:table-cell>
          <table:table-cell office:value-type="string" table:style-name="ce9">
            <text:p/>
          </table:table-cell>
          <table:table-cell office:value-type="string" table:style-name="ce9">
            <text:p>9789674190439</text:p>
          </table:table-cell>
          <table:table-cell office:value-type="string" table:style-name="ce9">
            <text:p>大將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歐陽文風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0</text:p>
          </table:table-cell>
          <table:table-cell office:value-type="string" office:string-value="http://www.airitibooks.com/Detail/Detail?PublicationID=P20140520023" table:formula="msoxl:=HYPERLINK(&quot;http://www.airitibooks.com/Detail/Detail?PublicationID=P20140520023&quot;, &quot;http://www.airitibooks.com/Detail/Detail?PublicationID=P20140520023&quot;)" table:style-name="ce10">
            <text:p>http://www.airitibooks.com/Detail/Detail?PublicationID=P20140520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30</text:p>
          </table:table-cell>
          <table:table-cell office:value-type="string" table:style-name="ce9">
            <text:p>愛未眠</text:p>
          </table:table-cell>
          <table:table-cell office:value-type="string" table:style-name="ce9">
            <text:p/>
          </table:table-cell>
          <table:table-cell office:value-type="string" table:style-name="ce9">
            <text:p>9789866436499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謝明君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0520030" table:formula="msoxl:=HYPERLINK(&quot;http://www.airitibooks.com/Detail/Detail?PublicationID=P20140520030&quot;, &quot;http://www.airitibooks.com/Detail/Detail?PublicationID=P20140520030&quot;)" table:style-name="ce10">
            <text:p>http://www.airitibooks.com/Detail/Detail?PublicationID=P20140520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32</text:p>
          </table:table-cell>
          <table:table-cell office:value-type="string" table:style-name="ce9">
            <text:p>陪你到老：從改變信念做好長者照護工作</text:p>
          </table:table-cell>
          <table:table-cell office:value-type="string" table:style-name="ce9">
            <text:p/>
          </table:table-cell>
          <table:table-cell office:value-type="string" table:style-name="ce9">
            <text:p>9789866436413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麥天心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0520032" table:formula="msoxl:=HYPERLINK(&quot;http://www.airitibooks.com/Detail/Detail?PublicationID=P20140520032&quot;, &quot;http://www.airitibooks.com/Detail/Detail?PublicationID=P20140520032&quot;)" table:style-name="ce10">
            <text:p>http://www.airitibooks.com/Detail/Detail?PublicationID=P201405200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33</text:p>
          </table:table-cell>
          <table:table-cell office:value-type="string" table:style-name="ce9">
            <text:p>誰說慢性病不會好：10大慢性病的身心靈療法</text:p>
          </table:table-cell>
          <table:table-cell office:value-type="string" table:style-name="ce9">
            <text:p/>
          </table:table-cell>
          <table:table-cell office:value-type="string" table:style-name="ce9">
            <text:p>9789866436451</text:p>
          </table:table-cell>
          <table:table-cell office:value-type="string" table:style-name="ce9">
            <text:p>賽斯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許添盛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0520033" table:formula="msoxl:=HYPERLINK(&quot;http://www.airitibooks.com/Detail/Detail?PublicationID=P20140520033&quot;, &quot;http://www.airitibooks.com/Detail/Detail?PublicationID=P20140520033&quot;)" table:style-name="ce10">
            <text:p>http://www.airitibooks.com/Detail/Detail?PublicationID=P20140520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44</text:p>
          </table:table-cell>
          <table:table-cell office:value-type="string" table:style-name="ce9">
            <text:p>還看今朝</text:p>
          </table:table-cell>
          <table:table-cell office:value-type="string" table:style-name="ce9">
            <text:p/>
          </table:table-cell>
          <table:table-cell office:value-type="string" table:style-name="ce9">
            <text:p>9789814579278</text:p>
          </table:table-cell>
          <table:table-cell office:value-type="string" table:style-name="ce9">
            <text:p>八方文化創作室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翁德生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40520044" table:formula="msoxl:=HYPERLINK(&quot;http://www.airitibooks.com/Detail/Detail?PublicationID=P20140520044&quot;, &quot;http://www.airitibooks.com/Detail/Detail?PublicationID=P20140520044&quot;)" table:style-name="ce10">
            <text:p>http://www.airitibooks.com/Detail/Detail?PublicationID=P201405200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47</text:p>
          </table:table-cell>
          <table:table-cell office:value-type="string" table:style-name="ce9">
            <text:p>中國的經濟與社會問題</text:p>
          </table:table-cell>
          <table:table-cell office:value-type="string" table:style-name="ce9">
            <text:p/>
          </table:table-cell>
          <table:table-cell office:value-type="string" table:style-name="ce9">
            <text:p>9789814583879</text:p>
          </table:table-cell>
          <table:table-cell office:value-type="string" table:style-name="ce9">
            <text:p>八方文化創作室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鄒至莊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10</text:p>
          </table:table-cell>
          <table:table-cell office:value-type="string" office:string-value="http://www.airitibooks.com/Detail/Detail?PublicationID=P20140520047" table:formula="msoxl:=HYPERLINK(&quot;http://www.airitibooks.com/Detail/Detail?PublicationID=P20140520047&quot;, &quot;http://www.airitibooks.com/Detail/Detail?PublicationID=P20140520047&quot;)" table:style-name="ce10">
            <text:p>http://www.airitibooks.com/Detail/Detail?PublicationID=P20140520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55</text:p>
          </table:table-cell>
          <table:table-cell office:value-type="string" table:style-name="ce9">
            <text:p>餐飲業工作規範</text:p>
          </table:table-cell>
          <table:table-cell office:value-type="string" table:style-name="ce9">
            <text:p/>
          </table:table-cell>
          <table:table-cell office:value-type="string" table:style-name="ce9">
            <text:p>9789866084775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許俊雄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520055" table:formula="msoxl:=HYPERLINK(&quot;http://www.airitibooks.com/Detail/Detail?PublicationID=P20140520055&quot;, &quot;http://www.airitibooks.com/Detail/Detail?PublicationID=P20140520055&quot;)" table:style-name="ce10">
            <text:p>http://www.airitibooks.com/Detail/Detail?PublicationID=P20140520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58</text:p>
          </table:table-cell>
          <table:table-cell office:value-type="string" table:style-name="ce9">
            <text:p>開一家穩賺不賠的網路商店</text:p>
          </table:table-cell>
          <table:table-cell office:value-type="string" table:style-name="ce9">
            <text:p/>
          </table:table-cell>
          <table:table-cell office:value-type="string" table:style-name="ce9">
            <text:p>9789866084829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劍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520058" table:formula="msoxl:=HYPERLINK(&quot;http://www.airitibooks.com/Detail/Detail?PublicationID=P20140520058&quot;, &quot;http://www.airitibooks.com/Detail/Detail?PublicationID=P20140520058&quot;)" table:style-name="ce10">
            <text:p>http://www.airitibooks.com/Detail/Detail?PublicationID=P20140520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65</text:p>
          </table:table-cell>
          <table:table-cell office:value-type="string" table:style-name="ce9">
            <text:p>豐田現場管理技巧</text:p>
          </table:table-cell>
          <table:table-cell office:value-type="string" table:style-name="ce9">
            <text:p/>
          </table:table-cell>
          <table:table-cell office:value-type="string" table:style-name="ce9">
            <text:p>9789866084836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朱偉明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0520065" table:formula="msoxl:=HYPERLINK(&quot;http://www.airitibooks.com/Detail/Detail?PublicationID=P20140520065&quot;, &quot;http://www.airitibooks.com/Detail/Detail?PublicationID=P20140520065&quot;)" table:style-name="ce10">
            <text:p>http://www.airitibooks.com/Detail/Detail?PublicationID=P201405200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71</text:p>
          </table:table-cell>
          <table:table-cell office:value-type="string" table:style-name="ce9">
            <text:p>營業部轄區管理規範工具書</text:p>
          </table:table-cell>
          <table:table-cell office:value-type="string" table:style-name="ce9">
            <text:p/>
          </table:table-cell>
          <table:table-cell office:value-type="string" table:style-name="ce9">
            <text:p>9789866084904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憲仁，李立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520071" table:formula="msoxl:=HYPERLINK(&quot;http://www.airitibooks.com/Detail/Detail?PublicationID=P20140520071&quot;, &quot;http://www.airitibooks.com/Detail/Detail?PublicationID=P20140520071&quot;)" table:style-name="ce10">
            <text:p>http://www.airitibooks.com/Detail/Detail?PublicationID=P201405200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72</text:p>
          </table:table-cell>
          <table:table-cell office:value-type="string" table:style-name="ce9">
            <text:p>售後服務手冊</text:p>
          </table:table-cell>
          <table:table-cell office:value-type="string" table:style-name="ce9">
            <text:p/>
          </table:table-cell>
          <table:table-cell office:value-type="string" table:style-name="ce9">
            <text:p>9789866084911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韋光正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520072" table:formula="msoxl:=HYPERLINK(&quot;http://www.airitibooks.com/Detail/Detail?PublicationID=P20140520072&quot;, &quot;http://www.airitibooks.com/Detail/Detail?PublicationID=P20140520072&quot;)" table:style-name="ce10">
            <text:p>http://www.airitibooks.com/Detail/Detail?PublicationID=P201405200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0073</text:p>
          </table:table-cell>
          <table:table-cell office:value-type="string" table:style-name="ce9">
            <text:p>業績倍增的銷售技巧</text:p>
          </table:table-cell>
          <table:table-cell office:value-type="string" table:style-name="ce9">
            <text:p/>
          </table:table-cell>
          <table:table-cell office:value-type="string" table:style-name="ce9">
            <text:p>9789866084959</text:p>
          </table:table-cell>
          <table:table-cell office:value-type="string" table:style-name="ce9">
            <text:p>憲業企管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永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40520073" table:formula="msoxl:=HYPERLINK(&quot;http://www.airitibooks.com/Detail/Detail?PublicationID=P20140520073&quot;, &quot;http://www.airitibooks.com/Detail/Detail?PublicationID=P20140520073&quot;)" table:style-name="ce10">
            <text:p>http://www.airitibooks.com/Detail/Detail?PublicationID=P201405200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1008</text:p>
          </table:table-cell>
          <table:table-cell office:value-type="string" table:style-name="ce9">
            <text:p>中國國安委：秘密擴張的秘密</text:p>
          </table:table-cell>
          <table:table-cell office:value-type="string" table:style-name="ce9">
            <text:p/>
          </table:table-cell>
          <table:table-cell office:value-type="string" table:style-name="ce9">
            <text:p>9781940004495</text:p>
          </table:table-cell>
          <table:table-cell office:value-type="string" table:style-name="ce9">
            <text:p>明鏡新聞出版集團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茂之，劉子威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軍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99</text:p>
          </table:table-cell>
          <table:table-cell office:value-type="string" office:string-value="http://www.airitibooks.com/Detail/Detail?PublicationID=P20140521008" table:formula="msoxl:=HYPERLINK(&quot;http://www.airitibooks.com/Detail/Detail?PublicationID=P20140521008&quot;, &quot;http://www.airitibooks.com/Detail/Detail?PublicationID=P20140521008&quot;)" table:style-name="ce10">
            <text:p>http://www.airitibooks.com/Detail/Detail?PublicationID=P20140521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1120</text:p>
          </table:table-cell>
          <table:table-cell office:value-type="string" table:style-name="ce9">
            <text:p>可惜不是你陪我到最後</text:p>
          </table:table-cell>
          <table:table-cell office:value-type="string" table:style-name="ce9">
            <text:p/>
          </table:table-cell>
          <table:table-cell office:value-type="string" table:style-name="ce9">
            <text:p>9789863530664</text:p>
          </table:table-cell>
          <table:table-cell office:value-type="string" table:style-name="ce9">
            <text:p>水星文化事業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春熙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0521120" table:formula="msoxl:=HYPERLINK(&quot;http://www.airitibooks.com/Detail/Detail?PublicationID=P20140521120&quot;, &quot;http://www.airitibooks.com/Detail/Detail?PublicationID=P20140521120&quot;)" table:style-name="ce10">
            <text:p>http://www.airitibooks.com/Detail/Detail?PublicationID=P20140521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1167</text:p>
          </table:table-cell>
          <table:table-cell office:value-type="string" table:style-name="ce9">
            <text:p>天使的眼淚：原來愛</text:p>
          </table:table-cell>
          <table:table-cell office:value-type="string" table:style-name="ce9">
            <text:p/>
          </table:table-cell>
          <table:table-cell office:value-type="string" table:style-name="ce9">
            <text:p>9789865834203</text:p>
          </table:table-cell>
          <table:table-cell office:value-type="string" table:style-name="ce9">
            <text:p>繪虹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Mia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21167" table:formula="msoxl:=HYPERLINK(&quot;http://www.airitibooks.com/Detail/Detail?PublicationID=P20140521167&quot;, &quot;http://www.airitibooks.com/Detail/Detail?PublicationID=P20140521167&quot;)" table:style-name="ce10">
            <text:p>http://www.airitibooks.com/Detail/Detail?PublicationID=P201405211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1168</text:p>
          </table:table-cell>
          <table:table-cell office:value-type="string" table:style-name="ce9">
            <text:p>我愛AKB48：最獨家的神7情報大蒐祕！</text:p>
          </table:table-cell>
          <table:table-cell office:value-type="string" table:style-name="ce9">
            <text:p/>
          </table:table-cell>
          <table:table-cell office:value-type="string" table:style-name="ce9">
            <text:p>9789865834302</text:p>
          </table:table-cell>
          <table:table-cell office:value-type="string" table:style-name="ce9">
            <text:p>繪虹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MAKI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21168" table:formula="msoxl:=HYPERLINK(&quot;http://www.airitibooks.com/Detail/Detail?PublicationID=P20140521168&quot;, &quot;http://www.airitibooks.com/Detail/Detail?PublicationID=P20140521168&quot;)" table:style-name="ce10">
            <text:p>http://www.airitibooks.com/Detail/Detail?PublicationID=P201405211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1170</text:p>
          </table:table-cell>
          <table:table-cell office:value-type="string" table:style-name="ce9">
            <text:p>我愛少女時代全紀錄：最完整、最詳盡、最獨家</text:p>
          </table:table-cell>
          <table:table-cell office:value-type="string" table:style-name="ce9">
            <text:p/>
          </table:table-cell>
          <table:table-cell office:value-type="string" table:style-name="ce9">
            <text:p>9789865834180</text:p>
          </table:table-cell>
          <table:table-cell office:value-type="string" table:style-name="ce9">
            <text:p>繪虹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W.C.H、NOYES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21170" table:formula="msoxl:=HYPERLINK(&quot;http://www.airitibooks.com/Detail/Detail?PublicationID=P20140521170&quot;, &quot;http://www.airitibooks.com/Detail/Detail?PublicationID=P20140521170&quot;)" table:style-name="ce10">
            <text:p>http://www.airitibooks.com/Detail/Detail?PublicationID=P201405211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1171</text:p>
          </table:table-cell>
          <table:table-cell office:value-type="string" table:style-name="ce9">
            <text:p>驚異！世界史：恐怖凶宅與鬼屋</text:p>
          </table:table-cell>
          <table:table-cell office:value-type="string" table:style-name="ce9">
            <text:p/>
          </table:table-cell>
          <table:table-cell office:value-type="string" table:style-name="ce9">
            <text:p>9789865834166</text:p>
          </table:table-cell>
          <table:table-cell office:value-type="string" table:style-name="ce9">
            <text:p>繪虹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囧熊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521171" table:formula="msoxl:=HYPERLINK(&quot;http://www.airitibooks.com/Detail/Detail?PublicationID=P20140521171&quot;, &quot;http://www.airitibooks.com/Detail/Detail?PublicationID=P20140521171&quot;)" table:style-name="ce10">
            <text:p>http://www.airitibooks.com/Detail/Detail?PublicationID=P201405211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1196</text:p>
          </table:table-cell>
          <table:table-cell office:value-type="string" table:style-name="ce9">
            <text:p>大風起兮：馬洪傳：中共高層政爭內幕</text:p>
          </table:table-cell>
          <table:table-cell office:value-type="string" table:style-name="ce9">
            <text:p/>
          </table:table-cell>
          <table:table-cell office:value-type="string" table:style-name="ce9">
            <text:p>9781940004648</text:p>
          </table:table-cell>
          <table:table-cell office:value-type="string" table:style-name="ce9">
            <text:p>明鏡新聞出版集團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馬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斷代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9</text:p>
          </table:table-cell>
          <table:table-cell office:value-type="string" office:string-value="http://www.airitibooks.com/Detail/Detail?PublicationID=P20140521196" table:formula="msoxl:=HYPERLINK(&quot;http://www.airitibooks.com/Detail/Detail?PublicationID=P20140521196&quot;, &quot;http://www.airitibooks.com/Detail/Detail?PublicationID=P20140521196&quot;)" table:style-name="ce10">
            <text:p>http://www.airitibooks.com/Detail/Detail?PublicationID=P201405211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6002</text:p>
          </table:table-cell>
          <table:table-cell office:value-type="string" table:style-name="ce9">
            <text:p>我們只有一個地球</text:p>
          </table:table-cell>
          <table:table-cell office:value-type="string" table:style-name="ce9">
            <text:p/>
          </table:table-cell>
          <table:table-cell office:value-type="string" table:style-name="ce9">
            <text:p>9789867468673</text:p>
          </table:table-cell>
          <table:table-cell office:value-type="string" table:style-name="ce9">
            <text:p>凱信企業管理顧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蘇曉慧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天文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526002" table:formula="msoxl:=HYPERLINK(&quot;http://www.airitibooks.com/Detail/Detail?PublicationID=P20140526002&quot;, &quot;http://www.airitibooks.com/Detail/Detail?PublicationID=P20140526002&quot;)" table:style-name="ce10">
            <text:p>http://www.airitibooks.com/Detail/Detail?PublicationID=P20140526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8006</text:p>
          </table:table-cell>
          <table:table-cell office:value-type="string" table:style-name="ce9">
            <text:p>一個乾淨明亮的地方：海明威短篇傑作選</text:p>
          </table:table-cell>
          <table:table-cell office:value-type="string" table:style-name="ce9">
            <text:p/>
          </table:table-cell>
          <table:table-cell office:value-type="string" table:style-name="ce9">
            <text:p>9789868867208</text:p>
          </table:table-cell>
          <table:table-cell office:value-type="string" table:style-name="ce9">
            <text:p>逗點文創結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夏民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28006" table:formula="msoxl:=HYPERLINK(&quot;http://www.airitibooks.com/Detail/Detail?PublicationID=P20140528006&quot;, &quot;http://www.airitibooks.com/Detail/Detail?PublicationID=P20140528006&quot;)" table:style-name="ce10">
            <text:p>http://www.airitibooks.com/Detail/Detail?PublicationID=P201405280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528011</text:p>
          </table:table-cell>
          <table:table-cell office:value-type="string" table:style-name="ce9">
            <text:p>越級申訴</text:p>
          </table:table-cell>
          <table:table-cell office:value-type="string" table:style-name="ce9">
            <text:p/>
          </table:table-cell>
          <table:table-cell office:value-type="string" table:style-name="ce9">
            <text:p>9789868867260</text:p>
          </table:table-cell>
          <table:table-cell office:value-type="string" table:style-name="ce9">
            <text:p>逗點文創結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湯家寧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東方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528011" table:formula="msoxl:=HYPERLINK(&quot;http://www.airitibooks.com/Detail/Detail?PublicationID=P20140528011&quot;, &quot;http://www.airitibooks.com/Detail/Detail?PublicationID=P20140528011&quot;)" table:style-name="ce10">
            <text:p>http://www.airitibooks.com/Detail/Detail?PublicationID=P20140528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5100</text:p>
          </table:table-cell>
          <table:table-cell office:value-type="string" table:style-name="ce9">
            <text:p>王爺冷情，王妃好辣1：定情</text:p>
          </table:table-cell>
          <table:table-cell office:value-type="string" table:style-name="ce9">
            <text:p/>
          </table:table-cell>
          <table:table-cell office:value-type="string" table:style-name="ce9">
            <text:p>9789869062220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紀文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0605100" table:formula="msoxl:=HYPERLINK(&quot;http://www.airitibooks.com/Detail/Detail?PublicationID=P20140605100&quot;, &quot;http://www.airitibooks.com/Detail/Detail?PublicationID=P20140605100&quot;)" table:style-name="ce10">
            <text:p>http://www.airitibooks.com/Detail/Detail?PublicationID=P201406051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5101</text:p>
          </table:table-cell>
          <table:table-cell office:value-type="string" table:style-name="ce9">
            <text:p>王爺冷情，王妃好辣2：詭計</text:p>
          </table:table-cell>
          <table:table-cell office:value-type="string" table:style-name="ce9">
            <text:p/>
          </table:table-cell>
          <table:table-cell office:value-type="string" table:style-name="ce9">
            <text:p>9789869062237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紀文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0605101" table:formula="msoxl:=HYPERLINK(&quot;http://www.airitibooks.com/Detail/Detail?PublicationID=P20140605101&quot;, &quot;http://www.airitibooks.com/Detail/Detail?PublicationID=P20140605101&quot;)" table:style-name="ce10">
            <text:p>http://www.airitibooks.com/Detail/Detail?PublicationID=P201406051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07</text:p>
          </table:table-cell>
          <table:table-cell office:value-type="string" table:style-name="ce9">
            <text:p>大讀中國</text:p>
          </table:table-cell>
          <table:table-cell office:value-type="string" table:style-name="ce9">
            <text:p/>
          </table:table-cell>
          <table:table-cell office:value-type="string" table:style-name="ce9">
            <text:p>9789861441221</text:p>
          </table:table-cell>
          <table:table-cell office:value-type="string" table:style-name="ce9">
            <text:p>商鼎文化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古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0606007" table:formula="msoxl:=HYPERLINK(&quot;http://www.airitibooks.com/Detail/Detail?PublicationID=P20140606007&quot;, &quot;http://www.airitibooks.com/Detail/Detail?PublicationID=P20140606007&quot;)" table:style-name="ce10">
            <text:p>http://www.airitibooks.com/Detail/Detail?PublicationID=P20140606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08</text:p>
          </table:table-cell>
          <table:table-cell office:value-type="string" table:style-name="ce9">
            <text:p>大讀老子</text:p>
          </table:table-cell>
          <table:table-cell office:value-type="string" table:style-name="ce9">
            <text:p/>
          </table:table-cell>
          <table:table-cell office:value-type="string" table:style-name="ce9">
            <text:p>9789861441214</text:p>
          </table:table-cell>
          <table:table-cell office:value-type="string" table:style-name="ce9">
            <text:p>商鼎文化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古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0606008" table:formula="msoxl:=HYPERLINK(&quot;http://www.airitibooks.com/Detail/Detail?PublicationID=P20140606008&quot;, &quot;http://www.airitibooks.com/Detail/Detail?PublicationID=P20140606008&quot;)" table:style-name="ce10">
            <text:p>http://www.airitibooks.com/Detail/Detail?PublicationID=P20140606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15</text:p>
          </table:table-cell>
          <table:table-cell office:value-type="string" table:style-name="ce9">
            <text:p>國文【銀行行員招考：混合式題型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71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尚素麗，鍾裕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0606015" table:formula="msoxl:=HYPERLINK(&quot;http://www.airitibooks.com/Detail/Detail?PublicationID=P20140606015&quot;, &quot;http://www.airitibooks.com/Detail/Detail?PublicationID=P20140606015&quot;)" table:style-name="ce10">
            <text:p>http://www.airitibooks.com/Detail/Detail?PublicationID=P20140606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28</text:p>
          </table:table-cell>
          <table:table-cell office:value-type="string" table:style-name="ce9">
            <text:p>看這本就夠了：台灣原住民族史（含概要、大意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44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燁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10</text:p>
          </table:table-cell>
          <table:table-cell office:value-type="string" office:string-value="http://www.airitibooks.com/Detail/Detail?PublicationID=P20140606028" table:formula="msoxl:=HYPERLINK(&quot;http://www.airitibooks.com/Detail/Detail?PublicationID=P20140606028&quot;, &quot;http://www.airitibooks.com/Detail/Detail?PublicationID=P20140606028&quot;)" table:style-name="ce10">
            <text:p>http://www.airitibooks.com/Detail/Detail?PublicationID=P20140606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30</text:p>
          </table:table-cell>
          <table:table-cell office:value-type="string" table:style-name="ce9">
            <text:p>看這本就夠了：運輸學大意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400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崑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90</text:p>
          </table:table-cell>
          <table:table-cell office:value-type="string" office:string-value="http://www.airitibooks.com/Detail/Detail?PublicationID=P20140606030" table:formula="msoxl:=HYPERLINK(&quot;http://www.airitibooks.com/Detail/Detail?PublicationID=P20140606030&quot;, &quot;http://www.airitibooks.com/Detail/Detail?PublicationID=P20140606030&quot;)" table:style-name="ce10">
            <text:p>http://www.airitibooks.com/Detail/Detail?PublicationID=P20140606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49</text:p>
          </table:table-cell>
          <table:table-cell office:value-type="string" table:style-name="ce9">
            <text:p>連愛因斯坦都會抓狂的益智推理遊戲</text:p>
          </table:table-cell>
          <table:table-cell office:value-type="string" table:style-name="ce9">
            <text:p/>
          </table:table-cell>
          <table:table-cell office:value-type="string" table:style-name="ce9">
            <text:p>9789865808266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佐藤次郎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遊藝及休閒活動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8</text:p>
          </table:table-cell>
          <table:table-cell office:value-type="string" office:string-value="http://www.airitibooks.com/Detail/Detail?PublicationID=P20140606049" table:formula="msoxl:=HYPERLINK(&quot;http://www.airitibooks.com/Detail/Detail?PublicationID=P20140606049&quot;, &quot;http://www.airitibooks.com/Detail/Detail?PublicationID=P20140606049&quot;)" table:style-name="ce10">
            <text:p>http://www.airitibooks.com/Detail/Detail?PublicationID=P201406060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55</text:p>
          </table:table-cell>
          <table:table-cell office:value-type="string" table:style-name="ce9">
            <text:p>談判專家：讓世界都聽你的</text:p>
          </table:table-cell>
          <table:table-cell office:value-type="string" table:style-name="ce9">
            <text:p/>
          </table:table-cell>
          <table:table-cell office:value-type="string" table:style-name="ce9">
            <text:p>9789865808471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夏萊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606055" table:formula="msoxl:=HYPERLINK(&quot;http://www.airitibooks.com/Detail/Detail?PublicationID=P20140606055&quot;, &quot;http://www.airitibooks.com/Detail/Detail?PublicationID=P20140606055&quot;)" table:style-name="ce10">
            <text:p>http://www.airitibooks.com/Detail/Detail?PublicationID=P20140606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06079</text:p>
          </table:table-cell>
          <table:table-cell office:value-type="string" table:style-name="ce9">
            <text:p>螃蟹螃蟹我愛你</text:p>
          </table:table-cell>
          <table:table-cell office:value-type="string" table:style-name="ce9">
            <text:p/>
          </table:table-cell>
          <table:table-cell office:value-type="string" table:style-name="ce9">
            <text:p>9789577274465</text:p>
          </table:table-cell>
          <table:table-cell office:value-type="string" table:style-name="ce9">
            <text:p>財團法人基督教宇宙光全人關懷機構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廖美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40606079" table:formula="msoxl:=HYPERLINK(&quot;http://www.airitibooks.com/Detail/Detail?PublicationID=P20140606079&quot;, &quot;http://www.airitibooks.com/Detail/Detail?PublicationID=P20140606079&quot;)" table:style-name="ce10">
            <text:p>http://www.airitibooks.com/Detail/Detail?PublicationID=P201406060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13003</text:p>
          </table:table-cell>
          <table:table-cell office:value-type="string" table:style-name="ce9">
            <text:p>陽光依舊和煦</text:p>
          </table:table-cell>
          <table:table-cell office:value-type="string" table:style-name="ce9">
            <text:p/>
          </table:table-cell>
          <table:table-cell office:value-type="string" table:style-name="ce9">
            <text:p>9789575566449</text:p>
          </table:table-cell>
          <table:table-cell office:value-type="string" table:style-name="ce9">
            <text:p>橄欖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錡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40613003" table:formula="msoxl:=HYPERLINK(&quot;http://www.airitibooks.com/Detail/Detail?PublicationID=P20140613003&quot;, &quot;http://www.airitibooks.com/Detail/Detail?PublicationID=P20140613003&quot;)" table:style-name="ce10">
            <text:p>http://www.airitibooks.com/Detail/Detail?PublicationID=P20140613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13006</text:p>
          </table:table-cell>
          <table:table-cell office:value-type="string" table:style-name="ce9">
            <text:p>聖劍騎士：願望之石</text:p>
          </table:table-cell>
          <table:table-cell office:value-type="string" table:style-name="ce9">
            <text:p/>
          </table:table-cell>
          <table:table-cell office:value-type="string" table:style-name="ce9">
            <text:p>9789869021548</text:p>
          </table:table-cell>
          <table:table-cell office:value-type="string" table:style-name="ce9">
            <text:p>沐風文化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炫祈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40613006" table:formula="msoxl:=HYPERLINK(&quot;http://www.airitibooks.com/Detail/Detail?PublicationID=P20140613006&quot;, &quot;http://www.airitibooks.com/Detail/Detail?PublicationID=P20140613006&quot;)" table:style-name="ce10">
            <text:p>http://www.airitibooks.com/Detail/Detail?PublicationID=P201406130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625037</text:p>
          </table:table-cell>
          <table:table-cell office:value-type="string" table:style-name="ce9">
            <text:p>左手交朋友，右手做生意：成功經商者的生意哲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27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伊寧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40625037" table:formula="msoxl:=HYPERLINK(&quot;http://www.airitibooks.com/Detail/Detail?PublicationID=P20140625037&quot;, &quot;http://www.airitibooks.com/Detail/Detail?PublicationID=P20140625037&quot;)" table:style-name="ce10">
            <text:p>http://www.airitibooks.com/Detail/Detail?PublicationID=P201406250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082</text:p>
          </table:table-cell>
          <table:table-cell office:value-type="string" table:style-name="ce9">
            <text:p>你不可不知道的歐洲藝術與建築風格</text:p>
          </table:table-cell>
          <table:table-cell office:value-type="string" table:style-name="ce9">
            <text:p/>
          </table:table-cell>
          <table:table-cell office:value-type="string" table:style-name="ce9">
            <text:p>9789866620720</text:p>
          </table:table-cell>
          <table:table-cell office:value-type="string" table:style-name="ce9">
            <text:p>信實文化行銷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許麗雯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藝術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0702082" table:formula="msoxl:=HYPERLINK(&quot;http://www.airitibooks.com/Detail/Detail?PublicationID=P20140702082&quot;, &quot;http://www.airitibooks.com/Detail/Detail?PublicationID=P20140702082&quot;)" table:style-name="ce10">
            <text:p>http://www.airitibooks.com/Detail/Detail?PublicationID=P20140702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103</text:p>
          </table:table-cell>
          <table:table-cell office:value-type="string" table:style-name="ce9">
            <text:p>中國移民</text:p>
          </table:table-cell>
          <table:table-cell office:value-type="string" table:style-name="ce9">
            <text:p/>
          </table:table-cell>
          <table:table-cell office:value-type="string" table:style-name="ce9">
            <text:p>9781940063188</text:p>
          </table:table-cell>
          <table:table-cell office:value-type="string" table:style-name="ce9">
            <text:p>財大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家興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68</text:p>
          </table:table-cell>
          <table:table-cell office:value-type="string" office:string-value="http://www.airitibooks.com/Detail/Detail?PublicationID=P20140702103" table:formula="msoxl:=HYPERLINK(&quot;http://www.airitibooks.com/Detail/Detail?PublicationID=P20140702103&quot;, &quot;http://www.airitibooks.com/Detail/Detail?PublicationID=P20140702103&quot;)" table:style-name="ce10">
            <text:p>http://www.airitibooks.com/Detail/Detail?PublicationID=P201407021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164</text:p>
          </table:table-cell>
          <table:table-cell office:value-type="string" table:style-name="ce9">
            <text:p>魂歸（上）</text:p>
          </table:table-cell>
          <table:table-cell office:value-type="string" table:style-name="ce9">
            <text:p/>
          </table:table-cell>
          <table:table-cell office:value-type="string" table:style-name="ce9">
            <text:p>9789865839451</text:p>
          </table:table-cell>
          <table:table-cell office:value-type="string" table:style-name="ce9">
            <text:p>水星文化事業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佛祖是爺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02164" table:formula="msoxl:=HYPERLINK(&quot;http://www.airitibooks.com/Detail/Detail?PublicationID=P20140702164&quot;, &quot;http://www.airitibooks.com/Detail/Detail?PublicationID=P20140702164&quot;)" table:style-name="ce10">
            <text:p>http://www.airitibooks.com/Detail/Detail?PublicationID=P201407021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174</text:p>
          </table:table-cell>
          <table:table-cell office:value-type="string" table:style-name="ce9">
            <text:p>魂歸（下）</text:p>
          </table:table-cell>
          <table:table-cell office:value-type="string" table:style-name="ce9">
            <text:p/>
          </table:table-cell>
          <table:table-cell office:value-type="string" table:style-name="ce9">
            <text:p>9789865839468</text:p>
          </table:table-cell>
          <table:table-cell office:value-type="string" table:style-name="ce9">
            <text:p>水星文化事業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佛祖是爺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02174" table:formula="msoxl:=HYPERLINK(&quot;http://www.airitibooks.com/Detail/Detail?PublicationID=P20140702174&quot;, &quot;http://www.airitibooks.com/Detail/Detail?PublicationID=P20140702174&quot;)" table:style-name="ce10">
            <text:p>http://www.airitibooks.com/Detail/Detail?PublicationID=P201407021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192</text:p>
          </table:table-cell>
          <table:table-cell office:value-type="string" table:style-name="ce9">
            <text:p>一個人也過了第Ｎ年：單身時該做的那些事</text:p>
          </table:table-cell>
          <table:table-cell office:value-type="string" table:style-name="ce9">
            <text:p/>
          </table:table-cell>
          <table:table-cell office:value-type="string" table:style-name="ce9">
            <text:p>9789575036011</text:p>
          </table:table-cell>
          <table:table-cell office:value-type="string" table:style-name="ce9">
            <text:p>強力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克萊兒‧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02192" table:formula="msoxl:=HYPERLINK(&quot;http://www.airitibooks.com/Detail/Detail?PublicationID=P20140702192&quot;, &quot;http://www.airitibooks.com/Detail/Detail?PublicationID=P20140702192&quot;)" table:style-name="ce10">
            <text:p>http://www.airitibooks.com/Detail/Detail?PublicationID=P201407021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196</text:p>
          </table:table-cell>
          <table:table-cell office:value-type="string" table:style-name="ce9">
            <text:p>我們如何成為有錢人？富翁是教出來的</text:p>
          </table:table-cell>
          <table:table-cell office:value-type="string" table:style-name="ce9">
            <text:p/>
          </table:table-cell>
          <table:table-cell office:value-type="string" table:style-name="ce9">
            <text:p>9789575036132</text:p>
          </table:table-cell>
          <table:table-cell office:value-type="string" table:style-name="ce9">
            <text:p>強力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布萊恩‧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0702196" table:formula="msoxl:=HYPERLINK(&quot;http://www.airitibooks.com/Detail/Detail?PublicationID=P20140702196&quot;, &quot;http://www.airitibooks.com/Detail/Detail?PublicationID=P20140702196&quot;)" table:style-name="ce10">
            <text:p>http://www.airitibooks.com/Detail/Detail?PublicationID=P201407021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01</text:p>
          </table:table-cell>
          <table:table-cell office:value-type="string" table:style-name="ce9">
            <text:p>多吃薏仁</text:p>
          </table:table-cell>
          <table:table-cell office:value-type="string" table:style-name="ce9">
            <text:p/>
          </table:table-cell>
          <table:table-cell office:value-type="string" table:style-name="ce9">
            <text:p>9789570742178</text:p>
          </table:table-cell>
          <table:table-cell office:value-type="string" table:style-name="ce9">
            <text:p>羅達文創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莫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02201" table:formula="msoxl:=HYPERLINK(&quot;http://www.airitibooks.com/Detail/Detail?PublicationID=P20140702201&quot;, &quot;http://www.airitibooks.com/Detail/Detail?PublicationID=P20140702201&quot;)" table:style-name="ce10">
            <text:p>http://www.airitibooks.com/Detail/Detail?PublicationID=P201407022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17</text:p>
          </table:table-cell>
          <table:table-cell office:value-type="string" table:style-name="ce9">
            <text:p>養顏美容新觀念：30天讓肌膚年輕10歲</text:p>
          </table:table-cell>
          <table:table-cell office:value-type="string" table:style-name="ce9">
            <text:p/>
          </table:table-cell>
          <table:table-cell office:value-type="string" table:style-name="ce9">
            <text:p>9789570717853</text:p>
          </table:table-cell>
          <table:table-cell office:value-type="string" table:style-name="ce9">
            <text:p>羅達文創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菱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02217" table:formula="msoxl:=HYPERLINK(&quot;http://www.airitibooks.com/Detail/Detail?PublicationID=P20140702217&quot;, &quot;http://www.airitibooks.com/Detail/Detail?PublicationID=P20140702217&quot;)" table:style-name="ce10">
            <text:p>http://www.airitibooks.com/Detail/Detail?PublicationID=P201407022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28</text:p>
          </table:table-cell>
          <table:table-cell office:value-type="string" table:style-name="ce9">
            <text:p>勇闖金庸的西域江湖</text:p>
          </table:table-cell>
          <table:table-cell office:value-type="string" table:style-name="ce9">
            <text:p/>
          </table:table-cell>
          <table:table-cell office:value-type="string" table:style-name="ce9">
            <text:p>9789868900608</text:p>
          </table:table-cell>
          <table:table-cell office:value-type="string" table:style-name="ce9">
            <text:p>大喜文化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衛疆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0702228" table:formula="msoxl:=HYPERLINK(&quot;http://www.airitibooks.com/Detail/Detail?PublicationID=P20140702228&quot;, &quot;http://www.airitibooks.com/Detail/Detail?PublicationID=P20140702228&quot;)" table:style-name="ce10">
            <text:p>http://www.airitibooks.com/Detail/Detail?PublicationID=P201407022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53</text:p>
          </table:table-cell>
          <table:table-cell office:value-type="string" table:style-name="ce9">
            <text:p>最完整的孕期飲食宜忌，一本就受用！</text:p>
          </table:table-cell>
          <table:table-cell office:value-type="string" table:style-name="ce9">
            <text:p/>
          </table:table-cell>
          <table:table-cell office:value-type="string" table:style-name="ce9">
            <text:p>9789862281581</text:p>
          </table:table-cell>
          <table:table-cell office:value-type="string" table:style-name="ce9">
            <text:p>漢宇國際文化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02253" table:formula="msoxl:=HYPERLINK(&quot;http://www.airitibooks.com/Detail/Detail?PublicationID=P20140702253&quot;, &quot;http://www.airitibooks.com/Detail/Detail?PublicationID=P20140702253&quot;)" table:style-name="ce10">
            <text:p>http://www.airitibooks.com/Detail/Detail?PublicationID=P201407022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58</text:p>
          </table:table-cell>
          <table:table-cell office:value-type="string" table:style-name="ce9">
            <text:p>不思議の創意新吃法！超商食品變身五星級點心</text:p>
          </table:table-cell>
          <table:table-cell office:value-type="string" table:style-name="ce9">
            <text:p/>
          </table:table-cell>
          <table:table-cell office:value-type="string" table:style-name="ce9">
            <text:p>9789862252574</text:p>
          </table:table-cell>
          <table:table-cell office:value-type="string" table:style-name="ce9">
            <text:p>漢湘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Green Life編輯部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68</text:p>
          </table:table-cell>
          <table:table-cell office:value-type="string" office:string-value="http://www.airitibooks.com/Detail/Detail?PublicationID=P20140702258" table:formula="msoxl:=HYPERLINK(&quot;http://www.airitibooks.com/Detail/Detail?PublicationID=P20140702258&quot;, &quot;http://www.airitibooks.com/Detail/Detail?PublicationID=P20140702258&quot;)" table:style-name="ce10">
            <text:p>http://www.airitibooks.com/Detail/Detail?PublicationID=P201407022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62</text:p>
          </table:table-cell>
          <table:table-cell office:value-type="string" table:style-name="ce9">
            <text:p>積極：卡奈基教你激發潛能</text:p>
          </table:table-cell>
          <table:table-cell office:value-type="string" table:style-name="ce9">
            <text:p/>
          </table:table-cell>
          <table:table-cell office:value-type="string" table:style-name="ce9">
            <text:p>9789862250778</text:p>
          </table:table-cell>
          <table:table-cell office:value-type="string" table:style-name="ce9">
            <text:p>漢湘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黎冷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02262" table:formula="msoxl:=HYPERLINK(&quot;http://www.airitibooks.com/Detail/Detail?PublicationID=P20140702262&quot;, &quot;http://www.airitibooks.com/Detail/Detail?PublicationID=P20140702262&quot;)" table:style-name="ce10">
            <text:p>http://www.airitibooks.com/Detail/Detail?PublicationID=P201407022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63</text:p>
          </table:table-cell>
          <table:table-cell office:value-type="string" table:style-name="ce9">
            <text:p>樂觀：卡奈基教你肯定自我</text:p>
          </table:table-cell>
          <table:table-cell office:value-type="string" table:style-name="ce9">
            <text:p/>
          </table:table-cell>
          <table:table-cell office:value-type="string" table:style-name="ce9">
            <text:p>9789866673818</text:p>
          </table:table-cell>
          <table:table-cell office:value-type="string" table:style-name="ce9">
            <text:p>漢湘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熊力樊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02263" table:formula="msoxl:=HYPERLINK(&quot;http://www.airitibooks.com/Detail/Detail?PublicationID=P20140702263&quot;, &quot;http://www.airitibooks.com/Detail/Detail?PublicationID=P20140702263&quot;)" table:style-name="ce10">
            <text:p>http://www.airitibooks.com/Detail/Detail?PublicationID=P201407022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64</text:p>
          </table:table-cell>
          <table:table-cell office:value-type="string" table:style-name="ce9">
            <text:p>創新：卡奈基教你勇於嘗試</text:p>
          </table:table-cell>
          <table:table-cell office:value-type="string" table:style-name="ce9">
            <text:p/>
          </table:table-cell>
          <table:table-cell office:value-type="string" table:style-name="ce9">
            <text:p>9789866673801</text:p>
          </table:table-cell>
          <table:table-cell office:value-type="string" table:style-name="ce9">
            <text:p>漢湘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熊力樊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02264" table:formula="msoxl:=HYPERLINK(&quot;http://www.airitibooks.com/Detail/Detail?PublicationID=P20140702264&quot;, &quot;http://www.airitibooks.com/Detail/Detail?PublicationID=P20140702264&quot;)" table:style-name="ce10">
            <text:p>http://www.airitibooks.com/Detail/Detail?PublicationID=P201407022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65</text:p>
          </table:table-cell>
          <table:table-cell office:value-type="string" table:style-name="ce9">
            <text:p>堅持：卡奈基教你打造成功</text:p>
          </table:table-cell>
          <table:table-cell office:value-type="string" table:style-name="ce9">
            <text:p/>
          </table:table-cell>
          <table:table-cell office:value-type="string" table:style-name="ce9">
            <text:p>9789866673795</text:p>
          </table:table-cell>
          <table:table-cell office:value-type="string" table:style-name="ce9">
            <text:p>漢湘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蕭月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02265" table:formula="msoxl:=HYPERLINK(&quot;http://www.airitibooks.com/Detail/Detail?PublicationID=P20140702265&quot;, &quot;http://www.airitibooks.com/Detail/Detail?PublicationID=P20140702265&quot;)" table:style-name="ce10">
            <text:p>http://www.airitibooks.com/Detail/Detail?PublicationID=P201407022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77</text:p>
          </table:table-cell>
          <table:table-cell office:value-type="string" table:style-name="ce9">
            <text:p>對蔬果汁，提升免疫力！一天一杯，抗毒‧抗老‧抗癌，健康零負擔</text:p>
          </table:table-cell>
          <table:table-cell office:value-type="string" table:style-name="ce9">
            <text:p/>
          </table:table-cell>
          <table:table-cell office:value-type="string" table:style-name="ce9">
            <text:p>9789866351563</text:p>
          </table:table-cell>
          <table:table-cell office:value-type="string" table:style-name="ce9">
            <text:p>漢皇國際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馥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40702277" table:formula="msoxl:=HYPERLINK(&quot;http://www.airitibooks.com/Detail/Detail?PublicationID=P20140702277&quot;, &quot;http://www.airitibooks.com/Detail/Detail?PublicationID=P20140702277&quot;)" table:style-name="ce10">
            <text:p>http://www.airitibooks.com/Detail/Detail?PublicationID=P201407022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287</text:p>
          </table:table-cell>
          <table:table-cell office:value-type="string" table:style-name="ce9">
            <text:p>免動刀的微整型化妝術：Q彈嫩肌x 深邃電眼x V 型小臉x 性感嫩脣x 立體挺鼻，完美妝容一次掌握！</text:p>
          </table:table-cell>
          <table:table-cell office:value-type="string" table:style-name="ce9">
            <text:p/>
          </table:table-cell>
          <table:table-cell office:value-type="string" table:style-name="ce9">
            <text:p>9789866209833</text:p>
          </table:table-cell>
          <table:table-cell office:value-type="string" table:style-name="ce9">
            <text:p>和平國際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瑞媚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0702287" table:formula="msoxl:=HYPERLINK(&quot;http://www.airitibooks.com/Detail/Detail?PublicationID=P20140702287&quot;, &quot;http://www.airitibooks.com/Detail/Detail?PublicationID=P20140702287&quot;)" table:style-name="ce10">
            <text:p>http://www.airitibooks.com/Detail/Detail?PublicationID=P201407022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2301</text:p>
          </table:table-cell>
          <table:table-cell office:value-type="string" table:style-name="ce9">
            <text:p>基礎經濟學：個體與總體理論</text:p>
          </table:table-cell>
          <table:table-cell office:value-type="string" table:style-name="ce9">
            <text:p/>
          </table:table-cell>
          <table:table-cell office:value-type="string" table:style-name="ce9">
            <text:p>9789866089312</text:p>
          </table:table-cell>
          <table:table-cell office:value-type="string" table:style-name="ce9">
            <text:p>冠唐國際圖書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啓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50</text:p>
          </table:table-cell>
          <table:table-cell office:value-type="string" office:string-value="http://www.airitibooks.com/Detail/Detail?PublicationID=P20140702301" table:formula="msoxl:=HYPERLINK(&quot;http://www.airitibooks.com/Detail/Detail?PublicationID=P20140702301&quot;, &quot;http://www.airitibooks.com/Detail/Detail?PublicationID=P20140702301&quot;)" table:style-name="ce10">
            <text:p>http://www.airitibooks.com/Detail/Detail?PublicationID=P201407023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3114</text:p>
          </table:table-cell>
          <table:table-cell office:value-type="string" table:style-name="ce9">
            <text:p>吉他入門一本就上手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8990326</text:p>
          </table:table-cell>
          <table:table-cell office:value-type="string" table:style-name="ce9">
            <text:p>時空膠囊音樂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不拘時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0703114" table:formula="msoxl:=HYPERLINK(&quot;http://www.airitibooks.com/Detail/Detail?PublicationID=P20140703114&quot;, &quot;http://www.airitibooks.com/Detail/Detail?PublicationID=P20140703114&quot;)" table:style-name="ce10">
            <text:p>http://www.airitibooks.com/Detail/Detail?PublicationID=P201407031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3115</text:p>
          </table:table-cell>
          <table:table-cell office:value-type="string" table:style-name="ce9">
            <text:p>吉他指板超解密手冊－完全版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8990319</text:p>
          </table:table-cell>
          <table:table-cell office:value-type="string" table:style-name="ce9">
            <text:p>時空膠囊音樂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不拘時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703115" table:formula="msoxl:=HYPERLINK(&quot;http://www.airitibooks.com/Detail/Detail?PublicationID=P20140703115&quot;, &quot;http://www.airitibooks.com/Detail/Detail?PublicationID=P20140703115&quot;)" table:style-name="ce10">
            <text:p>http://www.airitibooks.com/Detail/Detail?PublicationID=P201407031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13</text:p>
          </table:table-cell>
          <table:table-cell office:value-type="string" table:style-name="ce9">
            <text:p>一級棒好吃的炸美味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57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益瑞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13" table:formula="msoxl:=HYPERLINK(&quot;http://www.airitibooks.com/Detail/Detail?PublicationID=P20140704013&quot;, &quot;http://www.airitibooks.com/Detail/Detail?PublicationID=P20140704013&quot;)" table:style-name="ce10">
            <text:p>http://www.airitibooks.com/Detail/Detail?PublicationID=P20140704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14</text:p>
          </table:table-cell>
          <table:table-cell office:value-type="string" table:style-name="ce9">
            <text:p>家庭素香料理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88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琮仁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14" table:formula="msoxl:=HYPERLINK(&quot;http://www.airitibooks.com/Detail/Detail?PublicationID=P20140704014&quot;, &quot;http://www.airitibooks.com/Detail/Detail?PublicationID=P20140704014&quot;)" table:style-name="ce10">
            <text:p>http://www.airitibooks.com/Detail/Detail?PublicationID=P20140704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15</text:p>
          </table:table-cell>
          <table:table-cell office:value-type="string" table:style-name="ce9">
            <text:p>新感覺！義大利麵舒食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71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益瑞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15" table:formula="msoxl:=HYPERLINK(&quot;http://www.airitibooks.com/Detail/Detail?PublicationID=P20140704015&quot;, &quot;http://www.airitibooks.com/Detail/Detail?PublicationID=P20140704015&quot;)" table:style-name="ce10">
            <text:p>http://www.airitibooks.com/Detail/Detail?PublicationID=P20140704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18</text:p>
          </table:table-cell>
          <table:table-cell office:value-type="string" table:style-name="ce9">
            <text:p>素香家常菜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19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淳麗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18" table:formula="msoxl:=HYPERLINK(&quot;http://www.airitibooks.com/Detail/Detail?PublicationID=P20140704018&quot;, &quot;http://www.airitibooks.com/Detail/Detail?PublicationID=P20140704018&quot;)" table:style-name="ce10">
            <text:p>http://www.airitibooks.com/Detail/Detail?PublicationID=P20140704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19</text:p>
          </table:table-cell>
          <table:table-cell office:value-type="string" table:style-name="ce9">
            <text:p>素香歐式套餐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02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淳麗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19" table:formula="msoxl:=HYPERLINK(&quot;http://www.airitibooks.com/Detail/Detail?PublicationID=P20140704019&quot;, &quot;http://www.airitibooks.com/Detail/Detail?PublicationID=P20140704019&quot;)" table:style-name="ce10">
            <text:p>http://www.airitibooks.com/Detail/Detail?PublicationID=P20140704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20</text:p>
          </table:table-cell>
          <table:table-cell office:value-type="string" table:style-name="ce9">
            <text:p>素香燉補養生菜：養生保健45道，輕鬆吃出好元氣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33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淳麗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20" table:formula="msoxl:=HYPERLINK(&quot;http://www.airitibooks.com/Detail/Detail?PublicationID=P20140704020&quot;, &quot;http://www.airitibooks.com/Detail/Detail?PublicationID=P20140704020&quot;)" table:style-name="ce10">
            <text:p>http://www.airitibooks.com/Detail/Detail?PublicationID=P20140704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21</text:p>
          </table:table-cell>
          <table:table-cell office:value-type="string" table:style-name="ce9">
            <text:p>Yes！喝對了！養生生鮮蔬果汁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40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姚桂英，郭樺蓁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21" table:formula="msoxl:=HYPERLINK(&quot;http://www.airitibooks.com/Detail/Detail?PublicationID=P20140704021&quot;, &quot;http://www.airitibooks.com/Detail/Detail?PublicationID=P20140704021&quot;)" table:style-name="ce10">
            <text:p>http://www.airitibooks.com/Detail/Detail?PublicationID=P20140704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22</text:p>
          </table:table-cell>
          <table:table-cell office:value-type="string" table:style-name="ce9">
            <text:p>簡易低卡養生菜</text:p>
          </table:table-cell>
          <table:table-cell office:value-type="string" table:style-name="ce9">
            <text:p/>
          </table:table-cell>
          <table:table-cell office:value-type="string" table:style-name="ce9">
            <text:p>9789868813526</text:p>
          </table:table-cell>
          <table:table-cell office:value-type="string" table:style-name="ce9">
            <text:p>核桃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鵬生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704022" table:formula="msoxl:=HYPERLINK(&quot;http://www.airitibooks.com/Detail/Detail?PublicationID=P20140704022&quot;, &quot;http://www.airitibooks.com/Detail/Detail?PublicationID=P20140704022&quot;)" table:style-name="ce10">
            <text:p>http://www.airitibooks.com/Detail/Detail?PublicationID=P20140704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090</text:p>
          </table:table-cell>
          <table:table-cell office:value-type="string" table:style-name="ce9">
            <text:p>一日神</text:p>
          </table:table-cell>
          <table:table-cell office:value-type="string" table:style-name="ce9">
            <text:p/>
          </table:table-cell>
          <table:table-cell office:value-type="string" table:style-name="ce9">
            <text:p>9789576395208</text:p>
          </table:table-cell>
          <table:table-cell office:value-type="string" table:style-name="ce9">
            <text:p>爾雅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隱地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40704090" table:formula="msoxl:=HYPERLINK(&quot;http://www.airitibooks.com/Detail/Detail?PublicationID=P20140704090&quot;, &quot;http://www.airitibooks.com/Detail/Detail?PublicationID=P20140704090&quot;)" table:style-name="ce10">
            <text:p>http://www.airitibooks.com/Detail/Detail?PublicationID=P20140704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04111</text:p>
          </table:table-cell>
          <table:table-cell office:value-type="string" table:style-name="ce9">
            <text:p>我的違章家庭：28個多元成家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578233874</text:p>
          </table:table-cell>
          <table:table-cell office:value-type="string" table:style-name="ce9">
            <text:p>女書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婦女新知基金會，台灣伴侶權益推動聯盟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0704111" table:formula="msoxl:=HYPERLINK(&quot;http://www.airitibooks.com/Detail/Detail?PublicationID=P20140704111&quot;, &quot;http://www.airitibooks.com/Detail/Detail?PublicationID=P20140704111&quot;)" table:style-name="ce10">
            <text:p>http://www.airitibooks.com/Detail/Detail?PublicationID=P201407041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01</text:p>
          </table:table-cell>
          <table:table-cell office:value-type="string" table:style-name="ce9">
            <text:p>血精靈女王之被遺忘的記憶</text:p>
          </table:table-cell>
          <table:table-cell office:value-type="string" table:style-name="ce9">
            <text:p/>
          </table:table-cell>
          <table:table-cell office:value-type="string" table:style-name="ce9">
            <text:p>9789574515622</text:p>
          </table:table-cell>
          <table:table-cell office:value-type="string" table:style-name="ce9">
            <text:p>新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柯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11001" table:formula="msoxl:=HYPERLINK(&quot;http://www.airitibooks.com/Detail/Detail?PublicationID=P20140711001&quot;, &quot;http://www.airitibooks.com/Detail/Detail?PublicationID=P20140711001&quot;)" table:style-name="ce10">
            <text:p>http://www.airitibooks.com/Detail/Detail?PublicationID=P20140711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22</text:p>
          </table:table-cell>
          <table:table-cell office:value-type="string" table:style-name="ce9">
            <text:p>這些餐徹底改變了我</text:p>
          </table:table-cell>
          <table:table-cell office:value-type="string" table:style-name="ce9">
            <text:p/>
          </table:table-cell>
          <table:table-cell office:value-type="string" table:style-name="ce9">
            <text:p>9789865894764</text:p>
          </table:table-cell>
          <table:table-cell office:value-type="string" table:style-name="ce9">
            <text:p>和平國際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廖欣儀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711022" table:formula="msoxl:=HYPERLINK(&quot;http://www.airitibooks.com/Detail/Detail?PublicationID=P20140711022&quot;, &quot;http://www.airitibooks.com/Detail/Detail?PublicationID=P20140711022&quot;)" table:style-name="ce10">
            <text:p>http://www.airitibooks.com/Detail/Detail?PublicationID=P20140711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28</text:p>
          </table:table-cell>
          <table:table-cell office:value-type="string" table:style-name="ce9">
            <text:p>20幾歲預備起：不要再叫我小朋友</text:p>
          </table:table-cell>
          <table:table-cell office:value-type="string" table:style-name="ce9">
            <text:p/>
          </table:table-cell>
          <table:table-cell office:value-type="string" table:style-name="ce9">
            <text:p>9789866546709</text:p>
          </table:table-cell>
          <table:table-cell office:value-type="string" table:style-name="ce9">
            <text:p>種籽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最近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11028" table:formula="msoxl:=HYPERLINK(&quot;http://www.airitibooks.com/Detail/Detail?PublicationID=P20140711028&quot;, &quot;http://www.airitibooks.com/Detail/Detail?PublicationID=P20140711028&quot;)" table:style-name="ce10">
            <text:p>http://www.airitibooks.com/Detail/Detail?PublicationID=P20140711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30</text:p>
          </table:table-cell>
          <table:table-cell office:value-type="string" table:style-name="ce9">
            <text:p>其實，你真的可以不簡單</text:p>
          </table:table-cell>
          <table:table-cell office:value-type="string" table:style-name="ce9">
            <text:p/>
          </table:table-cell>
          <table:table-cell office:value-type="string" table:style-name="ce9">
            <text:p>9789866546754</text:p>
          </table:table-cell>
          <table:table-cell office:value-type="string" table:style-name="ce9">
            <text:p>種籽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奧格．曼迪諾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40711030" table:formula="msoxl:=HYPERLINK(&quot;http://www.airitibooks.com/Detail/Detail?PublicationID=P20140711030&quot;, &quot;http://www.airitibooks.com/Detail/Detail?PublicationID=P20140711030&quot;)" table:style-name="ce10">
            <text:p>http://www.airitibooks.com/Detail/Detail?PublicationID=P20140711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46</text:p>
          </table:table-cell>
          <table:table-cell office:value-type="string" table:style-name="ce9">
            <text:p>救贖者</text:p>
          </table:table-cell>
          <table:table-cell office:value-type="string" table:style-name="ce9">
            <text:p/>
          </table:table-cell>
          <table:table-cell office:value-type="string" table:style-name="ce9">
            <text:p>9789865671037</text:p>
          </table:table-cell>
          <table:table-cell office:value-type="string" table:style-name="ce9">
            <text:p>漫遊者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立仁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其他各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0711046" table:formula="msoxl:=HYPERLINK(&quot;http://www.airitibooks.com/Detail/Detail?PublicationID=P20140711046&quot;, &quot;http://www.airitibooks.com/Detail/Detail?PublicationID=P20140711046&quot;)" table:style-name="ce10">
            <text:p>http://www.airitibooks.com/Detail/Detail?PublicationID=P201407110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66</text:p>
          </table:table-cell>
          <table:table-cell office:value-type="string" table:style-name="ce9">
            <text:p>10月懷胎孕期變化</text:p>
          </table:table-cell>
          <table:table-cell office:value-type="string" table:style-name="ce9">
            <text:p/>
          </table:table-cell>
          <table:table-cell office:value-type="string" table:style-name="ce9">
            <text:p>9789570767496</text:p>
          </table:table-cell>
          <table:table-cell office:value-type="string" table:style-name="ce9">
            <text:p>羅達文創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曉熙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11066" table:formula="msoxl:=HYPERLINK(&quot;http://www.airitibooks.com/Detail/Detail?PublicationID=P20140711066&quot;, &quot;http://www.airitibooks.com/Detail/Detail?PublicationID=P20140711066&quot;)" table:style-name="ce10">
            <text:p>http://www.airitibooks.com/Detail/Detail?PublicationID=P20140711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67</text:p>
          </table:table-cell>
          <table:table-cell office:value-type="string" table:style-name="ce9">
            <text:p>世界富人榜</text:p>
          </table:table-cell>
          <table:table-cell office:value-type="string" table:style-name="ce9">
            <text:p/>
          </table:table-cell>
          <table:table-cell office:value-type="string" table:style-name="ce9">
            <text:p>9789570700327</text:p>
          </table:table-cell>
          <table:table-cell office:value-type="string" table:style-name="ce9">
            <text:p>羅達文創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維楓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11067" table:formula="msoxl:=HYPERLINK(&quot;http://www.airitibooks.com/Detail/Detail?PublicationID=P20140711067&quot;, &quot;http://www.airitibooks.com/Detail/Detail?PublicationID=P20140711067&quot;)" table:style-name="ce10">
            <text:p>http://www.airitibooks.com/Detail/Detail?PublicationID=P20140711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11068</text:p>
          </table:table-cell>
          <table:table-cell office:value-type="string" table:style-name="ce9">
            <text:p>孕媽咪妳能吃啥？</text:p>
          </table:table-cell>
          <table:table-cell office:value-type="string" table:style-name="ce9">
            <text:p/>
          </table:table-cell>
          <table:table-cell office:value-type="string" table:style-name="ce9">
            <text:p>9789570764095</text:p>
          </table:table-cell>
          <table:table-cell office:value-type="string" table:style-name="ce9">
            <text:p>羅達文創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曉熙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11068" table:formula="msoxl:=HYPERLINK(&quot;http://www.airitibooks.com/Detail/Detail?PublicationID=P20140711068&quot;, &quot;http://www.airitibooks.com/Detail/Detail?PublicationID=P20140711068&quot;)" table:style-name="ce10">
            <text:p>http://www.airitibooks.com/Detail/Detail?PublicationID=P201407110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5030</text:p>
          </table:table-cell>
          <table:table-cell office:value-type="string" table:style-name="ce9">
            <text:p>絕響：永遠的鄧麗君</text:p>
          </table:table-cell>
          <table:table-cell office:value-type="string" table:style-name="ce9">
            <text:p/>
          </table:table-cell>
          <table:table-cell office:value-type="string" table:style-name="ce9">
            <text:p>9789571357065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姜捷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傳記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50</text:p>
          </table:table-cell>
          <table:table-cell office:value-type="string" office:string-value="http://www.airitibooks.com/Detail/Detail?PublicationID=P20140725030" table:formula="msoxl:=HYPERLINK(&quot;http://www.airitibooks.com/Detail/Detail?PublicationID=P20140725030&quot;, &quot;http://www.airitibooks.com/Detail/Detail?PublicationID=P20140725030&quot;)" table:style-name="ce10">
            <text:p>http://www.airitibooks.com/Detail/Detail?PublicationID=P20140725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06</text:p>
          </table:table-cell>
          <table:table-cell office:value-type="string" table:style-name="ce9">
            <text:p>就業服務乙級技能檢定學術科考照祕笈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86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珍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90</text:p>
          </table:table-cell>
          <table:table-cell office:value-type="string" office:string-value="http://www.airitibooks.com/Detail/Detail?PublicationID=P20140728006" table:formula="msoxl:=HYPERLINK(&quot;http://www.airitibooks.com/Detail/Detail?PublicationID=P20140728006&quot;, &quot;http://www.airitibooks.com/Detail/Detail?PublicationID=P20140728006&quot;)" table:style-name="ce10">
            <text:p>http://www.airitibooks.com/Detail/Detail?PublicationID=P201407280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07</text:p>
          </table:table-cell>
          <table:table-cell office:value-type="string" table:style-name="ce9">
            <text:p>智力測驗快攻搶分要訣（志願士官兵暨士官甄選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15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軍職編輯小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0728007" table:formula="msoxl:=HYPERLINK(&quot;http://www.airitibooks.com/Detail/Detail?PublicationID=P20140728007&quot;, &quot;http://www.airitibooks.com/Detail/Detail?PublicationID=P20140728007&quot;)" table:style-name="ce10">
            <text:p>http://www.airitibooks.com/Detail/Detail?PublicationID=P20140728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22</text:p>
          </table:table-cell>
          <table:table-cell office:value-type="string" table:style-name="ce9">
            <text:p>勝複關鍵：國文複選題型專攻（司法五等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12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紫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30</text:p>
          </table:table-cell>
          <table:table-cell office:value-type="string" office:string-value="http://www.airitibooks.com/Detail/Detail?PublicationID=P20140728022" table:formula="msoxl:=HYPERLINK(&quot;http://www.airitibooks.com/Detail/Detail?PublicationID=P20140728022&quot;, &quot;http://www.airitibooks.com/Detail/Detail?PublicationID=P20140728022&quot;)" table:style-name="ce10">
            <text:p>http://www.airitibooks.com/Detail/Detail?PublicationID=P20140728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23</text:p>
          </table:table-cell>
          <table:table-cell office:value-type="string" table:style-name="ce9">
            <text:p>最新題型國文：測驗精鍊（包括公文格式用語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561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仁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50</text:p>
          </table:table-cell>
          <table:table-cell office:value-type="string" office:string-value="http://www.airitibooks.com/Detail/Detail?PublicationID=P20140728023" table:formula="msoxl:=HYPERLINK(&quot;http://www.airitibooks.com/Detail/Detail?PublicationID=P20140728023&quot;, &quot;http://www.airitibooks.com/Detail/Detail?PublicationID=P20140728023&quot;)" table:style-name="ce10">
            <text:p>http://www.airitibooks.com/Detail/Detail?PublicationID=P20140728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26</text:p>
          </table:table-cell>
          <table:table-cell office:value-type="string" table:style-name="ce9">
            <text:p>公務員法大意看這本就夠了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721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40728026" table:formula="msoxl:=HYPERLINK(&quot;http://www.airitibooks.com/Detail/Detail?PublicationID=P20140728026&quot;, &quot;http://www.airitibooks.com/Detail/Detail?PublicationID=P20140728026&quot;)" table:style-name="ce10">
            <text:p>http://www.airitibooks.com/Detail/Detail?PublicationID=P20140728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27</text:p>
          </table:table-cell>
          <table:table-cell office:value-type="string" table:style-name="ce9">
            <text:p>戶籍法規大意看這本就夠了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216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郝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90</text:p>
          </table:table-cell>
          <table:table-cell office:value-type="string" office:string-value="http://www.airitibooks.com/Detail/Detail?PublicationID=P20140728027" table:formula="msoxl:=HYPERLINK(&quot;http://www.airitibooks.com/Detail/Detail?PublicationID=P20140728027&quot;, &quot;http://www.airitibooks.com/Detail/Detail?PublicationID=P20140728027&quot;)" table:style-name="ce10">
            <text:p>http://www.airitibooks.com/Detail/Detail?PublicationID=P20140728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29</text:p>
          </table:table-cell>
          <table:table-cell office:value-type="string" table:style-name="ce9">
            <text:p>交通行政大意─看這本就夠了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01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崑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20</text:p>
          </table:table-cell>
          <table:table-cell office:value-type="string" office:string-value="http://www.airitibooks.com/Detail/Detail?PublicationID=P20140728029" table:formula="msoxl:=HYPERLINK(&quot;http://www.airitibooks.com/Detail/Detail?PublicationID=P20140728029&quot;, &quot;http://www.airitibooks.com/Detail/Detail?PublicationID=P20140728029&quot;)" table:style-name="ce10">
            <text:p>http://www.airitibooks.com/Detail/Detail?PublicationID=P20140728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57</text:p>
          </table:table-cell>
          <table:table-cell office:value-type="string" table:style-name="ce9">
            <text:p>3分鐘笑到翻的日本史3：日本野心，夢碎</text:p>
          </table:table-cell>
          <table:table-cell office:value-type="string" table:style-name="ce9">
            <text:p/>
          </table:table-cell>
          <table:table-cell office:value-type="string" table:style-name="ce9">
            <text:p>9789865855451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櫻雪丸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東方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0728057" table:formula="msoxl:=HYPERLINK(&quot;http://www.airitibooks.com/Detail/Detail?PublicationID=P20140728057&quot;, &quot;http://www.airitibooks.com/Detail/Detail?PublicationID=P20140728057&quot;)" table:style-name="ce10">
            <text:p>http://www.airitibooks.com/Detail/Detail?PublicationID=P20140728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62</text:p>
          </table:table-cell>
          <table:table-cell office:value-type="string" table:style-name="ce9">
            <text:p>圖解式細說女性醫學</text:p>
          </table:table-cell>
          <table:table-cell office:value-type="string" table:style-name="ce9">
            <text:p/>
          </table:table-cell>
          <table:table-cell office:value-type="string" table:style-name="ce9">
            <text:p>9789865855406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趙慶新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728062" table:formula="msoxl:=HYPERLINK(&quot;http://www.airitibooks.com/Detail/Detail?PublicationID=P20140728062&quot;, &quot;http://www.airitibooks.com/Detail/Detail?PublicationID=P20140728062&quot;)" table:style-name="ce10">
            <text:p>http://www.airitibooks.com/Detail/Detail?PublicationID=P201407280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63</text:p>
          </table:table-cell>
          <table:table-cell office:value-type="string" table:style-name="ce9">
            <text:p>更年期調理，就要這樣吃！</text:p>
          </table:table-cell>
          <table:table-cell office:value-type="string" table:style-name="ce9">
            <text:p/>
          </table:table-cell>
          <table:table-cell office:value-type="string" table:style-name="ce9">
            <text:p>9789866055379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禹宏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40728063" table:formula="msoxl:=HYPERLINK(&quot;http://www.airitibooks.com/Detail/Detail?PublicationID=P20140728063&quot;, &quot;http://www.airitibooks.com/Detail/Detail?PublicationID=P20140728063&quot;)" table:style-name="ce10">
            <text:p>http://www.airitibooks.com/Detail/Detail?PublicationID=P201407280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65</text:p>
          </table:table-cell>
          <table:table-cell office:value-type="string" table:style-name="ce9">
            <text:p>3分鐘笑到翻的日本史4：江戶時代，來臨</text:p>
          </table:table-cell>
          <table:table-cell office:value-type="string" table:style-name="ce9">
            <text:p/>
          </table:table-cell>
          <table:table-cell office:value-type="string" table:style-name="ce9">
            <text:p>9789865855475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櫻雪丸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40728065" table:formula="msoxl:=HYPERLINK(&quot;http://www.airitibooks.com/Detail/Detail?PublicationID=P20140728065&quot;, &quot;http://www.airitibooks.com/Detail/Detail?PublicationID=P20140728065&quot;)" table:style-name="ce10">
            <text:p>http://www.airitibooks.com/Detail/Detail?PublicationID=P201407280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69</text:p>
          </table:table-cell>
          <table:table-cell office:value-type="string" table:style-name="ce9">
            <text:p>那一夜，我們聊阿飄</text:p>
          </table:table-cell>
          <table:table-cell office:value-type="string" table:style-name="ce9">
            <text:p/>
          </table:table-cell>
          <table:table-cell office:value-type="string" table:style-name="ce9">
            <text:p>9789866137983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司馬中原，眭澔平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術數、迷信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0728069" table:formula="msoxl:=HYPERLINK(&quot;http://www.airitibooks.com/Detail/Detail?PublicationID=P20140728069&quot;, &quot;http://www.airitibooks.com/Detail/Detail?PublicationID=P20140728069&quot;)" table:style-name="ce10">
            <text:p>http://www.airitibooks.com/Detail/Detail?PublicationID=P201407280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70</text:p>
          </table:table-cell>
          <table:table-cell office:value-type="string" table:style-name="ce9">
            <text:p>神奇對症蔬果汁</text:p>
          </table:table-cell>
          <table:table-cell office:value-type="string" table:style-name="ce9">
            <text:p/>
          </table:table-cell>
          <table:table-cell office:value-type="string" table:style-name="ce9">
            <text:p>9789865855574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森德，王基宗，莊雅惠，林淳璟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40728070" table:formula="msoxl:=HYPERLINK(&quot;http://www.airitibooks.com/Detail/Detail?PublicationID=P20140728070&quot;, &quot;http://www.airitibooks.com/Detail/Detail?PublicationID=P20140728070&quot;)" table:style-name="ce10">
            <text:p>http://www.airitibooks.com/Detail/Detail?PublicationID=P20140728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78</text:p>
          </table:table-cell>
          <table:table-cell office:value-type="string" table:style-name="ce9">
            <text:p>天天健康蔬果汁</text:p>
          </table:table-cell>
          <table:table-cell office:value-type="string" table:style-name="ce9">
            <text:p/>
          </table:table-cell>
          <table:table-cell office:value-type="string" table:style-name="ce9">
            <text:p>4715443021999</text:p>
          </table:table-cell>
          <table:table-cell office:value-type="string" table:style-name="ce9">
            <text:p>人類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冠廷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40728078" table:formula="msoxl:=HYPERLINK(&quot;http://www.airitibooks.com/Detail/Detail?PublicationID=P20140728078&quot;, &quot;http://www.airitibooks.com/Detail/Detail?PublicationID=P20140728078&quot;)" table:style-name="ce10">
            <text:p>http://www.airitibooks.com/Detail/Detail?PublicationID=P20140728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83</text:p>
          </table:table-cell>
          <table:table-cell office:value-type="string" table:style-name="ce9">
            <text:p>特殊車小百科</text:p>
          </table:table-cell>
          <table:table-cell office:value-type="string" table:style-name="ce9">
            <text:p/>
          </table:table-cell>
          <table:table-cell office:value-type="string" table:style-name="ce9">
            <text:p>9789864137152</text:p>
          </table:table-cell>
          <table:table-cell office:value-type="string" table:style-name="ce9">
            <text:p>人類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克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40728083" table:formula="msoxl:=HYPERLINK(&quot;http://www.airitibooks.com/Detail/Detail?PublicationID=P20140728083&quot;, &quot;http://www.airitibooks.com/Detail/Detail?PublicationID=P20140728083&quot;)" table:style-name="ce10">
            <text:p>http://www.airitibooks.com/Detail/Detail?PublicationID=P20140728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88</text:p>
          </table:table-cell>
          <table:table-cell office:value-type="string" table:style-name="ce9">
            <text:p>減肥5公斤就要這樣吃</text:p>
          </table:table-cell>
          <table:table-cell office:value-type="string" table:style-name="ce9">
            <text:p/>
          </table:table-cell>
          <table:table-cell office:value-type="string" table:style-name="ce9">
            <text:p>9789865855666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禹宏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40728088" table:formula="msoxl:=HYPERLINK(&quot;http://www.airitibooks.com/Detail/Detail?PublicationID=P20140728088&quot;, &quot;http://www.airitibooks.com/Detail/Detail?PublicationID=P20140728088&quot;)" table:style-name="ce10">
            <text:p>http://www.airitibooks.com/Detail/Detail?PublicationID=P20140728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092</text:p>
          </table:table-cell>
          <table:table-cell office:value-type="string" table:style-name="ce9">
            <text:p>拉筋拍打神奇效果：二千人拉筋拍打心得分享</text:p>
          </table:table-cell>
          <table:table-cell office:value-type="string" table:style-name="ce9">
            <text:p/>
          </table:table-cell>
          <table:table-cell office:value-type="string" table:style-name="ce9">
            <text:p>9789865954604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世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728092" table:formula="msoxl:=HYPERLINK(&quot;http://www.airitibooks.com/Detail/Detail?PublicationID=P20140728092&quot;, &quot;http://www.airitibooks.com/Detail/Detail?PublicationID=P20140728092&quot;)" table:style-name="ce10">
            <text:p>http://www.airitibooks.com/Detail/Detail?PublicationID=P201407280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728112</text:p>
          </table:table-cell>
          <table:table-cell office:value-type="string" table:style-name="ce9">
            <text:p>超級防癌食物排行榜</text:p>
          </table:table-cell>
          <table:table-cell office:value-type="string" table:style-name="ce9">
            <text:p/>
          </table:table-cell>
          <table:table-cell office:value-type="string" table:style-name="ce9">
            <text:p>9789865855222</text:p>
          </table:table-cell>
          <table:table-cell office:value-type="string" table:style-name="ce9">
            <text:p>人類智庫數位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仁琛，Vincent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728112" table:formula="msoxl:=HYPERLINK(&quot;http://www.airitibooks.com/Detail/Detail?PublicationID=P20140728112&quot;, &quot;http://www.airitibooks.com/Detail/Detail?PublicationID=P20140728112&quot;)" table:style-name="ce10">
            <text:p>http://www.airitibooks.com/Detail/Detail?PublicationID=P201407281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1022</text:p>
          </table:table-cell>
          <table:table-cell office:value-type="string" table:style-name="ce9">
            <text:p>莊子的人生64個感悟</text:p>
          </table:table-cell>
          <table:table-cell office:value-type="string" table:style-name="ce9">
            <text:p/>
          </table:table-cell>
          <table:table-cell office:value-type="string" table:style-name="ce9">
            <text:p>9789577135346</text:p>
          </table:table-cell>
          <table:table-cell office:value-type="string" table:style-name="ce9">
            <text:p>文經閣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秦漢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801022" table:formula="msoxl:=HYPERLINK(&quot;http://www.airitibooks.com/Detail/Detail?PublicationID=P20140801022&quot;, &quot;http://www.airitibooks.com/Detail/Detail?PublicationID=P20140801022&quot;)" table:style-name="ce10">
            <text:p>http://www.airitibooks.com/Detail/Detail?PublicationID=P20140801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1083</text:p>
          </table:table-cell>
          <table:table-cell office:value-type="string" table:style-name="ce9">
            <text:p>“流亡”與“回歸”：論米蘭·昆德拉小說敘事的內在結構與精神走向</text:p>
          </table:table-cell>
          <table:table-cell office:value-type="string" table:style-name="ce9">
            <text:p/>
          </table:table-cell>
          <table:table-cell office:value-type="string" table:style-name="ce9">
            <text:p>9789865792138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紅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其他各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801083" table:formula="msoxl:=HYPERLINK(&quot;http://www.airitibooks.com/Detail/Detail?PublicationID=P20140801083&quot;, &quot;http://www.airitibooks.com/Detail/Detail?PublicationID=P20140801083&quot;)" table:style-name="ce10">
            <text:p>http://www.airitibooks.com/Detail/Detail?PublicationID=P20140801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1091</text:p>
          </table:table-cell>
          <table:table-cell office:value-type="string" table:style-name="ce9">
            <text:p>全球政治與東亞區域化：全球化、區域化與中日關係</text:p>
          </table:table-cell>
          <table:table-cell office:value-type="string" table:style-name="ce9">
            <text:p/>
          </table:table-cell>
          <table:table-cell office:value-type="string" table:style-name="ce9">
            <text:p>9789865792633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星野昭吉，劉小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801091" table:formula="msoxl:=HYPERLINK(&quot;http://www.airitibooks.com/Detail/Detail?PublicationID=P20140801091&quot;, &quot;http://www.airitibooks.com/Detail/Detail?PublicationID=P20140801091&quot;)" table:style-name="ce10">
            <text:p>http://www.airitibooks.com/Detail/Detail?PublicationID=P20140801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1094</text:p>
          </table:table-cell>
          <table:table-cell office:value-type="string" table:style-name="ce9">
            <text:p>傳統與現代之間：中國文化現代化的哲學省思</text:p>
          </table:table-cell>
          <table:table-cell office:value-type="string" table:style-name="ce9">
            <text:p/>
          </table:table-cell>
          <table:table-cell office:value-type="string" table:style-name="ce9">
            <text:p>9789865792596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宗桂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750</text:p>
          </table:table-cell>
          <table:table-cell office:value-type="string" office:string-value="http://www.airitibooks.com/Detail/Detail?PublicationID=P20140801094" table:formula="msoxl:=HYPERLINK(&quot;http://www.airitibooks.com/Detail/Detail?PublicationID=P20140801094&quot;, &quot;http://www.airitibooks.com/Detail/Detail?PublicationID=P20140801094&quot;)" table:style-name="ce10">
            <text:p>http://www.airitibooks.com/Detail/Detail?PublicationID=P20140801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1104</text:p>
          </table:table-cell>
          <table:table-cell office:value-type="string" table:style-name="ce9">
            <text:p>貨幣政策透明度理論與實踐問題研究</text:p>
          </table:table-cell>
          <table:table-cell office:value-type="string" table:style-name="ce9">
            <text:p/>
          </table:table-cell>
          <table:table-cell office:value-type="string" table:style-name="ce9">
            <text:p>9789865792725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魏永芬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801104" table:formula="msoxl:=HYPERLINK(&quot;http://www.airitibooks.com/Detail/Detail?PublicationID=P20140801104&quot;, &quot;http://www.airitibooks.com/Detail/Detail?PublicationID=P20140801104&quot;)" table:style-name="ce10">
            <text:p>http://www.airitibooks.com/Detail/Detail?PublicationID=P20140801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27</text:p>
          </table:table-cell>
          <table:table-cell office:value-type="string" table:style-name="ce9">
            <text:p>思路決定成敗</text:p>
          </table:table-cell>
          <table:table-cell office:value-type="string" table:style-name="ce9">
            <text:p/>
          </table:table-cell>
          <table:table-cell office:value-type="string" table:style-name="ce9">
            <text:p>9787564513658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才永發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0</text:p>
          </table:table-cell>
          <table:table-cell office:value-type="string" office:string-value="http://www.airitibooks.com/Detail/Detail?PublicationID=P20140808027" table:formula="msoxl:=HYPERLINK(&quot;http://www.airitibooks.com/Detail/Detail?PublicationID=P20140808027&quot;, &quot;http://www.airitibooks.com/Detail/Detail?PublicationID=P20140808027&quot;)" table:style-name="ce10">
            <text:p>http://www.airitibooks.com/Detail/Detail?PublicationID=P20140808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30</text:p>
          </table:table-cell>
          <table:table-cell office:value-type="string" table:style-name="ce9">
            <text:p>態度決定成敗</text:p>
          </table:table-cell>
          <table:table-cell office:value-type="string" table:style-name="ce9">
            <text:p/>
          </table:table-cell>
          <table:table-cell office:value-type="string" table:style-name="ce9">
            <text:p>9787564513856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才永發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0</text:p>
          </table:table-cell>
          <table:table-cell office:value-type="string" office:string-value="http://www.airitibooks.com/Detail/Detail?PublicationID=P20140808030" table:formula="msoxl:=HYPERLINK(&quot;http://www.airitibooks.com/Detail/Detail?PublicationID=P20140808030&quot;, &quot;http://www.airitibooks.com/Detail/Detail?PublicationID=P20140808030&quot;)" table:style-name="ce10">
            <text:p>http://www.airitibooks.com/Detail/Detail?PublicationID=P20140808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41</text:p>
          </table:table-cell>
          <table:table-cell office:value-type="string" table:style-name="ce9">
            <text:p>習慣正能量：高效能人士的8個行為習慣</text:p>
          </table:table-cell>
          <table:table-cell office:value-type="string" table:style-name="ce9">
            <text:p/>
          </table:table-cell>
          <table:table-cell office:value-type="string" table:style-name="ce9">
            <text:p>9787119084831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肖建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70</text:p>
          </table:table-cell>
          <table:table-cell office:value-type="string" office:string-value="http://www.airitibooks.com/Detail/Detail?PublicationID=P20140808041" table:formula="msoxl:=HYPERLINK(&quot;http://www.airitibooks.com/Detail/Detail?PublicationID=P20140808041&quot;, &quot;http://www.airitibooks.com/Detail/Detail?PublicationID=P20140808041&quot;)" table:style-name="ce10">
            <text:p>http://www.airitibooks.com/Detail/Detail?PublicationID=P201408080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53</text:p>
          </table:table-cell>
          <table:table-cell office:value-type="string" table:style-name="ce9">
            <text:p>性格正能量</text:p>
          </table:table-cell>
          <table:table-cell office:value-type="string" table:style-name="ce9">
            <text:p/>
          </table:table-cell>
          <table:table-cell office:value-type="string" table:style-name="ce9">
            <text:p>9787119084671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肖建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70</text:p>
          </table:table-cell>
          <table:table-cell office:value-type="string" office:string-value="http://www.airitibooks.com/Detail/Detail?PublicationID=P20140808053" table:formula="msoxl:=HYPERLINK(&quot;http://www.airitibooks.com/Detail/Detail?PublicationID=P20140808053&quot;, &quot;http://www.airitibooks.com/Detail/Detail?PublicationID=P20140808053&quot;)" table:style-name="ce10">
            <text:p>http://www.airitibooks.com/Detail/Detail?PublicationID=P201408080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55</text:p>
          </table:table-cell>
          <table:table-cell office:value-type="string" table:style-name="ce9">
            <text:p>學國學，用國學：領導者宜讀的智慧書</text:p>
          </table:table-cell>
          <table:table-cell office:value-type="string" table:style-name="ce9">
            <text:p/>
          </table:table-cell>
          <table:table-cell office:value-type="string" table:style-name="ce9">
            <text:p>9787564513825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王帥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國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40</text:p>
          </table:table-cell>
          <table:table-cell office:value-type="string" office:string-value="http://www.airitibooks.com/Detail/Detail?PublicationID=P20140808055" table:formula="msoxl:=HYPERLINK(&quot;http://www.airitibooks.com/Detail/Detail?PublicationID=P20140808055&quot;, &quot;http://www.airitibooks.com/Detail/Detail?PublicationID=P20140808055&quot;)" table:style-name="ce10">
            <text:p>http://www.airitibooks.com/Detail/Detail?PublicationID=P20140808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67</text:p>
          </table:table-cell>
          <table:table-cell office:value-type="string" table:style-name="ce9">
            <text:p>用對時間做對事：案例實用版</text:p>
          </table:table-cell>
          <table:table-cell office:value-type="string" table:style-name="ce9">
            <text:p/>
          </table:table-cell>
          <table:table-cell office:value-type="string" table:style-name="ce9">
            <text:p>9787113159047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吳學剛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55</text:p>
          </table:table-cell>
          <table:table-cell office:value-type="string" office:string-value="http://www.airitibooks.com/Detail/Detail?PublicationID=P20140808067" table:formula="msoxl:=HYPERLINK(&quot;http://www.airitibooks.com/Detail/Detail?PublicationID=P20140808067&quot;, &quot;http://www.airitibooks.com/Detail/Detail?PublicationID=P20140808067&quot;)" table:style-name="ce10">
            <text:p>http://www.airitibooks.com/Detail/Detail?PublicationID=P20140808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70</text:p>
          </table:table-cell>
          <table:table-cell office:value-type="string" table:style-name="ce9">
            <text:p>擺對心態做對事：案例實用版</text:p>
          </table:table-cell>
          <table:table-cell office:value-type="string" table:style-name="ce9">
            <text:p/>
          </table:table-cell>
          <table:table-cell office:value-type="string" table:style-name="ce9">
            <text:p>9787113158989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吳學剛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55</text:p>
          </table:table-cell>
          <table:table-cell office:value-type="string" office:string-value="http://www.airitibooks.com/Detail/Detail?PublicationID=P20140808070" table:formula="msoxl:=HYPERLINK(&quot;http://www.airitibooks.com/Detail/Detail?PublicationID=P20140808070&quot;, &quot;http://www.airitibooks.com/Detail/Detail?PublicationID=P20140808070&quot;)" table:style-name="ce10">
            <text:p>http://www.airitibooks.com/Detail/Detail?PublicationID=P20140808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79</text:p>
          </table:table-cell>
          <table:table-cell office:value-type="string" table:style-name="ce9">
            <text:p>在北大聽到的24堂幸福課</text:p>
          </table:table-cell>
          <table:table-cell office:value-type="string" table:style-name="ce9">
            <text:p/>
          </table:table-cell>
          <table:table-cell office:value-type="string" table:style-name="ce9">
            <text:p>9787504478238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馬銀春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45</text:p>
          </table:table-cell>
          <table:table-cell office:value-type="string" office:string-value="http://www.airitibooks.com/Detail/Detail?PublicationID=P20140808079" table:formula="msoxl:=HYPERLINK(&quot;http://www.airitibooks.com/Detail/Detail?PublicationID=P20140808079&quot;, &quot;http://www.airitibooks.com/Detail/Detail?PublicationID=P20140808079&quot;)" table:style-name="ce10">
            <text:p>http://www.airitibooks.com/Detail/Detail?PublicationID=P201408080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080</text:p>
          </table:table-cell>
          <table:table-cell office:value-type="string" table:style-name="ce9">
            <text:p>在北大聽到的24堂修心課</text:p>
          </table:table-cell>
          <table:table-cell office:value-type="string" table:style-name="ce9">
            <text:p/>
          </table:table-cell>
          <table:table-cell office:value-type="string" table:style-name="ce9">
            <text:p>9787504477439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馬銀春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45</text:p>
          </table:table-cell>
          <table:table-cell office:value-type="string" office:string-value="http://www.airitibooks.com/Detail/Detail?PublicationID=P20140808080" table:formula="msoxl:=HYPERLINK(&quot;http://www.airitibooks.com/Detail/Detail?PublicationID=P20140808080&quot;, &quot;http://www.airitibooks.com/Detail/Detail?PublicationID=P20140808080&quot;)" table:style-name="ce10">
            <text:p>http://www.airitibooks.com/Detail/Detail?PublicationID=P20140808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126</text:p>
          </table:table-cell>
          <table:table-cell office:value-type="string" table:style-name="ce9">
            <text:p>廚房裡的養生經</text:p>
          </table:table-cell>
          <table:table-cell office:value-type="string" table:style-name="ce9">
            <text:p/>
          </table:table-cell>
          <table:table-cell office:value-type="string" table:style-name="ce9">
            <text:p>9787509168257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吳皓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0</text:p>
          </table:table-cell>
          <table:table-cell office:value-type="string" office:string-value="http://www.airitibooks.com/Detail/Detail?PublicationID=P20140808126" table:formula="msoxl:=HYPERLINK(&quot;http://www.airitibooks.com/Detail/Detail?PublicationID=P20140808126&quot;, &quot;http://www.airitibooks.com/Detail/Detail?PublicationID=P20140808126&quot;)" table:style-name="ce10">
            <text:p>http://www.airitibooks.com/Detail/Detail?PublicationID=P201408081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138</text:p>
          </table:table-cell>
          <table:table-cell office:value-type="string" table:style-name="ce9">
            <text:p>稻盛和夫的經營法寶</text:p>
          </table:table-cell>
          <table:table-cell office:value-type="string" table:style-name="ce9">
            <text:p/>
          </table:table-cell>
          <table:table-cell office:value-type="string" table:style-name="ce9">
            <text:p>9787535776839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鄭一群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0</text:p>
          </table:table-cell>
          <table:table-cell office:value-type="string" office:string-value="http://www.airitibooks.com/Detail/Detail?PublicationID=P20140808138" table:formula="msoxl:=HYPERLINK(&quot;http://www.airitibooks.com/Detail/Detail?PublicationID=P20140808138&quot;, &quot;http://www.airitibooks.com/Detail/Detail?PublicationID=P20140808138&quot;)" table:style-name="ce10">
            <text:p>http://www.airitibooks.com/Detail/Detail?PublicationID=P201408081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139</text:p>
          </table:table-cell>
          <table:table-cell office:value-type="string" table:style-name="ce9">
            <text:p>德魯克的管理秘訣</text:p>
          </table:table-cell>
          <table:table-cell office:value-type="string" table:style-name="ce9">
            <text:p/>
          </table:table-cell>
          <table:table-cell office:value-type="string" table:style-name="ce9">
            <text:p>9787535776822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鄭一群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0</text:p>
          </table:table-cell>
          <table:table-cell office:value-type="string" office:string-value="http://www.airitibooks.com/Detail/Detail?PublicationID=P20140808139" table:formula="msoxl:=HYPERLINK(&quot;http://www.airitibooks.com/Detail/Detail?PublicationID=P20140808139&quot;, &quot;http://www.airitibooks.com/Detail/Detail?PublicationID=P20140808139&quot;)" table:style-name="ce10">
            <text:p>http://www.airitibooks.com/Detail/Detail?PublicationID=P201408081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189</text:p>
          </table:table-cell>
          <table:table-cell office:value-type="string" table:style-name="ce9">
            <text:p>每日遇見卡耐基：和成功學大師學辦成事的方法</text:p>
          </table:table-cell>
          <table:table-cell office:value-type="string" table:style-name="ce9">
            <text:p/>
          </table:table-cell>
          <table:table-cell office:value-type="string" table:style-name="ce9">
            <text:p>9787113155001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吳學剛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50</text:p>
          </table:table-cell>
          <table:table-cell office:value-type="string" office:string-value="http://www.airitibooks.com/Detail/Detail?PublicationID=P20140808189" table:formula="msoxl:=HYPERLINK(&quot;http://www.airitibooks.com/Detail/Detail?PublicationID=P20140808189&quot;, &quot;http://www.airitibooks.com/Detail/Detail?PublicationID=P20140808189&quot;)" table:style-name="ce10">
            <text:p>http://www.airitibooks.com/Detail/Detail?PublicationID=P201408081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205</text:p>
          </table:table-cell>
          <table:table-cell office:value-type="string" table:style-name="ce9">
            <text:p>輕鬆賺錢：實用有效的近百種理財小妙招</text:p>
          </table:table-cell>
          <table:table-cell office:value-type="string" table:style-name="ce9">
            <text:p/>
          </table:table-cell>
          <table:table-cell office:value-type="string" table:style-name="ce9">
            <text:p>9787302335450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才永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35</text:p>
          </table:table-cell>
          <table:table-cell office:value-type="string" office:string-value="http://www.airitibooks.com/Detail/Detail?PublicationID=P20140808205" table:formula="msoxl:=HYPERLINK(&quot;http://www.airitibooks.com/Detail/Detail?PublicationID=P20140808205&quot;, &quot;http://www.airitibooks.com/Detail/Detail?PublicationID=P20140808205&quot;)" table:style-name="ce10">
            <text:p>http://www.airitibooks.com/Detail/Detail?PublicationID=P201408082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08206</text:p>
          </table:table-cell>
          <table:table-cell office:value-type="string" table:style-name="ce9">
            <text:p>求職不如謀職</text:p>
          </table:table-cell>
          <table:table-cell office:value-type="string" table:style-name="ce9">
            <text:p/>
          </table:table-cell>
          <table:table-cell office:value-type="string" table:style-name="ce9">
            <text:p>9787535776914</text:p>
          </table:table-cell>
          <table:table-cell office:value-type="string" table:style-name="ce9">
            <text:p>北京真心英雄國際影視文化傳播有限公司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鄭一群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簡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5</text:p>
          </table:table-cell>
          <table:table-cell office:value-type="string" office:string-value="http://www.airitibooks.com/Detail/Detail?PublicationID=P20140808206" table:formula="msoxl:=HYPERLINK(&quot;http://www.airitibooks.com/Detail/Detail?PublicationID=P20140808206&quot;, &quot;http://www.airitibooks.com/Detail/Detail?PublicationID=P20140808206&quot;)" table:style-name="ce10">
            <text:p>http://www.airitibooks.com/Detail/Detail?PublicationID=P201408082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14014</text:p>
          </table:table-cell>
          <table:table-cell office:value-type="string" table:style-name="ce9">
            <text:p>你不可不知道的100位西洋畫家及其創作</text:p>
          </table:table-cell>
          <table:table-cell office:value-type="string" table:style-name="ce9">
            <text:p/>
          </table:table-cell>
          <table:table-cell office:value-type="string" table:style-name="ce9">
            <text:p>9789865767051</text:p>
          </table:table-cell>
          <table:table-cell office:value-type="string" table:style-name="ce9">
            <text:p>信實文化行銷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許麗雯暨高談藝術企劃小組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繪畫、書法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80</text:p>
          </table:table-cell>
          <table:table-cell office:value-type="string" office:string-value="http://www.airitibooks.com/Detail/Detail?PublicationID=P20140814014" table:formula="msoxl:=HYPERLINK(&quot;http://www.airitibooks.com/Detail/Detail?PublicationID=P20140814014&quot;, &quot;http://www.airitibooks.com/Detail/Detail?PublicationID=P20140814014&quot;)" table:style-name="ce10">
            <text:p>http://www.airitibooks.com/Detail/Detail?PublicationID=P20140814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14037</text:p>
          </table:table-cell>
          <table:table-cell office:value-type="string" table:style-name="ce9">
            <text:p>森林裡的特別教室</text:p>
          </table:table-cell>
          <table:table-cell office:value-type="string" table:style-name="ce9">
            <text:p/>
          </table:table-cell>
          <table:table-cell office:value-type="string" table:style-name="ce9">
            <text:p>9789866620614</text:p>
          </table:table-cell>
          <table:table-cell office:value-type="string" table:style-name="ce9">
            <text:p>九韵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雅玲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814037" table:formula="msoxl:=HYPERLINK(&quot;http://www.airitibooks.com/Detail/Detail?PublicationID=P20140814037&quot;, &quot;http://www.airitibooks.com/Detail/Detail?PublicationID=P20140814037&quot;)" table:style-name="ce10">
            <text:p>http://www.airitibooks.com/Detail/Detail?PublicationID=P201408140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819030</text:p>
          </table:table-cell>
          <table:table-cell office:value-type="string" table:style-name="ce9">
            <text:p>只是歷史已清零</text:p>
          </table:table-cell>
          <table:table-cell office:value-type="string" table:style-name="ce9">
            <text:p/>
          </table:table-cell>
          <table:table-cell office:value-type="string" table:style-name="ce9">
            <text:p>9789865792831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徐迅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819030" table:formula="msoxl:=HYPERLINK(&quot;http://www.airitibooks.com/Detail/Detail?PublicationID=P20140819030&quot;, &quot;http://www.airitibooks.com/Detail/Detail?PublicationID=P20140819030&quot;)" table:style-name="ce10">
            <text:p>http://www.airitibooks.com/Detail/Detail?PublicationID=P20140819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02051</text:p>
          </table:table-cell>
          <table:table-cell office:value-type="string" table:style-name="ce9">
            <text:p>台灣文壇的「實況轉播」：一位大陸學者眼中的台灣文壇</text:p>
          </table:table-cell>
          <table:table-cell office:value-type="string" table:style-name="ce9">
            <text:p/>
          </table:table-cell>
          <table:table-cell office:value-type="string" table:style-name="ce9">
            <text:p>9789863261292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古遠清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東方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40902051" table:formula="msoxl:=HYPERLINK(&quot;http://www.airitibooks.com/Detail/Detail?PublicationID=P20140902051&quot;, &quot;http://www.airitibooks.com/Detail/Detail?PublicationID=P20140902051&quot;)" table:style-name="ce10">
            <text:p>http://www.airitibooks.com/Detail/Detail?PublicationID=P201409020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02053</text:p>
          </table:table-cell>
          <table:table-cell office:value-type="string" table:style-name="ce9">
            <text:p>語言、文化與文學研究論集</text:p>
          </table:table-cell>
          <table:table-cell office:value-type="string" table:style-name="ce9">
            <text:p/>
          </table:table-cell>
          <table:table-cell office:value-type="string" table:style-name="ce9">
            <text:p>9789863261353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0902053" table:formula="msoxl:=HYPERLINK(&quot;http://www.airitibooks.com/Detail/Detail?PublicationID=P20140902053&quot;, &quot;http://www.airitibooks.com/Detail/Detail?PublicationID=P20140902053&quot;)" table:style-name="ce10">
            <text:p>http://www.airitibooks.com/Detail/Detail?PublicationID=P201409020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19079</text:p>
          </table:table-cell>
          <table:table-cell office:value-type="string" table:style-name="ce9">
            <text:p>公共政策精論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44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俊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90</text:p>
          </table:table-cell>
          <table:table-cell office:value-type="string" office:string-value="http://www.airitibooks.com/Detail/Detail?PublicationID=P20140919079" table:formula="msoxl:=HYPERLINK(&quot;http://www.airitibooks.com/Detail/Detail?PublicationID=P20140919079&quot;, &quot;http://www.airitibooks.com/Detail/Detail?PublicationID=P20140919079&quot;)" table:style-name="ce10">
            <text:p>http://www.airitibooks.com/Detail/Detail?PublicationID=P201409190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19081</text:p>
          </table:table-cell>
          <table:table-cell office:value-type="string" table:style-name="ce9">
            <text:p>國考大師教您看圖學會刑法總則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636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任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0919081" table:formula="msoxl:=HYPERLINK(&quot;http://www.airitibooks.com/Detail/Detail?PublicationID=P20140919081&quot;, &quot;http://www.airitibooks.com/Detail/Detail?PublicationID=P20140919081&quot;)" table:style-name="ce10">
            <text:p>http://www.airitibooks.com/Detail/Detail?PublicationID=P201409190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19099</text:p>
          </table:table-cell>
          <table:table-cell office:value-type="string" table:style-name="ce9">
            <text:p>公民焦點速成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46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廖雪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40919099" table:formula="msoxl:=HYPERLINK(&quot;http://www.airitibooks.com/Detail/Detail?PublicationID=P20140919099&quot;, &quot;http://www.airitibooks.com/Detail/Detail?PublicationID=P20140919099&quot;)" table:style-name="ce10">
            <text:p>http://www.airitibooks.com/Detail/Detail?PublicationID=P201409190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19100</text:p>
          </table:table-cell>
          <table:table-cell office:value-type="string" table:style-name="ce9">
            <text:p>法學大意焦點速成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14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章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70</text:p>
          </table:table-cell>
          <table:table-cell office:value-type="string" office:string-value="http://www.airitibooks.com/Detail/Detail?PublicationID=P20140919100" table:formula="msoxl:=HYPERLINK(&quot;http://www.airitibooks.com/Detail/Detail?PublicationID=P20140919100&quot;, &quot;http://www.airitibooks.com/Detail/Detail?PublicationID=P20140919100&quot;)" table:style-name="ce10">
            <text:p>http://www.airitibooks.com/Detail/Detail?PublicationID=P201409191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19102</text:p>
          </table:table-cell>
          <table:table-cell office:value-type="string" table:style-name="ce9">
            <text:p>人事行政大意焦點速成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59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919102" table:formula="msoxl:=HYPERLINK(&quot;http://www.airitibooks.com/Detail/Detail?PublicationID=P20140919102&quot;, &quot;http://www.airitibooks.com/Detail/Detail?PublicationID=P20140919102&quot;)" table:style-name="ce10">
            <text:p>http://www.airitibooks.com/Detail/Detail?PublicationID=P201409191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19116</text:p>
          </table:table-cell>
          <table:table-cell office:value-type="string" table:style-name="ce9">
            <text:p>會計學完全攻略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25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歐欣亞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0919116" table:formula="msoxl:=HYPERLINK(&quot;http://www.airitibooks.com/Detail/Detail?PublicationID=P20140919116&quot;, &quot;http://www.airitibooks.com/Detail/Detail?PublicationID=P20140919116&quot;)" table:style-name="ce10">
            <text:p>http://www.airitibooks.com/Detail/Detail?PublicationID=P201409191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07</text:p>
          </table:table-cell>
          <table:table-cell office:value-type="string" table:style-name="ce9">
            <text:p>Windows Server 2012 R2 Active Directory 建置實務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700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戴有煒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5</text:p>
          </table:table-cell>
          <table:table-cell office:value-type="string" office:string-value="http://www.airitibooks.com/Detail/Detail?PublicationID=P20140926007" table:formula="msoxl:=HYPERLINK(&quot;http://www.airitibooks.com/Detail/Detail?PublicationID=P20140926007&quot;, &quot;http://www.airitibooks.com/Detail/Detail?PublicationID=P20140926007&quot;)" table:style-name="ce10">
            <text:p>http://www.airitibooks.com/Detail/Detail?PublicationID=P20140926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08</text:p>
          </table:table-cell>
          <table:table-cell office:value-type="string" table:style-name="ce9">
            <text:p>數位遊戲設計達人講座</text:p>
          </table:table-cell>
          <table:table-cell office:value-type="string" table:style-name="ce9">
            <text:p/>
          </table:table-cell>
          <table:table-cell office:value-type="string" table:style-name="ce9">
            <text:p>978986276029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思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5</text:p>
          </table:table-cell>
          <table:table-cell office:value-type="string" office:string-value="http://www.airitibooks.com/Detail/Detail?PublicationID=P20140926008" table:formula="msoxl:=HYPERLINK(&quot;http://www.airitibooks.com/Detail/Detail?PublicationID=P20140926008&quot;, &quot;http://www.airitibooks.com/Detail/Detail?PublicationID=P20140926008&quot;)" table:style-name="ce10">
            <text:p>http://www.airitibooks.com/Detail/Detail?PublicationID=P20140926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09</text:p>
          </table:table-cell>
          <table:table-cell office:value-type="string" table:style-name="ce9">
            <text:p>3 秒鐘搞定EXCEL：資料處理→函數→VBA</text:p>
          </table:table-cell>
          <table:table-cell office:value-type="string" table:style-name="ce9">
            <text:p/>
          </table:table-cell>
          <table:table-cell office:value-type="string" table:style-name="ce9">
            <text:p>9789862764510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文恭研究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4</text:p>
          </table:table-cell>
          <table:table-cell office:value-type="string" office:string-value="http://www.airitibooks.com/Detail/Detail?PublicationID=P20140926009" table:formula="msoxl:=HYPERLINK(&quot;http://www.airitibooks.com/Detail/Detail?PublicationID=P20140926009&quot;, &quot;http://www.airitibooks.com/Detail/Detail?PublicationID=P20140926009&quot;)" table:style-name="ce10">
            <text:p>http://www.airitibooks.com/Detail/Detail?PublicationID=P20140926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0</text:p>
          </table:table-cell>
          <table:table-cell office:value-type="string" table:style-name="ce9">
            <text:p>C┼┼ Primer Plus 〈中文版第六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36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46</text:p>
          </table:table-cell>
          <table:table-cell office:value-type="string" office:string-value="http://www.airitibooks.com/Detail/Detail?PublicationID=P20140926010" table:formula="msoxl:=HYPERLINK(&quot;http://www.airitibooks.com/Detail/Detail?PublicationID=P20140926010&quot;, &quot;http://www.airitibooks.com/Detail/Detail?PublicationID=P20140926010&quot;)" table:style-name="ce10">
            <text:p>http://www.airitibooks.com/Detail/Detail?PublicationID=P20140926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1</text:p>
          </table:table-cell>
          <table:table-cell office:value-type="string" table:style-name="ce9">
            <text:p>程式設計邏輯訓練超簡單：Scratch初學特訓班〈全新Scratch 2.0中文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27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11" table:formula="msoxl:=HYPERLINK(&quot;http://www.airitibooks.com/Detail/Detail?PublicationID=P20140926011&quot;, &quot;http://www.airitibooks.com/Detail/Detail?PublicationID=P20140926011&quot;)" table:style-name="ce10">
            <text:p>http://www.airitibooks.com/Detail/Detail?PublicationID=P20140926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2</text:p>
          </table:table-cell>
          <table:table-cell office:value-type="string" table:style-name="ce9">
            <text:p>挑戰PHP/MySQL 程式設計與超強專題特訓班〈第三版〉（適用PHP5─PHP6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977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信溢 、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5</text:p>
          </table:table-cell>
          <table:table-cell office:value-type="string" office:string-value="http://www.airitibooks.com/Detail/Detail?PublicationID=P20140926012" table:formula="msoxl:=HYPERLINK(&quot;http://www.airitibooks.com/Detail/Detail?PublicationID=P20140926012&quot;, &quot;http://www.airitibooks.com/Detail/Detail?PublicationID=P20140926012&quot;)" table:style-name="ce10">
            <text:p>http://www.airitibooks.com/Detail/Detail?PublicationID=P201409260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3</text:p>
          </table:table-cell>
          <table:table-cell office:value-type="string" table:style-name="ce9">
            <text:p>Android 初學特訓班 〈第四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94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13" table:formula="msoxl:=HYPERLINK(&quot;http://www.airitibooks.com/Detail/Detail?PublicationID=P20140926013&quot;, &quot;http://www.airitibooks.com/Detail/Detail?PublicationID=P20140926013&quot;)" table:style-name="ce10">
            <text:p>http://www.airitibooks.com/Detail/Detail?PublicationID=P20140926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4</text:p>
          </table:table-cell>
          <table:table-cell office:value-type="string" table:style-name="ce9">
            <text:p>手機應用程式設計超簡單：App Inventor 2 專題特訓班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91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14" table:formula="msoxl:=HYPERLINK(&quot;http://www.airitibooks.com/Detail/Detail?PublicationID=P20140926014&quot;, &quot;http://www.airitibooks.com/Detail/Detail?PublicationID=P20140926014&quot;)" table:style-name="ce10">
            <text:p>http://www.airitibooks.com/Detail/Detail?PublicationID=P20140926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5</text:p>
          </table:table-cell>
          <table:table-cell office:value-type="string" table:style-name="ce9">
            <text:p>Dreamweaver CS6 X PHP 超強互動網站特訓班</text:p>
          </table:table-cell>
          <table:table-cell office:value-type="string" table:style-name="ce9">
            <text:p/>
          </table:table-cell>
          <table:table-cell office:value-type="string" table:style-name="ce9">
            <text:p>978986276734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15" table:formula="msoxl:=HYPERLINK(&quot;http://www.airitibooks.com/Detail/Detail?PublicationID=P20140926015&quot;, &quot;http://www.airitibooks.com/Detail/Detail?PublicationID=P20140926015&quot;)" table:style-name="ce10">
            <text:p>http://www.airitibooks.com/Detail/Detail?PublicationID=P20140926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6</text:p>
          </table:table-cell>
          <table:table-cell office:value-type="string" table:style-name="ce9">
            <text:p>用Dreamweaver CS6，我也會開發APP〈增訂版，Android ‧ iOS跨平台實戰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807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16" table:formula="msoxl:=HYPERLINK(&quot;http://www.airitibooks.com/Detail/Detail?PublicationID=P20140926016&quot;, &quot;http://www.airitibooks.com/Detail/Detail?PublicationID=P20140926016&quot;)" table:style-name="ce10">
            <text:p>http://www.airitibooks.com/Detail/Detail?PublicationID=P20140926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7</text:p>
          </table:table-cell>
          <table:table-cell office:value-type="string" table:style-name="ce9">
            <text:p>中老年人快樂學FACEBOOK 臉書 〈超大圖解好閱讀 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35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4</text:p>
          </table:table-cell>
          <table:table-cell office:value-type="string" office:string-value="http://www.airitibooks.com/Detail/Detail?PublicationID=P20140926017" table:formula="msoxl:=HYPERLINK(&quot;http://www.airitibooks.com/Detail/Detail?PublicationID=P20140926017&quot;, &quot;http://www.airitibooks.com/Detail/Detail?PublicationID=P20140926017&quot;)" table:style-name="ce10">
            <text:p>http://www.airitibooks.com/Detail/Detail?PublicationID=P20140926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8</text:p>
          </table:table-cell>
          <table:table-cell office:value-type="string" table:style-name="ce9">
            <text:p>不平凡的攝影視角：快拍、快修的必學秘技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588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攝影、電腦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18" table:formula="msoxl:=HYPERLINK(&quot;http://www.airitibooks.com/Detail/Detail?PublicationID=P20140926018&quot;, &quot;http://www.airitibooks.com/Detail/Detail?PublicationID=P20140926018&quot;)" table:style-name="ce10">
            <text:p>http://www.airitibooks.com/Detail/Detail?PublicationID=P20140926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19</text:p>
          </table:table-cell>
          <table:table-cell office:value-type="string" table:style-name="ce9">
            <text:p>Creo 〈Pro/ENGINEER〉基礎設計入門與實戰</text:p>
          </table:table-cell>
          <table:table-cell office:value-type="string" table:style-name="ce9">
            <text:p/>
          </table:table-cell>
          <table:table-cell office:value-type="string" table:style-name="ce9">
            <text:p>9789862767757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錦江、嘉航科技技術團隊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5</text:p>
          </table:table-cell>
          <table:table-cell office:value-type="string" office:string-value="http://www.airitibooks.com/Detail/Detail?PublicationID=P20140926019" table:formula="msoxl:=HYPERLINK(&quot;http://www.airitibooks.com/Detail/Detail?PublicationID=P20140926019&quot;, &quot;http://www.airitibooks.com/Detail/Detail?PublicationID=P20140926019&quot;)" table:style-name="ce10">
            <text:p>http://www.airitibooks.com/Detail/Detail?PublicationID=P20140926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0</text:p>
          </table:table-cell>
          <table:table-cell office:value-type="string" table:style-name="ce9">
            <text:p>AutoCAD 2014電腦繪圖與絕佳設計表現〈機械‧工業設計基礎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45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聰倚、 姚家琦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15</text:p>
          </table:table-cell>
          <table:table-cell office:value-type="string" office:string-value="http://www.airitibooks.com/Detail/Detail?PublicationID=P20140926020" table:formula="msoxl:=HYPERLINK(&quot;http://www.airitibooks.com/Detail/Detail?PublicationID=P20140926020&quot;, &quot;http://www.airitibooks.com/Detail/Detail?PublicationID=P20140926020&quot;)" table:style-name="ce10">
            <text:p>http://www.airitibooks.com/Detail/Detail?PublicationID=P20140926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1</text:p>
          </table:table-cell>
          <table:table-cell office:value-type="string" table:style-name="ce9">
            <text:p>AutoCAD 2014電腦繪圖與絕佳設計表現〈室內設計基礎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94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聰倚、姚家琦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應用美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21" table:formula="msoxl:=HYPERLINK(&quot;http://www.airitibooks.com/Detail/Detail?PublicationID=P20140926021&quot;, &quot;http://www.airitibooks.com/Detail/Detail?PublicationID=P20140926021&quot;)" table:style-name="ce10">
            <text:p>http://www.airitibooks.com/Detail/Detail?PublicationID=P20140926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2</text:p>
          </table:table-cell>
          <table:table-cell office:value-type="string" table:style-name="ce9">
            <text:p>AutoCAD 2014超強3D電腦繪圖與絕佳設計表現〈機械‧工業設計適用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34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聰倚、姚家琦、 劉耀鴻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22" table:formula="msoxl:=HYPERLINK(&quot;http://www.airitibooks.com/Detail/Detail?PublicationID=P20140926022&quot;, &quot;http://www.airitibooks.com/Detail/Detail?PublicationID=P20140926022&quot;)" table:style-name="ce10">
            <text:p>http://www.airitibooks.com/Detail/Detail?PublicationID=P20140926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3</text:p>
          </table:table-cell>
          <table:table-cell office:value-type="string" table:style-name="ce9">
            <text:p>Autodesk Inventor 2014 電腦輔助繪圖與絕佳設計表現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63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魏廣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4</text:p>
          </table:table-cell>
          <table:table-cell office:value-type="string" office:string-value="http://www.airitibooks.com/Detail/Detail?PublicationID=P20140926023" table:formula="msoxl:=HYPERLINK(&quot;http://www.airitibooks.com/Detail/Detail?PublicationID=P20140926023&quot;, &quot;http://www.airitibooks.com/Detail/Detail?PublicationID=P20140926023&quot;)" table:style-name="ce10">
            <text:p>http://www.airitibooks.com/Detail/Detail?PublicationID=P20140926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4</text:p>
          </table:table-cell>
          <table:table-cell office:value-type="string" table:style-name="ce9">
            <text:p>Artlantis建築與室內設計超擬真彩現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76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永騰設計張敬鴻 、顏若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24" table:formula="msoxl:=HYPERLINK(&quot;http://www.airitibooks.com/Detail/Detail?PublicationID=P20140926024&quot;, &quot;http://www.airitibooks.com/Detail/Detail?PublicationID=P20140926024&quot;)" table:style-name="ce10">
            <text:p>http://www.airitibooks.com/Detail/Detail?PublicationID=P20140926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5</text:p>
          </table:table-cell>
          <table:table-cell office:value-type="string" table:style-name="ce9">
            <text:p>SketchUp 2013室內設計速繪與V-Ray絕佳亮眼展現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77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聰倚、姚家琦、吳綉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應用美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6</text:p>
          </table:table-cell>
          <table:table-cell office:value-type="string" office:string-value="http://www.airitibooks.com/Detail/Detail?PublicationID=P20140926025" table:formula="msoxl:=HYPERLINK(&quot;http://www.airitibooks.com/Detail/Detail?PublicationID=P20140926025&quot;, &quot;http://www.airitibooks.com/Detail/Detail?PublicationID=P20140926025&quot;)" table:style-name="ce10">
            <text:p>http://www.airitibooks.com/Detail/Detail?PublicationID=P201409260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6</text:p>
          </table:table-cell>
          <table:table-cell office:value-type="string" table:style-name="ce9">
            <text:p>網頁設計丙級檢定學術科〈2013最新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713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文恭研究室 、苑景資訊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6</text:p>
          </table:table-cell>
          <table:table-cell office:value-type="string" office:string-value="http://www.airitibooks.com/Detail/Detail?PublicationID=P20140926026" table:formula="msoxl:=HYPERLINK(&quot;http://www.airitibooks.com/Detail/Detail?PublicationID=P20140926026&quot;, &quot;http://www.airitibooks.com/Detail/Detail?PublicationID=P20140926026&quot;)" table:style-name="ce10">
            <text:p>http://www.airitibooks.com/Detail/Detail?PublicationID=P20140926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7</text:p>
          </table:table-cell>
          <table:table-cell office:value-type="string" table:style-name="ce9">
            <text:p>網頁設計丙級檢定學科〈2013最新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714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苑景資訊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84</text:p>
          </table:table-cell>
          <table:table-cell office:value-type="string" office:string-value="http://www.airitibooks.com/Detail/Detail?PublicationID=P20140926027" table:formula="msoxl:=HYPERLINK(&quot;http://www.airitibooks.com/Detail/Detail?PublicationID=P20140926027&quot;, &quot;http://www.airitibooks.com/Detail/Detail?PublicationID=P20140926027&quot;)" table:style-name="ce10">
            <text:p>http://www.airitibooks.com/Detail/Detail?PublicationID=P20140926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8</text:p>
          </table:table-cell>
          <table:table-cell office:value-type="string" table:style-name="ce9">
            <text:p>數位邏輯設計實用級能力認證學術科〈第三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980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趙芊逸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3</text:p>
          </table:table-cell>
          <table:table-cell office:value-type="string" office:string-value="http://www.airitibooks.com/Detail/Detail?PublicationID=P20140926028" table:formula="msoxl:=HYPERLINK(&quot;http://www.airitibooks.com/Detail/Detail?PublicationID=P20140926028&quot;, &quot;http://www.airitibooks.com/Detail/Detail?PublicationID=P20140926028&quot;)" table:style-name="ce10">
            <text:p>http://www.airitibooks.com/Detail/Detail?PublicationID=P20140926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29</text:p>
          </table:table-cell>
          <table:table-cell office:value-type="string" table:style-name="ce9">
            <text:p>電腦軟體應用丙級檢定術科：2012最新版</text:p>
          </table:table-cell>
          <table:table-cell office:value-type="string" table:style-name="ce9">
            <text:p/>
          </table:table-cell>
          <table:table-cell office:value-type="string" table:style-name="ce9">
            <text:p>978986276453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文恭研究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926029" table:formula="msoxl:=HYPERLINK(&quot;http://www.airitibooks.com/Detail/Detail?PublicationID=P20140926029&quot;, &quot;http://www.airitibooks.com/Detail/Detail?PublicationID=P20140926029&quot;)" table:style-name="ce10">
            <text:p>http://www.airitibooks.com/Detail/Detail?PublicationID=P20140926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30</text:p>
          </table:table-cell>
          <table:table-cell office:value-type="string" table:style-name="ce9">
            <text:p>電腦軟體應用乙級檢定術科：第三版〈2012最新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450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文恭研究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6</text:p>
          </table:table-cell>
          <table:table-cell office:value-type="string" office:string-value="http://www.airitibooks.com/Detail/Detail?PublicationID=P20140926030" table:formula="msoxl:=HYPERLINK(&quot;http://www.airitibooks.com/Detail/Detail?PublicationID=P20140926030&quot;, &quot;http://www.airitibooks.com/Detail/Detail?PublicationID=P20140926030&quot;)" table:style-name="ce10">
            <text:p>http://www.airitibooks.com/Detail/Detail?PublicationID=P20140926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31</text:p>
          </table:table-cell>
          <table:table-cell office:value-type="string" table:style-name="ce9">
            <text:p>丙級電腦硬體裝修術科應檢寶典Core 2：2012 最新版</text:p>
          </table:table-cell>
          <table:table-cell office:value-type="string" table:style-name="ce9">
            <text:p/>
          </table:table-cell>
          <table:table-cell office:value-type="string" table:style-name="ce9">
            <text:p>978986276431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源富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製造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2</text:p>
          </table:table-cell>
          <table:table-cell office:value-type="string" office:string-value="http://www.airitibooks.com/Detail/Detail?PublicationID=P20140926031" table:formula="msoxl:=HYPERLINK(&quot;http://www.airitibooks.com/Detail/Detail?PublicationID=P20140926031&quot;, &quot;http://www.airitibooks.com/Detail/Detail?PublicationID=P20140926031&quot;)" table:style-name="ce10">
            <text:p>http://www.airitibooks.com/Detail/Detail?PublicationID=P20140926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32</text:p>
          </table:table-cell>
          <table:table-cell office:value-type="string" table:style-name="ce9">
            <text:p>電腦軟體應用乙級檢定學科：第五版〈2013最新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23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文恭研究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40</text:p>
          </table:table-cell>
          <table:table-cell office:value-type="string" office:string-value="http://www.airitibooks.com/Detail/Detail?PublicationID=P20140926032" table:formula="msoxl:=HYPERLINK(&quot;http://www.airitibooks.com/Detail/Detail?PublicationID=P20140926032&quot;, &quot;http://www.airitibooks.com/Detail/Detail?PublicationID=P20140926032&quot;)" table:style-name="ce10">
            <text:p>http://www.airitibooks.com/Detail/Detail?PublicationID=P201409260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34</text:p>
          </table:table-cell>
          <table:table-cell office:value-type="string" table:style-name="ce9">
            <text:p>單晶片能力認證學術科：專業級暨專家級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90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趙芊逸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製造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1</text:p>
          </table:table-cell>
          <table:table-cell office:value-type="string" office:string-value="http://www.airitibooks.com/Detail/Detail?PublicationID=P20140926034" table:formula="msoxl:=HYPERLINK(&quot;http://www.airitibooks.com/Detail/Detail?PublicationID=P20140926034&quot;, &quot;http://www.airitibooks.com/Detail/Detail?PublicationID=P20140926034&quot;)" table:style-name="ce10">
            <text:p>http://www.airitibooks.com/Detail/Detail?PublicationID=P201409260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37</text:p>
          </table:table-cell>
          <table:table-cell office:value-type="string" table:style-name="ce9">
            <text:p>數位邏輯〈含實習〉總複習完全攻略：超效率統測應試實戰</text:p>
          </table:table-cell>
          <table:table-cell office:value-type="string" table:style-name="ce9">
            <text:p/>
          </table:table-cell>
          <table:table-cell office:value-type="string" table:style-name="ce9">
            <text:p>9789862768648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37" table:formula="msoxl:=HYPERLINK(&quot;http://www.airitibooks.com/Detail/Detail?PublicationID=P20140926037&quot;, &quot;http://www.airitibooks.com/Detail/Detail?PublicationID=P20140926037&quot;)" table:style-name="ce10">
            <text:p>http://www.airitibooks.com/Detail/Detail?PublicationID=P201409260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38</text:p>
          </table:table-cell>
          <table:table-cell office:value-type="string" table:style-name="ce9">
            <text:p>數位邏輯設計實用級暨專業級能力認證學術科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74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趙芊逸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1</text:p>
          </table:table-cell>
          <table:table-cell office:value-type="string" office:string-value="http://www.airitibooks.com/Detail/Detail?PublicationID=P20140926038" table:formula="msoxl:=HYPERLINK(&quot;http://www.airitibooks.com/Detail/Detail?PublicationID=P20140926038&quot;, &quot;http://www.airitibooks.com/Detail/Detail?PublicationID=P20140926038&quot;)" table:style-name="ce10">
            <text:p>http://www.airitibooks.com/Detail/Detail?PublicationID=P20140926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39</text:p>
          </table:table-cell>
          <table:table-cell office:value-type="string" table:style-name="ce9">
            <text:p>門市服務丙級技能檢定學術科〈瑋博POS系統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638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潔芝、楊麗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926039" table:formula="msoxl:=HYPERLINK(&quot;http://www.airitibooks.com/Detail/Detail?PublicationID=P20140926039&quot;, &quot;http://www.airitibooks.com/Detail/Detail?PublicationID=P20140926039&quot;)" table:style-name="ce10">
            <text:p>http://www.airitibooks.com/Detail/Detail?PublicationID=P20140926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2</text:p>
          </table:table-cell>
          <table:table-cell office:value-type="string" table:style-name="ce9">
            <text:p>PhotoImpact X3出色影像必修術〈基礎‧編修‧去背‧合成‧特效與創意設計表現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507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仁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3</text:p>
          </table:table-cell>
          <table:table-cell office:value-type="string" office:string-value="http://www.airitibooks.com/Detail/Detail?PublicationID=P20140926042" table:formula="msoxl:=HYPERLINK(&quot;http://www.airitibooks.com/Detail/Detail?PublicationID=P20140926042&quot;, &quot;http://www.airitibooks.com/Detail/Detail?PublicationID=P20140926042&quot;)" table:style-name="ce10">
            <text:p>http://www.airitibooks.com/Detail/Detail?PublicationID=P201409260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3</text:p>
          </table:table-cell>
          <table:table-cell office:value-type="string" table:style-name="ce9">
            <text:p>Photoshop CS6唯美必修技與視覺設計表現</text:p>
          </table:table-cell>
          <table:table-cell office:value-type="string" table:style-name="ce9">
            <text:p/>
          </table:table-cell>
          <table:table-cell office:value-type="string" table:style-name="ce9">
            <text:p>978986276558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安琪 、于冠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3</text:p>
          </table:table-cell>
          <table:table-cell office:value-type="string" office:string-value="http://www.airitibooks.com/Detail/Detail?PublicationID=P20140926043" table:formula="msoxl:=HYPERLINK(&quot;http://www.airitibooks.com/Detail/Detail?PublicationID=P20140926043&quot;, &quot;http://www.airitibooks.com/Detail/Detail?PublicationID=P20140926043&quot;)" table:style-name="ce10">
            <text:p>http://www.airitibooks.com/Detail/Detail?PublicationID=P20140926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4</text:p>
          </table:table-cell>
          <table:table-cell office:value-type="string" table:style-name="ce9">
            <text:p>3ds Max 2013 3D視覺設計與絕佳動畫表現</text:p>
          </table:table-cell>
          <table:table-cell office:value-type="string" table:style-name="ce9">
            <text:p/>
          </table:table-cell>
          <table:table-cell office:value-type="string" table:style-name="ce9">
            <text:p>978986276559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義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2</text:p>
          </table:table-cell>
          <table:table-cell office:value-type="string" office:string-value="http://www.airitibooks.com/Detail/Detail?PublicationID=P20140926044" table:formula="msoxl:=HYPERLINK(&quot;http://www.airitibooks.com/Detail/Detail?PublicationID=P20140926044&quot;, &quot;http://www.airitibooks.com/Detail/Detail?PublicationID=P20140926044&quot;)" table:style-name="ce10">
            <text:p>http://www.airitibooks.com/Detail/Detail?PublicationID=P201409260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5</text:p>
          </table:table-cell>
          <table:table-cell office:value-type="string" table:style-name="ce9">
            <text:p>Dreamweaver CS6網頁點子實戰課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040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仁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3</text:p>
          </table:table-cell>
          <table:table-cell office:value-type="string" office:string-value="http://www.airitibooks.com/Detail/Detail?PublicationID=P20140926045" table:formula="msoxl:=HYPERLINK(&quot;http://www.airitibooks.com/Detail/Detail?PublicationID=P20140926045&quot;, &quot;http://www.airitibooks.com/Detail/Detail?PublicationID=P20140926045&quot;)" table:style-name="ce10">
            <text:p>http://www.airitibooks.com/Detail/Detail?PublicationID=P201409260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6</text:p>
          </table:table-cell>
          <table:table-cell office:value-type="string" table:style-name="ce9">
            <text:p>Photoshop X Illustrator X InDesign 就是i設計</text:p>
          </table:table-cell>
          <table:table-cell office:value-type="string" table:style-name="ce9">
            <text:p/>
          </table:table-cell>
          <table:table-cell office:value-type="string" table:style-name="ce9">
            <text:p>978986276588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雅琦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46" table:formula="msoxl:=HYPERLINK(&quot;http://www.airitibooks.com/Detail/Detail?PublicationID=P20140926046&quot;, &quot;http://www.airitibooks.com/Detail/Detail?PublicationID=P20140926046&quot;)" table:style-name="ce10">
            <text:p>http://www.airitibooks.com/Detail/Detail?PublicationID=P201409260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7</text:p>
          </table:table-cell>
          <table:table-cell office:value-type="string" table:style-name="ce9">
            <text:p>DreamweaverxPhotoshopxFlash 網頁動感玩美必修技〈第三版〉：一次就打造出專業與實用兼具的迷人網站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41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安琪 、于冠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3</text:p>
          </table:table-cell>
          <table:table-cell office:value-type="string" office:string-value="http://www.airitibooks.com/Detail/Detail?PublicationID=P20140926047" table:formula="msoxl:=HYPERLINK(&quot;http://www.airitibooks.com/Detail/Detail?PublicationID=P20140926047&quot;, &quot;http://www.airitibooks.com/Detail/Detail?PublicationID=P20140926047&quot;)" table:style-name="ce10">
            <text:p>http://www.airitibooks.com/Detail/Detail?PublicationID=P20140926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8</text:p>
          </table:table-cell>
          <table:table-cell office:value-type="string" table:style-name="ce9">
            <text:p>威力導演11 數位影音超人氣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65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燕秋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48" table:formula="msoxl:=HYPERLINK(&quot;http://www.airitibooks.com/Detail/Detail?PublicationID=P20140926048&quot;, &quot;http://www.airitibooks.com/Detail/Detail?PublicationID=P20140926048&quot;)" table:style-name="ce10">
            <text:p>http://www.airitibooks.com/Detail/Detail?PublicationID=P201409260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49</text:p>
          </table:table-cell>
          <table:table-cell office:value-type="string" table:style-name="ce9">
            <text:p>Photoshop 絕對出色影像處理與視覺設計表現〈第二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30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曼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4</text:p>
          </table:table-cell>
          <table:table-cell office:value-type="string" office:string-value="http://www.airitibooks.com/Detail/Detail?PublicationID=P20140926049" table:formula="msoxl:=HYPERLINK(&quot;http://www.airitibooks.com/Detail/Detail?PublicationID=P20140926049&quot;, &quot;http://www.airitibooks.com/Detail/Detail?PublicationID=P20140926049&quot;)" table:style-name="ce10">
            <text:p>http://www.airitibooks.com/Detail/Detail?PublicationID=P201409260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0</text:p>
          </table:table-cell>
          <table:table-cell office:value-type="string" table:style-name="ce9">
            <text:p>超簡單！影像精修設計美學：用GIMP就可以輕鬆完成你的設計夢想！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20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仁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2</text:p>
          </table:table-cell>
          <table:table-cell office:value-type="string" office:string-value="http://www.airitibooks.com/Detail/Detail?PublicationID=P20140926050" table:formula="msoxl:=HYPERLINK(&quot;http://www.airitibooks.com/Detail/Detail?PublicationID=P20140926050&quot;, &quot;http://www.airitibooks.com/Detail/Detail?PublicationID=P20140926050&quot;)" table:style-name="ce10">
            <text:p>http://www.airitibooks.com/Detail/Detail?PublicationID=P20140926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1</text:p>
          </table:table-cell>
          <table:table-cell office:value-type="string" table:style-name="ce9">
            <text:p>3ds Max 2014超強3D設計與絕佳動畫表現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560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義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2</text:p>
          </table:table-cell>
          <table:table-cell office:value-type="string" office:string-value="http://www.airitibooks.com/Detail/Detail?PublicationID=P20140926051" table:formula="msoxl:=HYPERLINK(&quot;http://www.airitibooks.com/Detail/Detail?PublicationID=P20140926051&quot;, &quot;http://www.airitibooks.com/Detail/Detail?PublicationID=P20140926051&quot;)" table:style-name="ce10">
            <text:p>http://www.airitibooks.com/Detail/Detail?PublicationID=P201409260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2</text:p>
          </table:table-cell>
          <table:table-cell office:value-type="string" table:style-name="ce9">
            <text:p>Music Maker 2013數位影音創作超人氣：影視動畫配音、配樂與音效超強全應用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91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逸青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4</text:p>
          </table:table-cell>
          <table:table-cell office:value-type="string" office:string-value="http://www.airitibooks.com/Detail/Detail?PublicationID=P20140926052" table:formula="msoxl:=HYPERLINK(&quot;http://www.airitibooks.com/Detail/Detail?PublicationID=P20140926052&quot;, &quot;http://www.airitibooks.com/Detail/Detail?PublicationID=P20140926052&quot;)" table:style-name="ce10">
            <text:p>http://www.airitibooks.com/Detail/Detail?PublicationID=P201409260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3</text:p>
          </table:table-cell>
          <table:table-cell office:value-type="string" table:style-name="ce9">
            <text:p>超簡單！PhotoImpact X3 影像精修設計美學！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48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仁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6</text:p>
          </table:table-cell>
          <table:table-cell office:value-type="string" office:string-value="http://www.airitibooks.com/Detail/Detail?PublicationID=P20140926053" table:formula="msoxl:=HYPERLINK(&quot;http://www.airitibooks.com/Detail/Detail?PublicationID=P20140926053&quot;, &quot;http://www.airitibooks.com/Detail/Detail?PublicationID=P20140926053&quot;)" table:style-name="ce10">
            <text:p>http://www.airitibooks.com/Detail/Detail?PublicationID=P201409260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4</text:p>
          </table:table-cell>
          <table:table-cell office:value-type="string" table:style-name="ce9">
            <text:p>Autodesk Revit 建築設計與建模實務基礎〈適用2014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59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台賓科技團隊 王明德 、 吳崇弘 、 許坤榮等‧‧‧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4</text:p>
          </table:table-cell>
          <table:table-cell office:value-type="string" office:string-value="http://www.airitibooks.com/Detail/Detail?PublicationID=P20140926054" table:formula="msoxl:=HYPERLINK(&quot;http://www.airitibooks.com/Detail/Detail?PublicationID=P20140926054&quot;, &quot;http://www.airitibooks.com/Detail/Detail?PublicationID=P20140926054&quot;)" table:style-name="ce10">
            <text:p>http://www.airitibooks.com/Detail/Detail?PublicationID=P201409260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5</text:p>
          </table:table-cell>
          <table:table-cell office:value-type="string" table:style-name="ce9">
            <text:p>SQL Server 2012資料庫管理實務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15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40926055" table:formula="msoxl:=HYPERLINK(&quot;http://www.airitibooks.com/Detail/Detail?PublicationID=P20140926055&quot;, &quot;http://www.airitibooks.com/Detail/Detail?PublicationID=P20140926055&quot;)" table:style-name="ce10">
            <text:p>http://www.airitibooks.com/Detail/Detail?PublicationID=P20140926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6</text:p>
          </table:table-cell>
          <table:table-cell office:value-type="string" table:style-name="ce9">
            <text:p>SQL Server 2012資料庫設計實務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44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桂思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6</text:p>
          </table:table-cell>
          <table:table-cell office:value-type="string" office:string-value="http://www.airitibooks.com/Detail/Detail?PublicationID=P20140926056" table:formula="msoxl:=HYPERLINK(&quot;http://www.airitibooks.com/Detail/Detail?PublicationID=P20140926056&quot;, &quot;http://www.airitibooks.com/Detail/Detail?PublicationID=P20140926056&quot;)" table:style-name="ce10">
            <text:p>http://www.airitibooks.com/Detail/Detail?PublicationID=P201409260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7</text:p>
          </table:table-cell>
          <table:table-cell office:value-type="string" table:style-name="ce9">
            <text:p>Access 2013 嚴選教材！資料庫建立‧管理‧應用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07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78</text:p>
          </table:table-cell>
          <table:table-cell office:value-type="string" office:string-value="http://www.airitibooks.com/Detail/Detail?PublicationID=P20140926057" table:formula="msoxl:=HYPERLINK(&quot;http://www.airitibooks.com/Detail/Detail?PublicationID=P20140926057&quot;, &quot;http://www.airitibooks.com/Detail/Detail?PublicationID=P20140926057&quot;)" table:style-name="ce10">
            <text:p>http://www.airitibooks.com/Detail/Detail?PublicationID=P20140926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8</text:p>
          </table:table-cell>
          <table:table-cell office:value-type="string" table:style-name="ce9">
            <text:p>網路行銷與創新商務服務〈第二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400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瑞陽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5</text:p>
          </table:table-cell>
          <table:table-cell office:value-type="string" office:string-value="http://www.airitibooks.com/Detail/Detail?PublicationID=P20140926058" table:formula="msoxl:=HYPERLINK(&quot;http://www.airitibooks.com/Detail/Detail?PublicationID=P20140926058&quot;, &quot;http://www.airitibooks.com/Detail/Detail?PublicationID=P20140926058&quot;)" table:style-name="ce10">
            <text:p>http://www.airitibooks.com/Detail/Detail?PublicationID=P20140926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59</text:p>
          </table:table-cell>
          <table:table-cell office:value-type="string" table:style-name="ce9">
            <text:p>資訊安全概論與實務〈第三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6644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潘天佑博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0926059" table:formula="msoxl:=HYPERLINK(&quot;http://www.airitibooks.com/Detail/Detail?PublicationID=P20140926059&quot;, &quot;http://www.airitibooks.com/Detail/Detail?PublicationID=P20140926059&quot;)" table:style-name="ce10">
            <text:p>http://www.airitibooks.com/Detail/Detail?PublicationID=P201409260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0</text:p>
          </table:table-cell>
          <table:table-cell office:value-type="string" table:style-name="ce9">
            <text:p>大師級！Flash 遊戲設計創意發想與經典入門</text:p>
          </table:table-cell>
          <table:table-cell office:value-type="string" table:style-name="ce9">
            <text:p/>
          </table:table-cell>
          <table:table-cell office:value-type="string" table:style-name="ce9">
            <text:p>978986276533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篤易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15</text:p>
          </table:table-cell>
          <table:table-cell office:value-type="string" office:string-value="http://www.airitibooks.com/Detail/Detail?PublicationID=P20140926060" table:formula="msoxl:=HYPERLINK(&quot;http://www.airitibooks.com/Detail/Detail?PublicationID=P20140926060&quot;, &quot;http://www.airitibooks.com/Detail/Detail?PublicationID=P20140926060&quot;)" table:style-name="ce10">
            <text:p>http://www.airitibooks.com/Detail/Detail?PublicationID=P201409260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1</text:p>
          </table:table-cell>
          <table:table-cell office:value-type="string" table:style-name="ce9">
            <text:p>Unity 3D 遊戲設計實戰</text:p>
          </table:table-cell>
          <table:table-cell office:value-type="string" table:style-name="ce9">
            <text:p/>
          </table:table-cell>
          <table:table-cell office:value-type="string" table:style-name="ce9">
            <text:p>9789862767207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勇標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6</text:p>
          </table:table-cell>
          <table:table-cell office:value-type="string" office:string-value="http://www.airitibooks.com/Detail/Detail?PublicationID=P20140926061" table:formula="msoxl:=HYPERLINK(&quot;http://www.airitibooks.com/Detail/Detail?PublicationID=P20140926061&quot;, &quot;http://www.airitibooks.com/Detail/Detail?PublicationID=P20140926061&quot;)" table:style-name="ce10">
            <text:p>http://www.airitibooks.com/Detail/Detail?PublicationID=P201409260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2</text:p>
          </table:table-cell>
          <table:table-cell office:value-type="string" table:style-name="ce9">
            <text:p>8051 入門：組合語言輕鬆學〈第三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871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製造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62" table:formula="msoxl:=HYPERLINK(&quot;http://www.airitibooks.com/Detail/Detail?PublicationID=P20140926062&quot;, &quot;http://www.airitibooks.com/Detail/Detail?PublicationID=P20140926062&quot;)" table:style-name="ce10">
            <text:p>http://www.airitibooks.com/Detail/Detail?PublicationID=P201409260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3</text:p>
          </table:table-cell>
          <table:table-cell office:value-type="string" table:style-name="ce9">
            <text:p>3D 印表機自造全書〈3D PrinterDIY〉：第一本完全為國內打造的世界級3D 印表機DIY 聖經！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472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富吉、蔡坤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製造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4</text:p>
          </table:table-cell>
          <table:table-cell office:value-type="string" office:string-value="http://www.airitibooks.com/Detail/Detail?PublicationID=P20140926063" table:formula="msoxl:=HYPERLINK(&quot;http://www.airitibooks.com/Detail/Detail?PublicationID=P20140926063&quot;, &quot;http://www.airitibooks.com/Detail/Detail?PublicationID=P20140926063&quot;)" table:style-name="ce10">
            <text:p>http://www.airitibooks.com/Detail/Detail?PublicationID=P201409260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5</text:p>
          </table:table-cell>
          <table:table-cell office:value-type="string" table:style-name="ce9">
            <text:p>8051入門：C 語言輕鬆學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271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製造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65" table:formula="msoxl:=HYPERLINK(&quot;http://www.airitibooks.com/Detail/Detail?PublicationID=P20140926065&quot;, &quot;http://www.airitibooks.com/Detail/Detail?PublicationID=P20140926065&quot;)" table:style-name="ce10">
            <text:p>http://www.airitibooks.com/Detail/Detail?PublicationID=P201409260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6</text:p>
          </table:table-cell>
          <table:table-cell office:value-type="string" table:style-name="ce9">
            <text:p>Java SE 7 與Android 4‧x 程式設計範例教本〈第二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708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75</text:p>
          </table:table-cell>
          <table:table-cell office:value-type="string" office:string-value="http://www.airitibooks.com/Detail/Detail?PublicationID=P20140926066" table:formula="msoxl:=HYPERLINK(&quot;http://www.airitibooks.com/Detail/Detail?PublicationID=P20140926066&quot;, &quot;http://www.airitibooks.com/Detail/Detail?PublicationID=P20140926066&quot;)" table:style-name="ce10">
            <text:p>http://www.airitibooks.com/Detail/Detail?PublicationID=P20140926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7</text:p>
          </table:table-cell>
          <table:table-cell office:value-type="string" table:style-name="ce9">
            <text:p>JavaScript 與jQuery 網頁設計範例教本</text:p>
          </table:table-cell>
          <table:table-cell office:value-type="string" table:style-name="ce9">
            <text:p/>
          </table:table-cell>
          <table:table-cell office:value-type="string" table:style-name="ce9">
            <text:p>978986276472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78</text:p>
          </table:table-cell>
          <table:table-cell office:value-type="string" office:string-value="http://www.airitibooks.com/Detail/Detail?PublicationID=P20140926067" table:formula="msoxl:=HYPERLINK(&quot;http://www.airitibooks.com/Detail/Detail?PublicationID=P20140926067&quot;, &quot;http://www.airitibooks.com/Detail/Detail?PublicationID=P20140926067&quot;)" table:style-name="ce10">
            <text:p>http://www.airitibooks.com/Detail/Detail?PublicationID=P20140926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8</text:p>
          </table:table-cell>
          <table:table-cell office:value-type="string" table:style-name="ce9">
            <text:p>網頁程式設計ASP‧NET 4‧5 完美入門：使用C#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578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奚江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2</text:p>
          </table:table-cell>
          <table:table-cell office:value-type="string" office:string-value="http://www.airitibooks.com/Detail/Detail?PublicationID=P20140926068" table:formula="msoxl:=HYPERLINK(&quot;http://www.airitibooks.com/Detail/Detail?PublicationID=P20140926068&quot;, &quot;http://www.airitibooks.com/Detail/Detail?PublicationID=P20140926068&quot;)" table:style-name="ce10">
            <text:p>http://www.airitibooks.com/Detail/Detail?PublicationID=P201409260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69</text:p>
          </table:table-cell>
          <table:table-cell office:value-type="string" table:style-name="ce9">
            <text:p>Android Apps 初學必修課</text:p>
          </table:table-cell>
          <table:table-cell office:value-type="string" table:style-name="ce9">
            <text:p/>
          </table:table-cell>
          <table:table-cell office:value-type="string" table:style-name="ce9">
            <text:p>9789862767047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錫修 、耕雲智慧生活科技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6</text:p>
          </table:table-cell>
          <table:table-cell office:value-type="string" office:string-value="http://www.airitibooks.com/Detail/Detail?PublicationID=P20140926069" table:formula="msoxl:=HYPERLINK(&quot;http://www.airitibooks.com/Detail/Detail?PublicationID=P20140926069&quot;, &quot;http://www.airitibooks.com/Detail/Detail?PublicationID=P20140926069&quot;)" table:style-name="ce10">
            <text:p>http://www.airitibooks.com/Detail/Detail?PublicationID=P201409260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0</text:p>
          </table:table-cell>
          <table:table-cell office:value-type="string" table:style-name="ce9">
            <text:p>Visual C# 2013 程式設計經典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62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文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5</text:p>
          </table:table-cell>
          <table:table-cell office:value-type="string" office:string-value="http://www.airitibooks.com/Detail/Detail?PublicationID=P20140926070" table:formula="msoxl:=HYPERLINK(&quot;http://www.airitibooks.com/Detail/Detail?PublicationID=P20140926070&quot;, &quot;http://www.airitibooks.com/Detail/Detail?PublicationID=P20140926070&quot;)" table:style-name="ce10">
            <text:p>http://www.airitibooks.com/Detail/Detail?PublicationID=P20140926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1</text:p>
          </table:table-cell>
          <table:table-cell office:value-type="string" table:style-name="ce9">
            <text:p>Visual Basic 2013 程式設計經典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90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曹祖聖、蔡文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5</text:p>
          </table:table-cell>
          <table:table-cell office:value-type="string" office:string-value="http://www.airitibooks.com/Detail/Detail?PublicationID=P20140926071" table:formula="msoxl:=HYPERLINK(&quot;http://www.airitibooks.com/Detail/Detail?PublicationID=P20140926071&quot;, &quot;http://www.airitibooks.com/Detail/Detail?PublicationID=P20140926071&quot;)" table:style-name="ce10">
            <text:p>http://www.airitibooks.com/Detail/Detail?PublicationID=P201409260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2</text:p>
          </table:table-cell>
          <table:table-cell office:value-type="string" table:style-name="ce9">
            <text:p>用Visual Basic 您也能開發Android App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51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4</text:p>
          </table:table-cell>
          <table:table-cell office:value-type="string" office:string-value="http://www.airitibooks.com/Detail/Detail?PublicationID=P20140926072" table:formula="msoxl:=HYPERLINK(&quot;http://www.airitibooks.com/Detail/Detail?PublicationID=P20140926072&quot;, &quot;http://www.airitibooks.com/Detail/Detail?PublicationID=P20140926072&quot;)" table:style-name="ce10">
            <text:p>http://www.airitibooks.com/Detail/Detail?PublicationID=P201409260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3</text:p>
          </table:table-cell>
          <table:table-cell office:value-type="string" table:style-name="ce9">
            <text:p>用實例學Visual Basic 2013 ‧2012 程式設計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65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5</text:p>
          </table:table-cell>
          <table:table-cell office:value-type="string" office:string-value="http://www.airitibooks.com/Detail/Detail?PublicationID=P20140926073" table:formula="msoxl:=HYPERLINK(&quot;http://www.airitibooks.com/Detail/Detail?PublicationID=P20140926073&quot;, &quot;http://www.airitibooks.com/Detail/Detail?PublicationID=P20140926073&quot;)" table:style-name="ce10">
            <text:p>http://www.airitibooks.com/Detail/Detail?PublicationID=P201409260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4</text:p>
          </table:table-cell>
          <table:table-cell office:value-type="string" table:style-name="ce9">
            <text:p>學會寫程式Visual Basic：適用VB 2013─2010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653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IDEA3小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0926074" table:formula="msoxl:=HYPERLINK(&quot;http://www.airitibooks.com/Detail/Detail?PublicationID=P20140926074&quot;, &quot;http://www.airitibooks.com/Detail/Detail?PublicationID=P20140926074&quot;)" table:style-name="ce10">
            <text:p>http://www.airitibooks.com/Detail/Detail?PublicationID=P201409260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5</text:p>
          </table:table-cell>
          <table:table-cell office:value-type="string" table:style-name="ce9">
            <text:p>Scratch 2‧0 動畫遊戲與程式設計主題必修課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325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麗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5</text:p>
          </table:table-cell>
          <table:table-cell office:value-type="string" office:string-value="http://www.airitibooks.com/Detail/Detail?PublicationID=P20140926075" table:formula="msoxl:=HYPERLINK(&quot;http://www.airitibooks.com/Detail/Detail?PublicationID=P20140926075&quot;, &quot;http://www.airitibooks.com/Detail/Detail?PublicationID=P20140926075&quot;)" table:style-name="ce10">
            <text:p>http://www.airitibooks.com/Detail/Detail?PublicationID=P201409260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6</text:p>
          </table:table-cell>
          <table:table-cell office:value-type="string" table:style-name="ce9">
            <text:p>簡單學Basic4android用VB 輕鬆開發Android App</text:p>
          </table:table-cell>
          <table:table-cell office:value-type="string" table:style-name="ce9">
            <text:p/>
          </table:table-cell>
          <table:table-cell office:value-type="string" table:style-name="ce9">
            <text:p>9789863471899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4</text:p>
          </table:table-cell>
          <table:table-cell office:value-type="string" office:string-value="http://www.airitibooks.com/Detail/Detail?PublicationID=P20140926076" table:formula="msoxl:=HYPERLINK(&quot;http://www.airitibooks.com/Detail/Detail?PublicationID=P20140926076&quot;, &quot;http://www.airitibooks.com/Detail/Detail?PublicationID=P20140926076&quot;)" table:style-name="ce10">
            <text:p>http://www.airitibooks.com/Detail/Detail?PublicationID=P201409260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7</text:p>
          </table:table-cell>
          <table:table-cell office:value-type="string" table:style-name="ce9">
            <text:p>新趨勢網路概論〈第三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769966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5</text:p>
          </table:table-cell>
          <table:table-cell office:value-type="string" office:string-value="http://www.airitibooks.com/Detail/Detail?PublicationID=P20140926077" table:formula="msoxl:=HYPERLINK(&quot;http://www.airitibooks.com/Detail/Detail?PublicationID=P20140926077&quot;, &quot;http://www.airitibooks.com/Detail/Detail?PublicationID=P20140926077&quot;)" table:style-name="ce10">
            <text:p>http://www.airitibooks.com/Detail/Detail?PublicationID=P20140926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0926078</text:p>
          </table:table-cell>
          <table:table-cell office:value-type="string" table:style-name="ce9">
            <text:p>精通Objective-C 程式設計第六版</text:p>
          </table:table-cell>
          <table:table-cell office:value-type="string" table:style-name="ce9">
            <text:p/>
          </table:table-cell>
          <table:table-cell office:value-type="string" table:style-name="ce9">
            <text:p>9789863470748</text:p>
          </table:table-cell>
          <table:table-cell office:value-type="string" table:style-name="ce9">
            <text:p>碁峯資訊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6</text:p>
          </table:table-cell>
          <table:table-cell office:value-type="string" office:string-value="http://www.airitibooks.com/Detail/Detail?PublicationID=P20140926078" table:formula="msoxl:=HYPERLINK(&quot;http://www.airitibooks.com/Detail/Detail?PublicationID=P20140926078&quot;, &quot;http://www.airitibooks.com/Detail/Detail?PublicationID=P20140926078&quot;)" table:style-name="ce10">
            <text:p>http://www.airitibooks.com/Detail/Detail?PublicationID=P20140926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020029</text:p>
          </table:table-cell>
          <table:table-cell office:value-type="string" table:style-name="ce9">
            <text:p>高效工作健康生活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345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雪松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020029" table:formula="msoxl:=HYPERLINK(&quot;http://www.airitibooks.com/Detail/Detail?PublicationID=P20141020029&quot;, &quot;http://www.airitibooks.com/Detail/Detail?PublicationID=P20141020029&quot;)" table:style-name="ce10">
            <text:p>http://www.airitibooks.com/Detail/Detail?PublicationID=P20141020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027235</text:p>
          </table:table-cell>
          <table:table-cell office:value-type="string" table:style-name="ce9">
            <text:p>行政法概要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933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41027235" table:formula="msoxl:=HYPERLINK(&quot;http://www.airitibooks.com/Detail/Detail?PublicationID=P20141027235&quot;, &quot;http://www.airitibooks.com/Detail/Detail?PublicationID=P20141027235&quot;)" table:style-name="ce10">
            <text:p>http://www.airitibooks.com/Detail/Detail?PublicationID=P201410272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027236</text:p>
          </table:table-cell>
          <table:table-cell office:value-type="string" table:style-name="ce9">
            <text:p>行政法輕鬆上手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940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70</text:p>
          </table:table-cell>
          <table:table-cell office:value-type="string" office:string-value="http://www.airitibooks.com/Detail/Detail?PublicationID=P20141027236" table:formula="msoxl:=HYPERLINK(&quot;http://www.airitibooks.com/Detail/Detail?PublicationID=P20141027236&quot;, &quot;http://www.airitibooks.com/Detail/Detail?PublicationID=P20141027236&quot;)" table:style-name="ce10">
            <text:p>http://www.airitibooks.com/Detail/Detail?PublicationID=P201410272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027246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31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良、卓凡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027246" table:formula="msoxl:=HYPERLINK(&quot;http://www.airitibooks.com/Detail/Detail?PublicationID=P20141027246&quot;, &quot;http://www.airitibooks.com/Detail/Detail?PublicationID=P20141027246&quot;)" table:style-name="ce10">
            <text:p>http://www.airitibooks.com/Detail/Detail?PublicationID=P201410272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027260</text:p>
          </table:table-cell>
          <table:table-cell office:value-type="string" table:style-name="ce9">
            <text:p>預官英文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766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似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1027260" table:formula="msoxl:=HYPERLINK(&quot;http://www.airitibooks.com/Detail/Detail?PublicationID=P20141027260&quot;, &quot;http://www.airitibooks.com/Detail/Detail?PublicationID=P20141027260&quot;)" table:style-name="ce10">
            <text:p>http://www.airitibooks.com/Detail/Detail?PublicationID=P201410272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027270</text:p>
          </table:table-cell>
          <table:table-cell office:value-type="string" table:style-name="ce9">
            <text:p>鐵路英文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179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歐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41027270" table:formula="msoxl:=HYPERLINK(&quot;http://www.airitibooks.com/Detail/Detail?PublicationID=P20141027270&quot;, &quot;http://www.airitibooks.com/Detail/Detail?PublicationID=P20141027270&quot;)" table:style-name="ce10">
            <text:p>http://www.airitibooks.com/Detail/Detail?PublicationID=P201410272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05023</text:p>
          </table:table-cell>
          <table:table-cell office:value-type="string" table:style-name="ce9">
            <text:p>產前產後養生食療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36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淩秀娟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105023" table:formula="msoxl:=HYPERLINK(&quot;http://www.airitibooks.com/Detail/Detail?PublicationID=P20141105023&quot;, &quot;http://www.airitibooks.com/Detail/Detail?PublicationID=P20141105023&quot;)" table:style-name="ce10">
            <text:p>http://www.airitibooks.com/Detail/Detail?PublicationID=P20141105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1037</text:p>
          </table:table-cell>
          <table:table-cell office:value-type="string" table:style-name="ce9">
            <text:p>痛苦是幸福的前兆</text:p>
          </table:table-cell>
          <table:table-cell office:value-type="string" table:style-name="ce9">
            <text:p/>
          </table:table-cell>
          <table:table-cell office:value-type="string" table:style-name="ce9">
            <text:p>9789863530794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Ashok Gollerkeri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111037" table:formula="msoxl:=HYPERLINK(&quot;http://www.airitibooks.com/Detail/Detail?PublicationID=P20141111037&quot;, &quot;http://www.airitibooks.com/Detail/Detail?PublicationID=P20141111037&quot;)" table:style-name="ce10">
            <text:p>http://www.airitibooks.com/Detail/Detail?PublicationID=P201411110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1038</text:p>
          </table:table-cell>
          <table:table-cell office:value-type="string" table:style-name="ce9">
            <text:p>鬼嬰１：鬥蠱</text:p>
          </table:table-cell>
          <table:table-cell office:value-type="string" table:style-name="ce9">
            <text:p/>
          </table:table-cell>
          <table:table-cell office:value-type="string" table:style-name="ce9">
            <text:p>9789869051118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向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1111038" table:formula="msoxl:=HYPERLINK(&quot;http://www.airitibooks.com/Detail/Detail?PublicationID=P20141111038&quot;, &quot;http://www.airitibooks.com/Detail/Detail?PublicationID=P20141111038&quot;)" table:style-name="ce10">
            <text:p>http://www.airitibooks.com/Detail/Detail?PublicationID=P20141111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1039</text:p>
          </table:table-cell>
          <table:table-cell office:value-type="string" table:style-name="ce9">
            <text:p>鬼嬰２：鬼符</text:p>
          </table:table-cell>
          <table:table-cell office:value-type="string" table:style-name="ce9">
            <text:p/>
          </table:table-cell>
          <table:table-cell office:value-type="string" table:style-name="ce9">
            <text:p>9789869051125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向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1111039" table:formula="msoxl:=HYPERLINK(&quot;http://www.airitibooks.com/Detail/Detail?PublicationID=P20141111039&quot;, &quot;http://www.airitibooks.com/Detail/Detail?PublicationID=P20141111039&quot;)" table:style-name="ce10">
            <text:p>http://www.airitibooks.com/Detail/Detail?PublicationID=P20141111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2016</text:p>
          </table:table-cell>
          <table:table-cell office:value-type="string" table:style-name="ce9">
            <text:p>首爾就該這樣慢慢玩2</text:p>
          </table:table-cell>
          <table:table-cell office:value-type="string" table:style-name="ce9">
            <text:p/>
          </table:table-cell>
          <table:table-cell office:value-type="string" table:style-name="ce9">
            <text:p>9789869005432</text:p>
          </table:table-cell>
          <table:table-cell office:value-type="string" table:style-name="ce9">
            <text:p>漢湘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小梨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112016" table:formula="msoxl:=HYPERLINK(&quot;http://www.airitibooks.com/Detail/Detail?PublicationID=P20141112016&quot;, &quot;http://www.airitibooks.com/Detail/Detail?PublicationID=P20141112016&quot;)" table:style-name="ce10">
            <text:p>http://www.airitibooks.com/Detail/Detail?PublicationID=P20141112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3067</text:p>
          </table:table-cell>
          <table:table-cell office:value-type="string" table:style-name="ce9">
            <text:p>LibreOffice Impress 4.X我的簡報</text:p>
          </table:table-cell>
          <table:table-cell office:value-type="string" table:style-name="ce9">
            <text:p/>
          </table:table-cell>
          <table:table-cell office:value-type="string" table:style-name="ce9">
            <text:p>9789866235122</text:p>
          </table:table-cell>
          <table:table-cell office:value-type="string" table:style-name="ce9">
            <text:p>糖罐子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許儷陵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113067" table:formula="msoxl:=HYPERLINK(&quot;http://www.airitibooks.com/Detail/Detail?PublicationID=P20141113067&quot;, &quot;http://www.airitibooks.com/Detail/Detail?PublicationID=P20141113067&quot;)" table:style-name="ce10">
            <text:p>http://www.airitibooks.com/Detail/Detail?PublicationID=P20141113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43</text:p>
          </table:table-cell>
          <table:table-cell office:value-type="string" table:style-name="ce9">
            <text:p>蜜月告急</text:p>
          </table:table-cell>
          <table:table-cell office:value-type="string" table:style-name="ce9">
            <text:p/>
          </table:table-cell>
          <table:table-cell office:value-type="string" table:style-name="ce9">
            <text:p>9789866076930</text:p>
          </table:table-cell>
          <table:table-cell office:value-type="string" table:style-name="ce9">
            <text:p>馥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羅雅萱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1117043" table:formula="msoxl:=HYPERLINK(&quot;http://www.airitibooks.com/Detail/Detail?PublicationID=P20141117043&quot;, &quot;http://www.airitibooks.com/Detail/Detail?PublicationID=P20141117043&quot;)" table:style-name="ce10">
            <text:p>http://www.airitibooks.com/Detail/Detail?PublicationID=P20141117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44</text:p>
          </table:table-cell>
          <table:table-cell office:value-type="string" table:style-name="ce9">
            <text:p>iOS私房祕笈：iPhone與iPad App的實用技巧</text:p>
          </table:table-cell>
          <table:table-cell office:value-type="string" table:style-name="ce9">
            <text:p/>
          </table:table-cell>
          <table:table-cell office:value-type="string" table:style-name="ce9">
            <text:p>9789866076527</text:p>
          </table:table-cell>
          <table:table-cell office:value-type="string" table:style-name="ce9">
            <text:p>馥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麥特．德朗斯（Matt Drance）、保羅．沃倫（Paul Warren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117044" table:formula="msoxl:=HYPERLINK(&quot;http://www.airitibooks.com/Detail/Detail?PublicationID=P20141117044&quot;, &quot;http://www.airitibooks.com/Detail/Detail?PublicationID=P20141117044&quot;)" table:style-name="ce10">
            <text:p>http://www.airitibooks.com/Detail/Detail?PublicationID=P201411170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45</text:p>
          </table:table-cell>
          <table:table-cell office:value-type="string" table:style-name="ce9">
            <text:p>KNR機器人實驗手冊</text:p>
          </table:table-cell>
          <table:table-cell office:value-type="string" table:style-name="ce9">
            <text:p/>
          </table:table-cell>
          <table:table-cell office:value-type="string" table:style-name="ce9">
            <text:p>9789866076954</text:p>
          </table:table-cell>
          <table:table-cell office:value-type="string" table:style-name="ce9">
            <text:p>馥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宋開泰、吳巧敏、林明翰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1117045" table:formula="msoxl:=HYPERLINK(&quot;http://www.airitibooks.com/Detail/Detail?PublicationID=P20141117045&quot;, &quot;http://www.airitibooks.com/Detail/Detail?PublicationID=P20141117045&quot;)" table:style-name="ce10">
            <text:p>http://www.airitibooks.com/Detail/Detail?PublicationID=P201411170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46</text:p>
          </table:table-cell>
          <table:table-cell office:value-type="string" table:style-name="ce9">
            <text:p>印出新世界：3D列印將如何改變我們的未來</text:p>
          </table:table-cell>
          <table:table-cell office:value-type="string" table:style-name="ce9">
            <text:p/>
          </table:table-cell>
          <table:table-cell office:value-type="string" table:style-name="ce9">
            <text:p>9789866076855</text:p>
          </table:table-cell>
          <table:table-cell office:value-type="string" table:style-name="ce9">
            <text:p>馥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賽迪研究院專家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製造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1117046" table:formula="msoxl:=HYPERLINK(&quot;http://www.airitibooks.com/Detail/Detail?PublicationID=P20141117046&quot;, &quot;http://www.airitibooks.com/Detail/Detail?PublicationID=P20141117046&quot;)" table:style-name="ce10">
            <text:p>http://www.airitibooks.com/Detail/Detail?PublicationID=P201411170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47</text:p>
          </table:table-cell>
          <table:table-cell office:value-type="string" table:style-name="ce9">
            <text:p>行動代號：孫中山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041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易智言、張耀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117047" table:formula="msoxl:=HYPERLINK(&quot;http://www.airitibooks.com/Detail/Detail?PublicationID=P20141117047&quot;, &quot;http://www.airitibooks.com/Detail/Detail?PublicationID=P20141117047&quot;)" table:style-name="ce10">
            <text:p>http://www.airitibooks.com/Detail/Detail?PublicationID=P20141117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48</text:p>
          </table:table-cell>
          <table:table-cell office:value-type="string" table:style-name="ce9">
            <text:p>軍中樂園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560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鈕承澤、曾莉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117048" table:formula="msoxl:=HYPERLINK(&quot;http://www.airitibooks.com/Detail/Detail?PublicationID=P20141117048&quot;, &quot;http://www.airitibooks.com/Detail/Detail?PublicationID=P20141117048&quot;)" table:style-name="ce10">
            <text:p>http://www.airitibooks.com/Detail/Detail?PublicationID=P201411170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0</text:p>
          </table:table-cell>
          <table:table-cell office:value-type="string" table:style-name="ce9">
            <text:p>當年事：第四屆「BenQ 華文世界電影小說獎」得獎作品集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263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常凱、洪茲盈、張邇瀚、呂志鵬、高國書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1117050" table:formula="msoxl:=HYPERLINK(&quot;http://www.airitibooks.com/Detail/Detail?PublicationID=P20141117050&quot;, &quot;http://www.airitibooks.com/Detail/Detail?PublicationID=P20141117050&quot;)" table:style-name="ce10">
            <text:p>http://www.airitibooks.com/Detail/Detail?PublicationID=P20141117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1</text:p>
          </table:table-cell>
          <table:table-cell office:value-type="string" table:style-name="ce9">
            <text:p>看見那些年我們創造的臺灣經濟奇蹟</text:p>
          </table:table-cell>
          <table:table-cell office:value-type="string" table:style-name="ce9">
            <text:p/>
          </table:table-cell>
          <table:table-cell office:value-type="string" table:style-name="ce9">
            <text:p>9789571359953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作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41117051" table:formula="msoxl:=HYPERLINK(&quot;http://www.airitibooks.com/Detail/Detail?PublicationID=P20141117051&quot;, &quot;http://www.airitibooks.com/Detail/Detail?PublicationID=P20141117051&quot;)" table:style-name="ce10">
            <text:p>http://www.airitibooks.com/Detail/Detail?PublicationID=P201411170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3</text:p>
          </table:table-cell>
          <table:table-cell office:value-type="string" table:style-name="ce9">
            <text:p>烏克麗麗玩樂書【入門篇】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393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舒〈女匀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117053" table:formula="msoxl:=HYPERLINK(&quot;http://www.airitibooks.com/Detail/Detail?PublicationID=P20141117053&quot;, &quot;http://www.airitibooks.com/Detail/Detail?PublicationID=P20141117053&quot;)" table:style-name="ce10">
            <text:p>http://www.airitibooks.com/Detail/Detail?PublicationID=P201411170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4</text:p>
          </table:table-cell>
          <table:table-cell office:value-type="string" table:style-name="ce9">
            <text:p>樹，不在了</text:p>
          </table:table-cell>
          <table:table-cell office:value-type="string" table:style-name="ce9">
            <text:p/>
          </table:table-cell>
          <table:table-cell office:value-type="string" table:style-name="ce9">
            <text:p>9789571359984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文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普通論叢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1117054" table:formula="msoxl:=HYPERLINK(&quot;http://www.airitibooks.com/Detail/Detail?PublicationID=P20141117054&quot;, &quot;http://www.airitibooks.com/Detail/Detail?PublicationID=P20141117054&quot;)" table:style-name="ce10">
            <text:p>http://www.airitibooks.com/Detail/Detail?PublicationID=P201411170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5</text:p>
          </table:table-cell>
          <table:table-cell office:value-type="string" table:style-name="ce9">
            <text:p>學運世代：從野百合到太陽花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188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榮幸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117055" table:formula="msoxl:=HYPERLINK(&quot;http://www.airitibooks.com/Detail/Detail?PublicationID=P20141117055&quot;, &quot;http://www.airitibooks.com/Detail/Detail?PublicationID=P20141117055&quot;)" table:style-name="ce10">
            <text:p>http://www.airitibooks.com/Detail/Detail?PublicationID=P20141117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6</text:p>
          </table:table-cell>
          <table:table-cell office:value-type="string" table:style-name="ce9">
            <text:p>百鬼夜行誌【凶宅卷】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102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阿慢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117056" table:formula="msoxl:=HYPERLINK(&quot;http://www.airitibooks.com/Detail/Detail?PublicationID=P20141117056&quot;, &quot;http://www.airitibooks.com/Detail/Detail?PublicationID=P20141117056&quot;)" table:style-name="ce10">
            <text:p>http://www.airitibooks.com/Detail/Detail?PublicationID=P201411170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7</text:p>
          </table:table-cell>
          <table:table-cell office:value-type="string" table:style-name="ce9">
            <text:p>臺灣好果食：54道滿足味蕾的水果料理</text:p>
          </table:table-cell>
          <table:table-cell office:value-type="string" table:style-name="ce9">
            <text:p/>
          </table:table-cell>
          <table:table-cell office:value-type="string" table:style-name="ce9">
            <text:p>9789571359885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亞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117057" table:formula="msoxl:=HYPERLINK(&quot;http://www.airitibooks.com/Detail/Detail?PublicationID=P20141117057&quot;, &quot;http://www.airitibooks.com/Detail/Detail?PublicationID=P20141117057&quot;)" table:style-name="ce10">
            <text:p>http://www.airitibooks.com/Detail/Detail?PublicationID=P20141117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8</text:p>
          </table:table-cell>
          <table:table-cell office:value-type="string" table:style-name="ce9">
            <text:p>搞懂50個最容易混淆的韓語文法，讓人以為你是韓國人！</text:p>
          </table:table-cell>
          <table:table-cell office:value-type="string" table:style-name="ce9">
            <text:p/>
          </table:table-cell>
          <table:table-cell office:value-type="string" table:style-name="ce9">
            <text:p>9789571359847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槓桿韓國語編輯部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117058" table:formula="msoxl:=HYPERLINK(&quot;http://www.airitibooks.com/Detail/Detail?PublicationID=P20141117058&quot;, &quot;http://www.airitibooks.com/Detail/Detail?PublicationID=P20141117058&quot;)" table:style-name="ce10">
            <text:p>http://www.airitibooks.com/Detail/Detail?PublicationID=P20141117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59</text:p>
          </table:table-cell>
          <table:table-cell office:value-type="string" table:style-name="ce9">
            <text:p>性治療師教你好好做愛：不開刀不吃藥成功治療性功能障礙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010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童嵩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117059" table:formula="msoxl:=HYPERLINK(&quot;http://www.airitibooks.com/Detail/Detail?PublicationID=P20141117059&quot;, &quot;http://www.airitibooks.com/Detail/Detail?PublicationID=P20141117059&quot;)" table:style-name="ce10">
            <text:p>http://www.airitibooks.com/Detail/Detail?PublicationID=P201411170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60</text:p>
          </table:table-cell>
          <table:table-cell office:value-type="string" table:style-name="ce9">
            <text:p>顧好牙齒，讓孩子不生病：從小練好咀嚼，鼻子挺、臉型美、腸胃好、過敏OUT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164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趙哲暘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117060" table:formula="msoxl:=HYPERLINK(&quot;http://www.airitibooks.com/Detail/Detail?PublicationID=P20141117060&quot;, &quot;http://www.airitibooks.com/Detail/Detail?PublicationID=P20141117060&quot;)" table:style-name="ce10">
            <text:p>http://www.airitibooks.com/Detail/Detail?PublicationID=P201411170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62</text:p>
          </table:table-cell>
          <table:table-cell office:value-type="string" table:style-name="ce9">
            <text:p>亂拍煉出好照片︰用心按一萬次快門，成就大師級好作品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355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胡毓豪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攝影、電腦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41117062" table:formula="msoxl:=HYPERLINK(&quot;http://www.airitibooks.com/Detail/Detail?PublicationID=P20141117062&quot;, &quot;http://www.airitibooks.com/Detail/Detail?PublicationID=P20141117062&quot;)" table:style-name="ce10">
            <text:p>http://www.airitibooks.com/Detail/Detail?PublicationID=P201411170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63</text:p>
          </table:table-cell>
          <table:table-cell office:value-type="string" table:style-name="ce9">
            <text:p>反過來想就對了</text:p>
          </table:table-cell>
          <table:table-cell office:value-type="string" table:style-name="ce9">
            <text:p/>
          </table:table-cell>
          <table:table-cell office:value-type="string" table:style-name="ce9">
            <text:p>9789571359779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駱芳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117063" table:formula="msoxl:=HYPERLINK(&quot;http://www.airitibooks.com/Detail/Detail?PublicationID=P20141117063&quot;, &quot;http://www.airitibooks.com/Detail/Detail?PublicationID=P20141117063&quot;)" table:style-name="ce10">
            <text:p>http://www.airitibooks.com/Detail/Detail?PublicationID=P201411170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64</text:p>
          </table:table-cell>
          <table:table-cell office:value-type="string" table:style-name="ce9">
            <text:p>老師，你會不會回來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706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政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117064" table:formula="msoxl:=HYPERLINK(&quot;http://www.airitibooks.com/Detail/Detail?PublicationID=P20141117064&quot;, &quot;http://www.airitibooks.com/Detail/Detail?PublicationID=P20141117064&quot;)" table:style-name="ce10">
            <text:p>http://www.airitibooks.com/Detail/Detail?PublicationID=P201411170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94</text:p>
          </table:table-cell>
          <table:table-cell office:value-type="string" table:style-name="ce9">
            <text:p>創傷之源起：透視兒童虐待與精神疾病之問題</text:p>
          </table:table-cell>
          <table:table-cell office:value-type="string" table:style-name="ce9">
            <text:p/>
          </table:table-cell>
          <table:table-cell office:value-type="string" table:style-name="ce9">
            <text:p>9789570527858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江建勳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117094" table:formula="msoxl:=HYPERLINK(&quot;http://www.airitibooks.com/Detail/Detail?PublicationID=P20141117094&quot;, &quot;http://www.airitibooks.com/Detail/Detail?PublicationID=P20141117094&quot;)" table:style-name="ce10">
            <text:p>http://www.airitibooks.com/Detail/Detail?PublicationID=P20141117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17095</text:p>
          </table:table-cell>
          <table:table-cell office:value-type="string" table:style-name="ce9">
            <text:p>揭開感動服務的十二堂課</text:p>
          </table:table-cell>
          <table:table-cell office:value-type="string" table:style-name="ce9">
            <text:p/>
          </table:table-cell>
          <table:table-cell office:value-type="string" table:style-name="ce9">
            <text:p>9789570526899</text:p>
          </table:table-cell>
          <table:table-cell office:value-type="string" table:style-name="ce9">
            <text:p>臺灣商務印書館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董建德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1117095" table:formula="msoxl:=HYPERLINK(&quot;http://www.airitibooks.com/Detail/Detail?PublicationID=P20141117095&quot;, &quot;http://www.airitibooks.com/Detail/Detail?PublicationID=P20141117095&quot;)" table:style-name="ce10">
            <text:p>http://www.airitibooks.com/Detail/Detail?PublicationID=P20141117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25002</text:p>
          </table:table-cell>
          <table:table-cell office:value-type="string" table:style-name="ce9">
            <text:p>最後的臨別禮物</text:p>
          </table:table-cell>
          <table:table-cell office:value-type="string" table:style-name="ce9">
            <text:p/>
          </table:table-cell>
          <table:table-cell office:value-type="string" table:style-name="ce9">
            <text:p>9789862725436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倩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傳記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125002" table:formula="msoxl:=HYPERLINK(&quot;http://www.airitibooks.com/Detail/Detail?PublicationID=P20141125002&quot;, &quot;http://www.airitibooks.com/Detail/Detail?PublicationID=P20141125002&quot;)" table:style-name="ce10">
            <text:p>http://www.airitibooks.com/Detail/Detail?PublicationID=P20141125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125005</text:p>
          </table:table-cell>
          <table:table-cell office:value-type="string" table:style-name="ce9">
            <text:p>神秘打字員</text:p>
          </table:table-cell>
          <table:table-cell office:value-type="string" table:style-name="ce9">
            <text:p/>
          </table:table-cell>
          <table:table-cell office:value-type="string" table:style-name="ce9">
            <text:p>9789865671174</text:p>
          </table:table-cell>
          <table:table-cell office:value-type="string" table:style-name="ce9">
            <text:p>漫遊者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碩禹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文學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41125005" table:formula="msoxl:=HYPERLINK(&quot;http://www.airitibooks.com/Detail/Detail?PublicationID=P20141125005&quot;, &quot;http://www.airitibooks.com/Detail/Detail?PublicationID=P20141125005&quot;)" table:style-name="ce10">
            <text:p>http://www.airitibooks.com/Detail/Detail?PublicationID=P201411250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74</text:p>
          </table:table-cell>
          <table:table-cell office:value-type="string" table:style-name="ce9">
            <text:p>烽火甘泉：金門高粱酒傳奇</text:p>
          </table:table-cell>
          <table:table-cell office:value-type="string" table:style-name="ce9">
            <text:p/>
          </table:table-cell>
          <table:table-cell office:value-type="string" table:style-name="ce9">
            <text:p>9789868003590</text:p>
          </table:table-cell>
          <table:table-cell office:value-type="string" table:style-name="ce9">
            <text:p>旺文社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福井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41205074" table:formula="msoxl:=HYPERLINK(&quot;http://www.airitibooks.com/Detail/Detail?PublicationID=P20141205074&quot;, &quot;http://www.airitibooks.com/Detail/Detail?PublicationID=P20141205074&quot;)" table:style-name="ce10">
            <text:p>http://www.airitibooks.com/Detail/Detail?PublicationID=P201412050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82</text:p>
          </table:table-cell>
          <table:table-cell office:value-type="string" table:style-name="ce9">
            <text:p>這樣吃能控制三高</text:p>
          </table:table-cell>
          <table:table-cell office:value-type="string" table:style-name="ce9">
            <text:p/>
          </table:table-cell>
          <table:table-cell office:value-type="string" table:style-name="ce9">
            <text:p>9789869066013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孫樹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05082" table:formula="msoxl:=HYPERLINK(&quot;http://www.airitibooks.com/Detail/Detail?PublicationID=P20141205082&quot;, &quot;http://www.airitibooks.com/Detail/Detail?PublicationID=P20141205082&quot;)" table:style-name="ce10">
            <text:p>http://www.airitibooks.com/Detail/Detail?PublicationID=P20141205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83</text:p>
          </table:table-cell>
          <table:table-cell office:value-type="string" table:style-name="ce9">
            <text:p>這樣吃能控制痛風</text:p>
          </table:table-cell>
          <table:table-cell office:value-type="string" table:style-name="ce9">
            <text:p/>
          </table:table-cell>
          <table:table-cell office:value-type="string" table:style-name="ce9">
            <text:p>9789869066037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孫樹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05083" table:formula="msoxl:=HYPERLINK(&quot;http://www.airitibooks.com/Detail/Detail?PublicationID=P20141205083&quot;, &quot;http://www.airitibooks.com/Detail/Detail?PublicationID=P20141205083&quot;)" table:style-name="ce10">
            <text:p>http://www.airitibooks.com/Detail/Detail?PublicationID=P20141205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84</text:p>
          </table:table-cell>
          <table:table-cell office:value-type="string" table:style-name="ce9">
            <text:p>這樣吃能控制糖尿病</text:p>
          </table:table-cell>
          <table:table-cell office:value-type="string" table:style-name="ce9">
            <text:p/>
          </table:table-cell>
          <table:table-cell office:value-type="string" table:style-name="ce9">
            <text:p>9789869066020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孫樹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05084" table:formula="msoxl:=HYPERLINK(&quot;http://www.airitibooks.com/Detail/Detail?PublicationID=P20141205084&quot;, &quot;http://www.airitibooks.com/Detail/Detail?PublicationID=P20141205084&quot;)" table:style-name="ce10">
            <text:p>http://www.airitibooks.com/Detail/Detail?PublicationID=P201412050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85</text:p>
          </table:table-cell>
          <table:table-cell office:value-type="string" table:style-name="ce9">
            <text:p>美腿女王：瘦小腿達人的奧莉薇小腿微雕術</text:p>
          </table:table-cell>
          <table:table-cell office:value-type="string" table:style-name="ce9">
            <text:p/>
          </table:table-cell>
          <table:table-cell office:value-type="string" table:style-name="ce9">
            <text:p>9789868898325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盧杰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205085" table:formula="msoxl:=HYPERLINK(&quot;http://www.airitibooks.com/Detail/Detail?PublicationID=P20141205085&quot;, &quot;http://www.airitibooks.com/Detail/Detail?PublicationID=P20141205085&quot;)" table:style-name="ce10">
            <text:p>http://www.airitibooks.com/Detail/Detail?PublicationID=P20141205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86</text:p>
          </table:table-cell>
          <table:table-cell office:value-type="string" table:style-name="ce9">
            <text:p>破惘：活出生命的美好</text:p>
          </table:table-cell>
          <table:table-cell office:value-type="string" table:style-name="ce9">
            <text:p/>
          </table:table-cell>
          <table:table-cell office:value-type="string" table:style-name="ce9">
            <text:p>9789868938885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顏國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05086" table:formula="msoxl:=HYPERLINK(&quot;http://www.airitibooks.com/Detail/Detail?PublicationID=P20141205086&quot;, &quot;http://www.airitibooks.com/Detail/Detail?PublicationID=P20141205086&quot;)" table:style-name="ce10">
            <text:p>http://www.airitibooks.com/Detail/Detail?PublicationID=P201412050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88</text:p>
          </table:table-cell>
          <table:table-cell office:value-type="string" table:style-name="ce9">
            <text:p>為什麼病患願意等他到半夜？排隊名醫林朝慶談中醫減重</text:p>
          </table:table-cell>
          <table:table-cell office:value-type="string" table:style-name="ce9">
            <text:p/>
          </table:table-cell>
          <table:table-cell office:value-type="string" table:style-name="ce9">
            <text:p>9789868938861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朝慶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05088" table:formula="msoxl:=HYPERLINK(&quot;http://www.airitibooks.com/Detail/Detail?PublicationID=P20141205088&quot;, &quot;http://www.airitibooks.com/Detail/Detail?PublicationID=P20141205088&quot;)" table:style-name="ce10">
            <text:p>http://www.airitibooks.com/Detail/Detail?PublicationID=P20141205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89</text:p>
          </table:table-cell>
          <table:table-cell office:value-type="string" table:style-name="ce9">
            <text:p>植牙前必須知道的12件事</text:p>
          </table:table-cell>
          <table:table-cell office:value-type="string" table:style-name="ce9">
            <text:p/>
          </table:table-cell>
          <table:table-cell office:value-type="string" table:style-name="ce9">
            <text:p>9789868938878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經理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0</text:p>
          </table:table-cell>
          <table:table-cell office:value-type="string" office:string-value="http://www.airitibooks.com/Detail/Detail?PublicationID=P20141205089" table:formula="msoxl:=HYPERLINK(&quot;http://www.airitibooks.com/Detail/Detail?PublicationID=P20141205089&quot;, &quot;http://www.airitibooks.com/Detail/Detail?PublicationID=P20141205089&quot;)" table:style-name="ce10">
            <text:p>http://www.airitibooks.com/Detail/Detail?PublicationID=P20141205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90</text:p>
          </table:table-cell>
          <table:table-cell office:value-type="string" table:style-name="ce9">
            <text:p>今天的飲水習慣，決定你10年後的健康狀況</text:p>
          </table:table-cell>
          <table:table-cell office:value-type="string" table:style-name="ce9">
            <text:p/>
          </table:table-cell>
          <table:table-cell office:value-type="string" table:style-name="ce9">
            <text:p>9789869066068</text:p>
          </table:table-cell>
          <table:table-cell office:value-type="string" table:style-name="ce9">
            <text:p>金塊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左振素、郇宜俊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05090" table:formula="msoxl:=HYPERLINK(&quot;http://www.airitibooks.com/Detail/Detail?PublicationID=P20141205090&quot;, &quot;http://www.airitibooks.com/Detail/Detail?PublicationID=P20141205090&quot;)" table:style-name="ce10">
            <text:p>http://www.airitibooks.com/Detail/Detail?PublicationID=P20141205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91</text:p>
          </table:table-cell>
          <table:table-cell office:value-type="string" table:style-name="ce9">
            <text:p>港澳花小錢玩很大</text:p>
          </table:table-cell>
          <table:table-cell office:value-type="string" table:style-name="ce9">
            <text:p/>
          </table:table-cell>
          <table:table-cell office:value-type="string" table:style-name="ce9">
            <text:p>9789863490425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依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地方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05091" table:formula="msoxl:=HYPERLINK(&quot;http://www.airitibooks.com/Detail/Detail?PublicationID=P20141205091&quot;, &quot;http://www.airitibooks.com/Detail/Detail?PublicationID=P20141205091&quot;)" table:style-name="ce10">
            <text:p>http://www.airitibooks.com/Detail/Detail?PublicationID=P20141205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92</text:p>
          </table:table-cell>
          <table:table-cell office:value-type="string" table:style-name="ce9">
            <text:p>九州玩全指南</text:p>
          </table:table-cell>
          <table:table-cell office:value-type="string" table:style-name="ce9">
            <text:p/>
          </table:table-cell>
          <table:table-cell office:value-type="string" table:style-name="ce9">
            <text:p>9789863490418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惠櫻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05092" table:formula="msoxl:=HYPERLINK(&quot;http://www.airitibooks.com/Detail/Detail?PublicationID=P20141205092&quot;, &quot;http://www.airitibooks.com/Detail/Detail?PublicationID=P20141205092&quot;)" table:style-name="ce10">
            <text:p>http://www.airitibooks.com/Detail/Detail?PublicationID=P201412050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93</text:p>
          </table:table-cell>
          <table:table-cell office:value-type="string" table:style-name="ce9">
            <text:p>德國玩全指南</text:p>
          </table:table-cell>
          <table:table-cell office:value-type="string" table:style-name="ce9">
            <text:p/>
          </table:table-cell>
          <table:table-cell office:value-type="string" table:style-name="ce9">
            <text:p>9789863490401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行遍天下記者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歐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1205093" table:formula="msoxl:=HYPERLINK(&quot;http://www.airitibooks.com/Detail/Detail?PublicationID=P20141205093&quot;, &quot;http://www.airitibooks.com/Detail/Detail?PublicationID=P20141205093&quot;)" table:style-name="ce10">
            <text:p>http://www.airitibooks.com/Detail/Detail?PublicationID=P201412050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094</text:p>
          </table:table-cell>
          <table:table-cell office:value-type="string" table:style-name="ce9">
            <text:p>紐約玩全指南</text:p>
          </table:table-cell>
          <table:table-cell office:value-type="string" table:style-name="ce9">
            <text:p/>
          </table:table-cell>
          <table:table-cell office:value-type="string" table:style-name="ce9">
            <text:p>9789863490432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宇倩．陳潤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美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41205094" table:formula="msoxl:=HYPERLINK(&quot;http://www.airitibooks.com/Detail/Detail?PublicationID=P20141205094&quot;, &quot;http://www.airitibooks.com/Detail/Detail?PublicationID=P20141205094&quot;)" table:style-name="ce10">
            <text:p>http://www.airitibooks.com/Detail/Detail?PublicationID=P20141205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05</text:p>
          </table:table-cell>
          <table:table-cell office:value-type="string" table:style-name="ce9">
            <text:p>探究消費性電子產業發展新契機</text:p>
          </table:table-cell>
          <table:table-cell office:value-type="string" table:style-name="ce9">
            <text:p/>
          </table:table-cell>
          <table:table-cell office:value-type="string" table:style-name="ce9">
            <text:p>9789865914424</text:p>
          </table:table-cell>
          <table:table-cell office:value-type="string" table:style-name="ce9">
            <text:p>拓墣科技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拓墣產業研究所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0</text:p>
          </table:table-cell>
          <table:table-cell office:value-type="string" office:string-value="http://www.airitibooks.com/Detail/Detail?PublicationID=P20141205105" table:formula="msoxl:=HYPERLINK(&quot;http://www.airitibooks.com/Detail/Detail?PublicationID=P20141205105&quot;, &quot;http://www.airitibooks.com/Detail/Detail?PublicationID=P20141205105&quot;)" table:style-name="ce10">
            <text:p>http://www.airitibooks.com/Detail/Detail?PublicationID=P201412051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18</text:p>
          </table:table-cell>
          <table:table-cell office:value-type="string" table:style-name="ce9">
            <text:p>101個有科學根據的減肥小偏方</text:p>
          </table:table-cell>
          <table:table-cell office:value-type="string" table:style-name="ce9">
            <text:p/>
          </table:table-cell>
          <table:table-cell office:value-type="string" table:style-name="ce9">
            <text:p>9789868933439</text:p>
          </table:table-cell>
          <table:table-cell office:value-type="string" table:style-name="ce9">
            <text:p>心版圖文創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正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05118" table:formula="msoxl:=HYPERLINK(&quot;http://www.airitibooks.com/Detail/Detail?PublicationID=P20141205118&quot;, &quot;http://www.airitibooks.com/Detail/Detail?PublicationID=P20141205118&quot;)" table:style-name="ce10">
            <text:p>http://www.airitibooks.com/Detail/Detail?PublicationID=P201412051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19</text:p>
          </table:table-cell>
          <table:table-cell office:value-type="string" table:style-name="ce9">
            <text:p>幸福感！讓你戀上廚房の單人套餐</text:p>
          </table:table-cell>
          <table:table-cell office:value-type="string" table:style-name="ce9">
            <text:p/>
          </table:table-cell>
          <table:table-cell office:value-type="string" table:style-name="ce9">
            <text:p>9789868933422</text:p>
          </table:table-cell>
          <table:table-cell office:value-type="string" table:style-name="ce9">
            <text:p>心版圖文創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Ruby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05119" table:formula="msoxl:=HYPERLINK(&quot;http://www.airitibooks.com/Detail/Detail?PublicationID=P20141205119&quot;, &quot;http://www.airitibooks.com/Detail/Detail?PublicationID=P20141205119&quot;)" table:style-name="ce10">
            <text:p>http://www.airitibooks.com/Detail/Detail?PublicationID=P201412051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0</text:p>
          </table:table-cell>
          <table:table-cell office:value-type="string" table:style-name="ce9">
            <text:p>素書：中國古今第一權謀術，淡然可知進退，躬身可知運勢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031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清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軍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20" table:formula="msoxl:=HYPERLINK(&quot;http://www.airitibooks.com/Detail/Detail?PublicationID=P20141205120&quot;, &quot;http://www.airitibooks.com/Detail/Detail?PublicationID=P20141205120&quot;)" table:style-name="ce10">
            <text:p>http://www.airitibooks.com/Detail/Detail?PublicationID=P20141205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2</text:p>
          </table:table-cell>
          <table:table-cell office:value-type="string" table:style-name="ce9">
            <text:p>創意其實很簡單，看電視廣告就可以學到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048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紹賢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41205122" table:formula="msoxl:=HYPERLINK(&quot;http://www.airitibooks.com/Detail/Detail?PublicationID=P20141205122&quot;, &quot;http://www.airitibooks.com/Detail/Detail?PublicationID=P20141205122&quot;)" table:style-name="ce10">
            <text:p>http://www.airitibooks.com/Detail/Detail?PublicationID=P201412051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3</text:p>
          </table:table-cell>
          <table:table-cell office:value-type="string" table:style-name="ce9">
            <text:p>宇宙最強的能量鑰匙：用10％潛意識，贏得90％的財富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055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美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23" table:formula="msoxl:=HYPERLINK(&quot;http://www.airitibooks.com/Detail/Detail?PublicationID=P20141205123&quot;, &quot;http://www.airitibooks.com/Detail/Detail?PublicationID=P20141205123&quot;)" table:style-name="ce10">
            <text:p>http://www.airitibooks.com/Detail/Detail?PublicationID=P20141205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4</text:p>
          </table:table-cell>
          <table:table-cell office:value-type="string" table:style-name="ce9">
            <text:p>有點心機不算詐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079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智慧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05124" table:formula="msoxl:=HYPERLINK(&quot;http://www.airitibooks.com/Detail/Detail?PublicationID=P20141205124&quot;, &quot;http://www.airitibooks.com/Detail/Detail?PublicationID=P20141205124&quot;)" table:style-name="ce10">
            <text:p>http://www.airitibooks.com/Detail/Detail?PublicationID=P201412051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6</text:p>
          </table:table-cell>
          <table:table-cell office:value-type="string" table:style-name="ce9">
            <text:p>人生百味：生活需品嚐各種滋味，體驗各種心境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093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斐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79</text:p>
          </table:table-cell>
          <table:table-cell office:value-type="string" office:string-value="http://www.airitibooks.com/Detail/Detail?PublicationID=P20141205126" table:formula="msoxl:=HYPERLINK(&quot;http://www.airitibooks.com/Detail/Detail?PublicationID=P20141205126&quot;, &quot;http://www.airitibooks.com/Detail/Detail?PublicationID=P20141205126&quot;)" table:style-name="ce10">
            <text:p>http://www.airitibooks.com/Detail/Detail?PublicationID=P201412051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7</text:p>
          </table:table-cell>
          <table:table-cell office:value-type="string" table:style-name="ce9">
            <text:p>指壓療癒：一學就會的簡易手腳穴位按摩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086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明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0</text:p>
          </table:table-cell>
          <table:table-cell office:value-type="string" office:string-value="http://www.airitibooks.com/Detail/Detail?PublicationID=P20141205127" table:formula="msoxl:=HYPERLINK(&quot;http://www.airitibooks.com/Detail/Detail?PublicationID=P20141205127&quot;, &quot;http://www.airitibooks.com/Detail/Detail?PublicationID=P20141205127&quot;)" table:style-name="ce10">
            <text:p>http://www.airitibooks.com/Detail/Detail?PublicationID=P201412051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8</text:p>
          </table:table-cell>
          <table:table-cell office:value-type="string" table:style-name="ce9">
            <text:p>千古絕學：葛拉西安的永恆智慧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09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漢昭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9</text:p>
          </table:table-cell>
          <table:table-cell office:value-type="string" office:string-value="http://www.airitibooks.com/Detail/Detail?PublicationID=P20141205128" table:formula="msoxl:=HYPERLINK(&quot;http://www.airitibooks.com/Detail/Detail?PublicationID=P20141205128&quot;, &quot;http://www.airitibooks.com/Detail/Detail?PublicationID=P20141205128&quot;)" table:style-name="ce10">
            <text:p>http://www.airitibooks.com/Detail/Detail?PublicationID=P201412051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29</text:p>
          </table:table-cell>
          <table:table-cell office:value-type="string" table:style-name="ce9">
            <text:p>你為什麼能升職：老闆不說，但你一定要懂的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16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范德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29" table:formula="msoxl:=HYPERLINK(&quot;http://www.airitibooks.com/Detail/Detail?PublicationID=P20141205129&quot;, &quot;http://www.airitibooks.com/Detail/Detail?PublicationID=P20141205129&quot;)" table:style-name="ce10">
            <text:p>http://www.airitibooks.com/Detail/Detail?PublicationID=P201412051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0</text:p>
          </table:table-cell>
          <table:table-cell office:value-type="string" table:style-name="ce9">
            <text:p>創意管理：妙趣橫生、寓意深刻的120個管理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30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勝峰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30" table:formula="msoxl:=HYPERLINK(&quot;http://www.airitibooks.com/Detail/Detail?PublicationID=P20141205130&quot;, &quot;http://www.airitibooks.com/Detail/Detail?PublicationID=P20141205130&quot;)" table:style-name="ce10">
            <text:p>http://www.airitibooks.com/Detail/Detail?PublicationID=P201412051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1</text:p>
          </table:table-cell>
          <table:table-cell office:value-type="string" table:style-name="ce9">
            <text:p>黃帝內經：一看就懂一學就會的妙手回春大法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23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明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205131" table:formula="msoxl:=HYPERLINK(&quot;http://www.airitibooks.com/Detail/Detail?PublicationID=P20141205131&quot;, &quot;http://www.airitibooks.com/Detail/Detail?PublicationID=P20141205131&quot;)" table:style-name="ce10">
            <text:p>http://www.airitibooks.com/Detail/Detail?PublicationID=P201412051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2</text:p>
          </table:table-cell>
          <table:table-cell office:value-type="string" table:style-name="ce9">
            <text:p>胡雪巖的經商手段：做生意需要用點的智慧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47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善亞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32" table:formula="msoxl:=HYPERLINK(&quot;http://www.airitibooks.com/Detail/Detail?PublicationID=P20141205132&quot;, &quot;http://www.airitibooks.com/Detail/Detail?PublicationID=P20141205132&quot;)" table:style-name="ce10">
            <text:p>http://www.airitibooks.com/Detail/Detail?PublicationID=P20141205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3</text:p>
          </table:table-cell>
          <table:table-cell office:value-type="string" table:style-name="ce9">
            <text:p>創意行銷：激發腦力、靈活應用的行銷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54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勝峰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9</text:p>
          </table:table-cell>
          <table:table-cell office:value-type="string" office:string-value="http://www.airitibooks.com/Detail/Detail?PublicationID=P20141205133" table:formula="msoxl:=HYPERLINK(&quot;http://www.airitibooks.com/Detail/Detail?PublicationID=P20141205133&quot;, &quot;http://www.airitibooks.com/Detail/Detail?PublicationID=P20141205133&quot;)" table:style-name="ce10">
            <text:p>http://www.airitibooks.com/Detail/Detail?PublicationID=P201412051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4</text:p>
          </table:table-cell>
          <table:table-cell office:value-type="string" table:style-name="ce9">
            <text:p>沉思錄：讀了一百年還要再讀一百年的不朽鉅著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78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馬可·奧里略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79</text:p>
          </table:table-cell>
          <table:table-cell office:value-type="string" office:string-value="http://www.airitibooks.com/Detail/Detail?PublicationID=P20141205134" table:formula="msoxl:=HYPERLINK(&quot;http://www.airitibooks.com/Detail/Detail?PublicationID=P20141205134&quot;, &quot;http://www.airitibooks.com/Detail/Detail?PublicationID=P20141205134&quot;)" table:style-name="ce10">
            <text:p>http://www.airitibooks.com/Detail/Detail?PublicationID=P201412051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5</text:p>
          </table:table-cell>
          <table:table-cell office:value-type="string" table:style-name="ce9">
            <text:p>蛻變：一種健全的心態，比一百種智慧更有力量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61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陶逸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35" table:formula="msoxl:=HYPERLINK(&quot;http://www.airitibooks.com/Detail/Detail?PublicationID=P20141205135&quot;, &quot;http://www.airitibooks.com/Detail/Detail?PublicationID=P20141205135&quot;)" table:style-name="ce10">
            <text:p>http://www.airitibooks.com/Detail/Detail?PublicationID=P201412051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6</text:p>
          </table:table-cell>
          <table:table-cell office:value-type="string" table:style-name="ce9">
            <text:p>致富必先修路：成就富翁的古老神祕之術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85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華勒斯‧華特斯、喬治‧克拉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36" table:formula="msoxl:=HYPERLINK(&quot;http://www.airitibooks.com/Detail/Detail?PublicationID=P20141205136&quot;, &quot;http://www.airitibooks.com/Detail/Detail?PublicationID=P20141205136&quot;)" table:style-name="ce10">
            <text:p>http://www.airitibooks.com/Detail/Detail?PublicationID=P20141205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7</text:p>
          </table:table-cell>
          <table:table-cell office:value-type="string" table:style-name="ce9">
            <text:p>成功女人：源自美麗的心靈，而非虛華的外表</text:p>
          </table:table-cell>
          <table:table-cell office:value-type="string" table:style-name="ce9">
            <text:p/>
          </table:table-cell>
          <table:table-cell office:value-type="string" table:style-name="ce9">
            <text:p>9789865756192</text:p>
          </table:table-cell>
          <table:table-cell office:value-type="string" table:style-name="ce9">
            <text:p>德威國際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津教授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41205137" table:formula="msoxl:=HYPERLINK(&quot;http://www.airitibooks.com/Detail/Detail?PublicationID=P20141205137&quot;, &quot;http://www.airitibooks.com/Detail/Detail?PublicationID=P20141205137&quot;)" table:style-name="ce10">
            <text:p>http://www.airitibooks.com/Detail/Detail?PublicationID=P201412051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8</text:p>
          </table:table-cell>
          <table:table-cell office:value-type="string" table:style-name="ce9">
            <text:p>孫子兵法全書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631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司馬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軍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05138" table:formula="msoxl:=HYPERLINK(&quot;http://www.airitibooks.com/Detail/Detail?PublicationID=P20141205138&quot;, &quot;http://www.airitibooks.com/Detail/Detail?PublicationID=P20141205138&quot;)" table:style-name="ce10">
            <text:p>http://www.airitibooks.com/Detail/Detail?PublicationID=P201412051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39</text:p>
          </table:table-cell>
          <table:table-cell office:value-type="string" table:style-name="ce9">
            <text:p>智慧結晶：一本書就像是一艘人生方舟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624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華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205139" table:formula="msoxl:=HYPERLINK(&quot;http://www.airitibooks.com/Detail/Detail?PublicationID=P20141205139&quot;, &quot;http://www.airitibooks.com/Detail/Detail?PublicationID=P20141205139&quot;)" table:style-name="ce10">
            <text:p>http://www.airitibooks.com/Detail/Detail?PublicationID=P201412051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40</text:p>
          </table:table-cell>
          <table:table-cell office:value-type="string" table:style-name="ce9">
            <text:p>寫好聯，過好年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648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魏寧、路曉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29</text:p>
          </table:table-cell>
          <table:table-cell office:value-type="string" office:string-value="http://www.airitibooks.com/Detail/Detail?PublicationID=P20141205140" table:formula="msoxl:=HYPERLINK(&quot;http://www.airitibooks.com/Detail/Detail?PublicationID=P20141205140&quot;, &quot;http://www.airitibooks.com/Detail/Detail?PublicationID=P20141205140&quot;)" table:style-name="ce10">
            <text:p>http://www.airitibooks.com/Detail/Detail?PublicationID=P201412051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41</text:p>
          </table:table-cell>
          <table:table-cell office:value-type="string" table:style-name="ce9">
            <text:p>食得安心：專家教您什麼可以自在地吃！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662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馬志英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205141" table:formula="msoxl:=HYPERLINK(&quot;http://www.airitibooks.com/Detail/Detail?PublicationID=P20141205141&quot;, &quot;http://www.airitibooks.com/Detail/Detail?PublicationID=P20141205141&quot;)" table:style-name="ce10">
            <text:p>http://www.airitibooks.com/Detail/Detail?PublicationID=P201412051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42</text:p>
          </table:table-cell>
          <table:table-cell office:value-type="string" table:style-name="ce9">
            <text:p>氣場心理學：10天引爆人生命運的潛能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655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上卿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205142" table:formula="msoxl:=HYPERLINK(&quot;http://www.airitibooks.com/Detail/Detail?PublicationID=P20141205142&quot;, &quot;http://www.airitibooks.com/Detail/Detail?PublicationID=P20141205142&quot;)" table:style-name="ce10">
            <text:p>http://www.airitibooks.com/Detail/Detail?PublicationID=P201412051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5143</text:p>
          </table:table-cell>
          <table:table-cell office:value-type="string" table:style-name="ce9">
            <text:p>你不可不知的指壓按摩100 招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716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書友、蔡鳴醫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05143" table:formula="msoxl:=HYPERLINK(&quot;http://www.airitibooks.com/Detail/Detail?PublicationID=P20141205143&quot;, &quot;http://www.airitibooks.com/Detail/Detail?PublicationID=P20141205143&quot;)" table:style-name="ce10">
            <text:p>http://www.airitibooks.com/Detail/Detail?PublicationID=P201412051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083</text:p>
          </table:table-cell>
          <table:table-cell office:value-type="string" table:style-name="ce9">
            <text:p>現在就是天堂：人生的行李越簡單、越輕盈，是最大的幸福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709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威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1208083" table:formula="msoxl:=HYPERLINK(&quot;http://www.airitibooks.com/Detail/Detail?PublicationID=P20141208083&quot;, &quot;http://www.airitibooks.com/Detail/Detail?PublicationID=P20141208083&quot;)" table:style-name="ce10">
            <text:p>http://www.airitibooks.com/Detail/Detail?PublicationID=P20141208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088</text:p>
          </table:table-cell>
          <table:table-cell office:value-type="string" table:style-name="ce9">
            <text:p>EQ：用情商的力量構築一生的幸福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778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譚春虹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41208088" table:formula="msoxl:=HYPERLINK(&quot;http://www.airitibooks.com/Detail/Detail?PublicationID=P20141208088&quot;, &quot;http://www.airitibooks.com/Detail/Detail?PublicationID=P20141208088&quot;)" table:style-name="ce10">
            <text:p>http://www.airitibooks.com/Detail/Detail?PublicationID=P20141208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092</text:p>
          </table:table-cell>
          <table:table-cell office:value-type="string" table:style-name="ce9">
            <text:p>小故事大啟發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884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雅琴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08092" table:formula="msoxl:=HYPERLINK(&quot;http://www.airitibooks.com/Detail/Detail?PublicationID=P20141208092&quot;, &quot;http://www.airitibooks.com/Detail/Detail?PublicationID=P20141208092&quot;)" table:style-name="ce10">
            <text:p>http://www.airitibooks.com/Detail/Detail?PublicationID=P201412080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094</text:p>
          </table:table-cell>
          <table:table-cell office:value-type="string" table:style-name="ce9">
            <text:p>每天給自己60秒心靈正能量，打造100％生活熱情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877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裴玲、軒揚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08094" table:formula="msoxl:=HYPERLINK(&quot;http://www.airitibooks.com/Detail/Detail?PublicationID=P20141208094&quot;, &quot;http://www.airitibooks.com/Detail/Detail?PublicationID=P20141208094&quot;)" table:style-name="ce10">
            <text:p>http://www.airitibooks.com/Detail/Detail?PublicationID=P20141208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095</text:p>
          </table:table-cell>
          <table:table-cell office:value-type="string" table:style-name="ce9">
            <text:p>孟子新解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822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司馬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08095" table:formula="msoxl:=HYPERLINK(&quot;http://www.airitibooks.com/Detail/Detail?PublicationID=P20141208095&quot;, &quot;http://www.airitibooks.com/Detail/Detail?PublicationID=P20141208095&quot;)" table:style-name="ce10">
            <text:p>http://www.airitibooks.com/Detail/Detail?PublicationID=P20141208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104</text:p>
          </table:table-cell>
          <table:table-cell office:value-type="string" table:style-name="ce9">
            <text:p>中國名將第四卷：文韜武略</text:p>
          </table:table-cell>
          <table:table-cell office:value-type="string" table:style-name="ce9">
            <text:p/>
          </table:table-cell>
          <table:table-cell office:value-type="string" table:style-name="ce9">
            <text:p>9789865636005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邵裕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傳記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08104" table:formula="msoxl:=HYPERLINK(&quot;http://www.airitibooks.com/Detail/Detail?PublicationID=P20141208104&quot;, &quot;http://www.airitibooks.com/Detail/Detail?PublicationID=P20141208104&quot;)" table:style-name="ce10">
            <text:p>http://www.airitibooks.com/Detail/Detail?PublicationID=P20141208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105</text:p>
          </table:table-cell>
          <table:table-cell office:value-type="string" table:style-name="ce9">
            <text:p>中國名將第三卷：亂世豪傑</text:p>
          </table:table-cell>
          <table:table-cell office:value-type="string" table:style-name="ce9">
            <text:p/>
          </table:table-cell>
          <table:table-cell office:value-type="string" table:style-name="ce9">
            <text:p>9789865936983</text:p>
          </table:table-cell>
          <table:table-cell office:value-type="string" table:style-name="ce9">
            <text:p>華志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邵裕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傳記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08105" table:formula="msoxl:=HYPERLINK(&quot;http://www.airitibooks.com/Detail/Detail?PublicationID=P20141208105&quot;, &quot;http://www.airitibooks.com/Detail/Detail?PublicationID=P20141208105&quot;)" table:style-name="ce10">
            <text:p>http://www.airitibooks.com/Detail/Detail?PublicationID=P201412081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108</text:p>
          </table:table-cell>
          <table:table-cell office:value-type="string" table:style-name="ce9">
            <text:p>切貨擺攤賺大錢</text:p>
          </table:table-cell>
          <table:table-cell office:value-type="string" table:style-name="ce9">
            <text:p/>
          </table:table-cell>
          <table:table-cell office:value-type="string" table:style-name="ce9">
            <text:p>9789868690516</text:p>
          </table:table-cell>
          <table:table-cell office:value-type="string" table:style-name="ce9">
            <text:p>榮益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福歌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41208108" table:formula="msoxl:=HYPERLINK(&quot;http://www.airitibooks.com/Detail/Detail?PublicationID=P20141208108&quot;, &quot;http://www.airitibooks.com/Detail/Detail?PublicationID=P20141208108&quot;)" table:style-name="ce10">
            <text:p>http://www.airitibooks.com/Detail/Detail?PublicationID=P201412081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16</text:p>
          </table:table-cell>
          <table:table-cell office:value-type="string" table:style-name="ce9">
            <text:p>新銳：傳統與創新的藝遊</text:p>
          </table:table-cell>
          <table:table-cell office:value-type="string" table:style-name="ce9">
            <text:p/>
          </table:table-cell>
          <table:table-cell office:value-type="string" table:style-name="ce9">
            <text:p>9789860402155</text:p>
          </table:table-cell>
          <table:table-cell office:value-type="string" table:style-name="ce9">
            <text:p>國立臺北藝術大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于善祿、吳岱融、林亞婷、盧文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藝術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41208216" table:formula="msoxl:=HYPERLINK(&quot;http://www.airitibooks.com/Detail/Detail?PublicationID=P20141208216&quot;, &quot;http://www.airitibooks.com/Detail/Detail?PublicationID=P20141208216&quot;)" table:style-name="ce10">
            <text:p>http://www.airitibooks.com/Detail/Detail?PublicationID=P201412082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1</text:p>
          </table:table-cell>
          <table:table-cell office:value-type="string" table:style-name="ce9">
            <text:p>當代博物館展覽的敘事轉向</text:p>
          </table:table-cell>
          <table:table-cell office:value-type="string" table:style-name="ce9">
            <text:p/>
          </table:table-cell>
          <table:table-cell office:value-type="string" table:style-name="ce9">
            <text:p>9789860407174</text:p>
          </table:table-cell>
          <table:table-cell office:value-type="string" table:style-name="ce9">
            <text:p>國立臺北藝術大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婉真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普通會社、博物館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08221" table:formula="msoxl:=HYPERLINK(&quot;http://www.airitibooks.com/Detail/Detail?PublicationID=P20141208221&quot;, &quot;http://www.airitibooks.com/Detail/Detail?PublicationID=P20141208221&quot;)" table:style-name="ce10">
            <text:p>http://www.airitibooks.com/Detail/Detail?PublicationID=P201412082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2</text:p>
          </table:table-cell>
          <table:table-cell office:value-type="string" table:style-name="ce9">
            <text:p>小紅調經書： 6階段生理週期健康法，28天變瘦變美變年輕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539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鄒瑋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08222" table:formula="msoxl:=HYPERLINK(&quot;http://www.airitibooks.com/Detail/Detail?PublicationID=P20141208222&quot;, &quot;http://www.airitibooks.com/Detail/Detail?PublicationID=P20141208222&quot;)" table:style-name="ce10">
            <text:p>http://www.airitibooks.com/Detail/Detail?PublicationID=P201412082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3</text:p>
          </table:table-cell>
          <table:table-cell office:value-type="string" table:style-name="ce9">
            <text:p>絲路上游：橫越亞洲的永夏之旅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553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瑞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08223" table:formula="msoxl:=HYPERLINK(&quot;http://www.airitibooks.com/Detail/Detail?PublicationID=P20141208223&quot;, &quot;http://www.airitibooks.com/Detail/Detail?PublicationID=P20141208223&quot;)" table:style-name="ce10">
            <text:p>http://www.airitibooks.com/Detail/Detail?PublicationID=P201412082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4</text:p>
          </table:table-cell>
          <table:table-cell office:value-type="string" table:style-name="ce9">
            <text:p>Lu’s 放空生活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379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Lu’s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08224" table:formula="msoxl:=HYPERLINK(&quot;http://www.airitibooks.com/Detail/Detail?PublicationID=P20141208224&quot;, &quot;http://www.airitibooks.com/Detail/Detail?PublicationID=P20141208224&quot;)" table:style-name="ce10">
            <text:p>http://www.airitibooks.com/Detail/Detail?PublicationID=P201412082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5</text:p>
          </table:table-cell>
          <table:table-cell office:value-type="string" table:style-name="ce9">
            <text:p>不解釋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645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掰掰啾啾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0</text:p>
          </table:table-cell>
          <table:table-cell office:value-type="string" office:string-value="http://www.airitibooks.com/Detail/Detail?PublicationID=P20141208225" table:formula="msoxl:=HYPERLINK(&quot;http://www.airitibooks.com/Detail/Detail?PublicationID=P20141208225&quot;, &quot;http://www.airitibooks.com/Detail/Detail?PublicationID=P20141208225&quot;)" table:style-name="ce10">
            <text:p>http://www.airitibooks.com/Detail/Detail?PublicationID=P201412082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6</text:p>
          </table:table-cell>
          <table:table-cell office:value-type="string" table:style-name="ce9">
            <text:p>先別急著跑：奧運教練教你正確跑步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409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簡坤鐘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08226" table:formula="msoxl:=HYPERLINK(&quot;http://www.airitibooks.com/Detail/Detail?PublicationID=P20141208226&quot;, &quot;http://www.airitibooks.com/Detail/Detail?PublicationID=P20141208226&quot;)" table:style-name="ce10">
            <text:p>http://www.airitibooks.com/Detail/Detail?PublicationID=P201412082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7</text:p>
          </table:table-cell>
          <table:table-cell office:value-type="string" table:style-name="ce9">
            <text:p>時間帶不走的天真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577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辛曉琪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08227" table:formula="msoxl:=HYPERLINK(&quot;http://www.airitibooks.com/Detail/Detail?PublicationID=P20141208227&quot;, &quot;http://www.airitibooks.com/Detail/Detail?PublicationID=P20141208227&quot;)" table:style-name="ce10">
            <text:p>http://www.airitibooks.com/Detail/Detail?PublicationID=P201412082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8</text:p>
          </table:table-cell>
          <table:table-cell office:value-type="string" table:style-name="ce9">
            <text:p>走進日本人的家，學做道地家常菜：Joyce 老師82道暖心媽媽味，讓你一次搞懂關東、關西、中部的料理與文化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744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靜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08228" table:formula="msoxl:=HYPERLINK(&quot;http://www.airitibooks.com/Detail/Detail?PublicationID=P20141208228&quot;, &quot;http://www.airitibooks.com/Detail/Detail?PublicationID=P20141208228&quot;)" table:style-name="ce10">
            <text:p>http://www.airitibooks.com/Detail/Detail?PublicationID=P201412082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29</text:p>
          </table:table-cell>
          <table:table-cell office:value-type="string" table:style-name="ce9">
            <text:p>跋涉：西藏逆旅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171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馬霍拉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地方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08229" table:formula="msoxl:=HYPERLINK(&quot;http://www.airitibooks.com/Detail/Detail?PublicationID=P20141208229&quot;, &quot;http://www.airitibooks.com/Detail/Detail?PublicationID=P20141208229&quot;)" table:style-name="ce10">
            <text:p>http://www.airitibooks.com/Detail/Detail?PublicationID=P201412082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30</text:p>
          </table:table-cell>
          <table:table-cell office:value-type="string" table:style-name="ce9">
            <text:p>只讀好冊：李偉文的60本激賞書單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928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偉文、AB寶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目錄學、文獻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08230" table:formula="msoxl:=HYPERLINK(&quot;http://www.airitibooks.com/Detail/Detail?PublicationID=P20141208230&quot;, &quot;http://www.airitibooks.com/Detail/Detail?PublicationID=P20141208230&quot;)" table:style-name="ce10">
            <text:p>http://www.airitibooks.com/Detail/Detail?PublicationID=P201412082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31</text:p>
          </table:table-cell>
          <table:table-cell office:value-type="string" table:style-name="ce9">
            <text:p>為夢想跌倒，痛也值得！</text:p>
          </table:table-cell>
          <table:table-cell office:value-type="string" table:style-name="ce9">
            <text:p/>
          </table:table-cell>
          <table:table-cell office:value-type="string" table:style-name="ce9">
            <text:p>9789571360607</text:p>
          </table:table-cell>
          <table:table-cell office:value-type="string" table:style-name="ce9">
            <text:p>時報文化出版企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冒牌生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0</text:p>
          </table:table-cell>
          <table:table-cell office:value-type="string" office:string-value="http://www.airitibooks.com/Detail/Detail?PublicationID=P20141208231" table:formula="msoxl:=HYPERLINK(&quot;http://www.airitibooks.com/Detail/Detail?PublicationID=P20141208231&quot;, &quot;http://www.airitibooks.com/Detail/Detail?PublicationID=P20141208231&quot;)" table:style-name="ce10">
            <text:p>http://www.airitibooks.com/Detail/Detail?PublicationID=P201412082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08280</text:p>
          </table:table-cell>
          <table:table-cell office:value-type="string" table:style-name="ce9">
            <text:p>公益的活水：臺灣社會企業的理論與實踐</text:p>
          </table:table-cell>
          <table:table-cell office:value-type="string" table:style-name="ce9">
            <text:p/>
          </table:table-cell>
          <table:table-cell office:value-type="string" table:style-name="ce9">
            <text:p>9789868732087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鄭勝分、李衍儒、官有垣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30</text:p>
          </table:table-cell>
          <table:table-cell office:value-type="string" office:string-value="http://www.airitibooks.com/Detail/Detail?PublicationID=P20141208280" table:formula="msoxl:=HYPERLINK(&quot;http://www.airitibooks.com/Detail/Detail?PublicationID=P20141208280&quot;, &quot;http://www.airitibooks.com/Detail/Detail?PublicationID=P20141208280&quot;)" table:style-name="ce10">
            <text:p>http://www.airitibooks.com/Detail/Detail?PublicationID=P201412082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00</text:p>
          </table:table-cell>
          <table:table-cell office:value-type="string" table:style-name="ce9">
            <text:p>千年遺墨：敦煌南朝寫本書法研究</text:p>
          </table:table-cell>
          <table:table-cell office:value-type="string" table:style-name="ce9">
            <text:p/>
          </table:table-cell>
          <table:table-cell office:value-type="string" table:style-name="ce9">
            <text:p>9789869122856</text:p>
          </table:table-cell>
          <table:table-cell office:value-type="string" table:style-name="ce9">
            <text:p>蒼璧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菡薇、陶小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繪畫、書法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11200" table:formula="msoxl:=HYPERLINK(&quot;http://www.airitibooks.com/Detail/Detail?PublicationID=P20141211200&quot;, &quot;http://www.airitibooks.com/Detail/Detail?PublicationID=P20141211200&quot;)" table:style-name="ce10">
            <text:p>http://www.airitibooks.com/Detail/Detail?PublicationID=P201412112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04</text:p>
          </table:table-cell>
          <table:table-cell office:value-type="string" table:style-name="ce9">
            <text:p>常識真的不可靠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741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星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04" table:formula="msoxl:=HYPERLINK(&quot;http://www.airitibooks.com/Detail/Detail?PublicationID=P20141211204&quot;, &quot;http://www.airitibooks.com/Detail/Detail?PublicationID=P20141211204&quot;)" table:style-name="ce10">
            <text:p>http://www.airitibooks.com/Detail/Detail?PublicationID=P201412112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05</text:p>
          </table:table-cell>
          <table:table-cell office:value-type="string" table:style-name="ce9">
            <text:p>小蝌蚪找尾巴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482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程富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05" table:formula="msoxl:=HYPERLINK(&quot;http://www.airitibooks.com/Detail/Detail?PublicationID=P20141211205&quot;, &quot;http://www.airitibooks.com/Detail/Detail?PublicationID=P20141211205&quot;)" table:style-name="ce10">
            <text:p>http://www.airitibooks.com/Detail/Detail?PublicationID=P201412112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06</text:p>
          </table:table-cell>
          <table:table-cell office:value-type="string" table:style-name="ce9">
            <text:p>小數王國發生了八級地震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673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毓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06" table:formula="msoxl:=HYPERLINK(&quot;http://www.airitibooks.com/Detail/Detail?PublicationID=P20141211206&quot;, &quot;http://www.airitibooks.com/Detail/Detail?PublicationID=P20141211206&quot;)" table:style-name="ce10">
            <text:p>http://www.airitibooks.com/Detail/Detail?PublicationID=P201412112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07</text:p>
          </table:table-cell>
          <table:table-cell office:value-type="string" table:style-name="ce9">
            <text:p>愛國英傑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437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德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07" table:formula="msoxl:=HYPERLINK(&quot;http://www.airitibooks.com/Detail/Detail?PublicationID=P20141211207&quot;, &quot;http://www.airitibooks.com/Detail/Detail?PublicationID=P20141211207&quot;)" table:style-name="ce10">
            <text:p>http://www.airitibooks.com/Detail/Detail?PublicationID=P201412112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08</text:p>
          </table:table-cell>
          <table:table-cell office:value-type="string" table:style-name="ce9">
            <text:p>律己典範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444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德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08" table:formula="msoxl:=HYPERLINK(&quot;http://www.airitibooks.com/Detail/Detail?PublicationID=P20141211208&quot;, &quot;http://www.airitibooks.com/Detail/Detail?PublicationID=P20141211208&quot;)" table:style-name="ce10">
            <text:p>http://www.airitibooks.com/Detail/Detail?PublicationID=P201412112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09</text:p>
          </table:table-cell>
          <table:table-cell office:value-type="string" table:style-name="ce9">
            <text:p>待人楷模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451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德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09" table:formula="msoxl:=HYPERLINK(&quot;http://www.airitibooks.com/Detail/Detail?PublicationID=P20141211209&quot;, &quot;http://www.airitibooks.com/Detail/Detail?PublicationID=P20141211209&quot;)" table:style-name="ce10">
            <text:p>http://www.airitibooks.com/Detail/Detail?PublicationID=P201412112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10</text:p>
          </table:table-cell>
          <table:table-cell office:value-type="string" table:style-name="ce9">
            <text:p>為政榜樣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468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德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10" table:formula="msoxl:=HYPERLINK(&quot;http://www.airitibooks.com/Detail/Detail?PublicationID=P20141211210&quot;, &quot;http://www.airitibooks.com/Detail/Detail?PublicationID=P20141211210&quot;)" table:style-name="ce10">
            <text:p>http://www.airitibooks.com/Detail/Detail?PublicationID=P201412112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11</text:p>
          </table:table-cell>
          <table:table-cell office:value-type="string" table:style-name="ce9">
            <text:p>處事翹楚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635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德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11" table:formula="msoxl:=HYPERLINK(&quot;http://www.airitibooks.com/Detail/Detail?PublicationID=P20141211211&quot;, &quot;http://www.airitibooks.com/Detail/Detail?PublicationID=P20141211211&quot;)" table:style-name="ce10">
            <text:p>http://www.airitibooks.com/Detail/Detail?PublicationID=P201412112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12</text:p>
          </table:table-cell>
          <table:table-cell office:value-type="string" table:style-name="ce9">
            <text:p>中國人最該讀的文化常識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703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于帆、王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文化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11212" table:formula="msoxl:=HYPERLINK(&quot;http://www.airitibooks.com/Detail/Detail?PublicationID=P20141211212&quot;, &quot;http://www.airitibooks.com/Detail/Detail?PublicationID=P20141211212&quot;)" table:style-name="ce10">
            <text:p>http://www.airitibooks.com/Detail/Detail?PublicationID=P20141211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13</text:p>
          </table:table-cell>
          <table:table-cell office:value-type="string" table:style-name="ce9">
            <text:p>中國人最該讀的歷史常識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697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于帆、張曉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13" table:formula="msoxl:=HYPERLINK(&quot;http://www.airitibooks.com/Detail/Detail?PublicationID=P20141211213&quot;, &quot;http://www.airitibooks.com/Detail/Detail?PublicationID=P20141211213&quot;)" table:style-name="ce10">
            <text:p>http://www.airitibooks.com/Detail/Detail?PublicationID=P201412112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44</text:p>
          </table:table-cell>
          <table:table-cell office:value-type="string" table:style-name="ce9">
            <text:p>鐵騎爭霸</text:p>
          </table:table-cell>
          <table:table-cell office:value-type="string" table:style-name="ce9">
            <text:p/>
          </table:table-cell>
          <table:table-cell office:value-type="string" table:style-name="ce9">
            <text:p>9789865800550</text:p>
          </table:table-cell>
          <table:table-cell office:value-type="string" table:style-name="ce9">
            <text:p>大地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里土、李朋陽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軍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44" table:formula="msoxl:=HYPERLINK(&quot;http://www.airitibooks.com/Detail/Detail?PublicationID=P20141211244&quot;, &quot;http://www.airitibooks.com/Detail/Detail?PublicationID=P20141211244&quot;)" table:style-name="ce10">
            <text:p>http://www.airitibooks.com/Detail/Detail?PublicationID=P201412112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1</text:p>
          </table:table-cell>
          <table:table-cell office:value-type="string" table:style-name="ce9">
            <text:p>護理倫理學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589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小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41211251" table:formula="msoxl:=HYPERLINK(&quot;http://www.airitibooks.com/Detail/Detail?PublicationID=P20141211251&quot;, &quot;http://www.airitibooks.com/Detail/Detail?PublicationID=P20141211251&quot;)" table:style-name="ce10">
            <text:p>http://www.airitibooks.com/Detail/Detail?PublicationID=P201412112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2</text:p>
          </table:table-cell>
          <table:table-cell office:value-type="string" table:style-name="ce9">
            <text:p>基本護理學〈上冊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619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桂芸、馮容芬、丘周萍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700</text:p>
          </table:table-cell>
          <table:table-cell office:value-type="string" office:string-value="http://www.airitibooks.com/Detail/Detail?PublicationID=P20141211252" table:formula="msoxl:=HYPERLINK(&quot;http://www.airitibooks.com/Detail/Detail?PublicationID=P20141211252&quot;, &quot;http://www.airitibooks.com/Detail/Detail?PublicationID=P20141211252&quot;)" table:style-name="ce10">
            <text:p>http://www.airitibooks.com/Detail/Detail?PublicationID=P201412112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3</text:p>
          </table:table-cell>
          <table:table-cell office:value-type="string" table:style-name="ce9">
            <text:p>基本護理學〈下冊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626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桂芸、馮容芬、丘周萍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700</text:p>
          </table:table-cell>
          <table:table-cell office:value-type="string" office:string-value="http://www.airitibooks.com/Detail/Detail?PublicationID=P20141211253" table:formula="msoxl:=HYPERLINK(&quot;http://www.airitibooks.com/Detail/Detail?PublicationID=P20141211253&quot;, &quot;http://www.airitibooks.com/Detail/Detail?PublicationID=P20141211253&quot;)" table:style-name="ce10">
            <text:p>http://www.airitibooks.com/Detail/Detail?PublicationID=P201412112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4</text:p>
          </table:table-cell>
          <table:table-cell office:value-type="string" table:style-name="ce9">
            <text:p>新編內外科護理學〈上冊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596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桂芸、馮容芬、丘周萍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150</text:p>
          </table:table-cell>
          <table:table-cell office:value-type="string" office:string-value="http://www.airitibooks.com/Detail/Detail?PublicationID=P20141211254" table:formula="msoxl:=HYPERLINK(&quot;http://www.airitibooks.com/Detail/Detail?PublicationID=P20141211254&quot;, &quot;http://www.airitibooks.com/Detail/Detail?PublicationID=P20141211254&quot;)" table:style-name="ce10">
            <text:p>http://www.airitibooks.com/Detail/Detail?PublicationID=P201412112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5</text:p>
          </table:table-cell>
          <table:table-cell office:value-type="string" table:style-name="ce9">
            <text:p>新編內外科護理學〈下冊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602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桂芸、馮容芬、丘周萍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150</text:p>
          </table:table-cell>
          <table:table-cell office:value-type="string" office:string-value="http://www.airitibooks.com/Detail/Detail?PublicationID=P20141211255" table:formula="msoxl:=HYPERLINK(&quot;http://www.airitibooks.com/Detail/Detail?PublicationID=P20141211255&quot;, &quot;http://www.airitibooks.com/Detail/Detail?PublicationID=P20141211255&quot;)" table:style-name="ce10">
            <text:p>http://www.airitibooks.com/Detail/Detail?PublicationID=P201412112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6</text:p>
          </table:table-cell>
          <table:table-cell office:value-type="string" table:style-name="ce9">
            <text:p>產科護理學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633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汎澔、洪麗專、林麗華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880</text:p>
          </table:table-cell>
          <table:table-cell office:value-type="string" office:string-value="http://www.airitibooks.com/Detail/Detail?PublicationID=P20141211256" table:formula="msoxl:=HYPERLINK(&quot;http://www.airitibooks.com/Detail/Detail?PublicationID=P20141211256&quot;, &quot;http://www.airitibooks.com/Detail/Detail?PublicationID=P20141211256&quot;)" table:style-name="ce10">
            <text:p>http://www.airitibooks.com/Detail/Detail?PublicationID=P201412112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7</text:p>
          </table:table-cell>
          <table:table-cell office:value-type="string" table:style-name="ce9">
            <text:p>社區衛生護理學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640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尹祚芊、阮玉梅、吳慧嫻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700</text:p>
          </table:table-cell>
          <table:table-cell office:value-type="string" office:string-value="http://www.airitibooks.com/Detail/Detail?PublicationID=P20141211257" table:formula="msoxl:=HYPERLINK(&quot;http://www.airitibooks.com/Detail/Detail?PublicationID=P20141211257&quot;, &quot;http://www.airitibooks.com/Detail/Detail?PublicationID=P20141211257&quot;)" table:style-name="ce10">
            <text:p>http://www.airitibooks.com/Detail/Detail?PublicationID=P201412112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58</text:p>
          </table:table-cell>
          <table:table-cell office:value-type="string" table:style-name="ce9">
            <text:p>身體檢查與評估</text:p>
          </table:table-cell>
          <table:table-cell office:value-type="string" table:style-name="ce9">
            <text:p/>
          </table:table-cell>
          <table:table-cell office:value-type="string" table:style-name="ce9">
            <text:p>9789866120657</text:p>
          </table:table-cell>
          <table:table-cell office:value-type="string" table:style-name="ce9">
            <text:p>永大書局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于博芮、歐陽鍾美、黃貞觀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800</text:p>
          </table:table-cell>
          <table:table-cell office:value-type="string" office:string-value="http://www.airitibooks.com/Detail/Detail?PublicationID=P20141211258" table:formula="msoxl:=HYPERLINK(&quot;http://www.airitibooks.com/Detail/Detail?PublicationID=P20141211258&quot;, &quot;http://www.airitibooks.com/Detail/Detail?PublicationID=P20141211258&quot;)" table:style-name="ce10">
            <text:p>http://www.airitibooks.com/Detail/Detail?PublicationID=P201412112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61</text:p>
          </table:table-cell>
          <table:table-cell office:value-type="string" table:style-name="ce9">
            <text:p>中國無法避免的危機</text:p>
          </table:table-cell>
          <table:table-cell office:value-type="string" table:style-name="ce9">
            <text:p/>
          </table:table-cell>
          <table:table-cell office:value-type="string" table:style-name="ce9">
            <text:p>9781940063232</text:p>
          </table:table-cell>
          <table:table-cell office:value-type="string" table:style-name="ce9">
            <text:p>財大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馬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98</text:p>
          </table:table-cell>
          <table:table-cell office:value-type="string" office:string-value="http://www.airitibooks.com/Detail/Detail?PublicationID=P20141211261" table:formula="msoxl:=HYPERLINK(&quot;http://www.airitibooks.com/Detail/Detail?PublicationID=P20141211261&quot;, &quot;http://www.airitibooks.com/Detail/Detail?PublicationID=P20141211261&quot;)" table:style-name="ce10">
            <text:p>http://www.airitibooks.com/Detail/Detail?PublicationID=P201412112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64</text:p>
          </table:table-cell>
          <table:table-cell office:value-type="string" table:style-name="ce9">
            <text:p>一按就瘦！雕塑S曲線不復胖：豐胸X纖腰X無橘皮 5大招每日10分鐘</text:p>
          </table:table-cell>
          <table:table-cell office:value-type="string" table:style-name="ce9">
            <text:p/>
          </table:table-cell>
          <table:table-cell office:value-type="string" table:style-name="ce9">
            <text:p>9789868996328</text:p>
          </table:table-cell>
          <table:table-cell office:value-type="string" table:style-name="ce9">
            <text:p>今周刊出版社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沐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211264" table:formula="msoxl:=HYPERLINK(&quot;http://www.airitibooks.com/Detail/Detail?PublicationID=P20141211264&quot;, &quot;http://www.airitibooks.com/Detail/Detail?PublicationID=P20141211264&quot;)" table:style-name="ce10">
            <text:p>http://www.airitibooks.com/Detail/Detail?PublicationID=P201412112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1265</text:p>
          </table:table-cell>
          <table:table-cell office:value-type="string" table:style-name="ce9">
            <text:p>讓老闆告訴你，這樣做才能成為A咖主管</text:p>
          </table:table-cell>
          <table:table-cell office:value-type="string" table:style-name="ce9">
            <text:p/>
          </table:table-cell>
          <table:table-cell office:value-type="string" table:style-name="ce9">
            <text:p>9789869035095</text:p>
          </table:table-cell>
          <table:table-cell office:value-type="string" table:style-name="ce9">
            <text:p>風向球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徐勁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1265" table:formula="msoxl:=HYPERLINK(&quot;http://www.airitibooks.com/Detail/Detail?PublicationID=P20141211265&quot;, &quot;http://www.airitibooks.com/Detail/Detail?PublicationID=P20141211265&quot;)" table:style-name="ce10">
            <text:p>http://www.airitibooks.com/Detail/Detail?PublicationID=P201412112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47</text:p>
          </table:table-cell>
          <table:table-cell office:value-type="string" table:style-name="ce9">
            <text:p>今天學技術分析，明天就會用</text:p>
          </table:table-cell>
          <table:table-cell office:value-type="string" table:style-name="ce9">
            <text:p/>
          </table:table-cell>
          <table:table-cell office:value-type="string" table:style-name="ce9">
            <text:p>9789868938465</text:p>
          </table:table-cell>
          <table:table-cell office:value-type="string" table:style-name="ce9">
            <text:p>今周刊出版社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文宏，黃義傑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41219047" table:formula="msoxl:=HYPERLINK(&quot;http://www.airitibooks.com/Detail/Detail?PublicationID=P20141219047&quot;, &quot;http://www.airitibooks.com/Detail/Detail?PublicationID=P20141219047&quot;)" table:style-name="ce10">
            <text:p>http://www.airitibooks.com/Detail/Detail?PublicationID=P20141219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48</text:p>
          </table:table-cell>
          <table:table-cell office:value-type="string" table:style-name="ce9">
            <text:p>中華趣味膳食歷史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2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才永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048" table:formula="msoxl:=HYPERLINK(&quot;http://www.airitibooks.com/Detail/Detail?PublicationID=P20141219048&quot;, &quot;http://www.airitibooks.com/Detail/Detail?PublicationID=P20141219048&quot;)" table:style-name="ce10">
            <text:p>http://www.airitibooks.com/Detail/Detail?PublicationID=P201412190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54</text:p>
          </table:table-cell>
          <table:table-cell office:value-type="string" table:style-name="ce9">
            <text:p>食衣住行，立刻理財致富：輕鬆好日子一點都不難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28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才永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財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054" table:formula="msoxl:=HYPERLINK(&quot;http://www.airitibooks.com/Detail/Detail?PublicationID=P20141219054&quot;, &quot;http://www.airitibooks.com/Detail/Detail?PublicationID=P20141219054&quot;)" table:style-name="ce10">
            <text:p>http://www.airitibooks.com/Detail/Detail?PublicationID=P201412190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55</text:p>
          </table:table-cell>
          <table:table-cell office:value-type="string" table:style-name="ce9">
            <text:p>簡單心理學成就人生好心情：非思不可的幸福密碼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29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055" table:formula="msoxl:=HYPERLINK(&quot;http://www.airitibooks.com/Detail/Detail?PublicationID=P20141219055&quot;, &quot;http://www.airitibooks.com/Detail/Detail?PublicationID=P20141219055&quot;)" table:style-name="ce10">
            <text:p>http://www.airitibooks.com/Detail/Detail?PublicationID=P20141219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59</text:p>
          </table:table-cell>
          <table:table-cell office:value-type="string" table:style-name="ce9">
            <text:p>不生病的心藥藥方：看見挫折後的陽光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33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19059" table:formula="msoxl:=HYPERLINK(&quot;http://www.airitibooks.com/Detail/Detail?PublicationID=P20141219059&quot;, &quot;http://www.airitibooks.com/Detail/Detail?PublicationID=P20141219059&quot;)" table:style-name="ce10">
            <text:p>http://www.airitibooks.com/Detail/Detail?PublicationID=P201412190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63</text:p>
          </table:table-cell>
          <table:table-cell office:value-type="string" table:style-name="ce9">
            <text:p>原來快樂這麼來：輕鬆解開生活中的31條壓力密碼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37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紫合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19063" table:formula="msoxl:=HYPERLINK(&quot;http://www.airitibooks.com/Detail/Detail?PublicationID=P20141219063&quot;, &quot;http://www.airitibooks.com/Detail/Detail?PublicationID=P20141219063&quot;)" table:style-name="ce10">
            <text:p>http://www.airitibooks.com/Detail/Detail?PublicationID=P201412190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77</text:p>
          </table:table-cell>
          <table:table-cell office:value-type="string" table:style-name="ce9">
            <text:p>一勝九敗【Ⅱ】：優衣庫思考術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51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穀本真輝、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077" table:formula="msoxl:=HYPERLINK(&quot;http://www.airitibooks.com/Detail/Detail?PublicationID=P20141219077&quot;, &quot;http://www.airitibooks.com/Detail/Detail?PublicationID=P20141219077&quot;)" table:style-name="ce10">
            <text:p>http://www.airitibooks.com/Detail/Detail?PublicationID=P20141219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78</text:p>
          </table:table-cell>
          <table:table-cell office:value-type="string" table:style-name="ce9">
            <text:p>柳井正全傳：從小西服店到跨國服飾品牌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5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078" table:formula="msoxl:=HYPERLINK(&quot;http://www.airitibooks.com/Detail/Detail?PublicationID=P20141219078&quot;, &quot;http://www.airitibooks.com/Detail/Detail?PublicationID=P20141219078&quot;)" table:style-name="ce10">
            <text:p>http://www.airitibooks.com/Detail/Detail?PublicationID=P20141219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79</text:p>
          </table:table-cell>
          <table:table-cell office:value-type="string" table:style-name="ce9">
            <text:p>賣場促銷方案大全：沒有賣不掉的貨‧實戰經驗公開之秘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53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19079" table:formula="msoxl:=HYPERLINK(&quot;http://www.airitibooks.com/Detail/Detail?PublicationID=P20141219079&quot;, &quot;http://www.airitibooks.com/Detail/Detail?PublicationID=P20141219079&quot;)" table:style-name="ce10">
            <text:p>http://www.airitibooks.com/Detail/Detail?PublicationID=P201412190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80</text:p>
          </table:table-cell>
          <table:table-cell office:value-type="string" table:style-name="ce9">
            <text:p>銷售大師傑佛瑞•吉特默銷售思想精選全集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5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41219080" table:formula="msoxl:=HYPERLINK(&quot;http://www.airitibooks.com/Detail/Detail?PublicationID=P20141219080&quot;, &quot;http://www.airitibooks.com/Detail/Detail?PublicationID=P20141219080&quot;)" table:style-name="ce10">
            <text:p>http://www.airitibooks.com/Detail/Detail?PublicationID=P20141219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83</text:p>
          </table:table-cell>
          <table:table-cell office:value-type="string" table:style-name="ce9">
            <text:p>做自己人生的心靈導師：一個人的自我療癒手冊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57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083" table:formula="msoxl:=HYPERLINK(&quot;http://www.airitibooks.com/Detail/Detail?PublicationID=P20141219083&quot;, &quot;http://www.airitibooks.com/Detail/Detail?PublicationID=P20141219083&quot;)" table:style-name="ce10">
            <text:p>http://www.airitibooks.com/Detail/Detail?PublicationID=P20141219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84</text:p>
          </table:table-cell>
          <table:table-cell office:value-type="string" table:style-name="ce9">
            <text:p>征服心理，征服人生：大學生與青年朋友自我管理的第一本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58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才永發、宋德生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084" table:formula="msoxl:=HYPERLINK(&quot;http://www.airitibooks.com/Detail/Detail?PublicationID=P20141219084&quot;, &quot;http://www.airitibooks.com/Detail/Detail?PublicationID=P20141219084&quot;)" table:style-name="ce10">
            <text:p>http://www.airitibooks.com/Detail/Detail?PublicationID=P201412190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85</text:p>
          </table:table-cell>
          <table:table-cell office:value-type="string" table:style-name="ce9">
            <text:p>電影療傷：照亮幽微人生的36部影壇經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59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Gin Yue Chung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戲劇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85" table:formula="msoxl:=HYPERLINK(&quot;http://www.airitibooks.com/Detail/Detail?PublicationID=P20141219085&quot;, &quot;http://www.airitibooks.com/Detail/Detail?PublicationID=P20141219085&quot;)" table:style-name="ce10">
            <text:p>http://www.airitibooks.com/Detail/Detail?PublicationID=P20141219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86</text:p>
          </table:table-cell>
          <table:table-cell office:value-type="string" table:style-name="ce9">
            <text:p>生活百問：每個人都會遇到的100生命課題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60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、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86" table:formula="msoxl:=HYPERLINK(&quot;http://www.airitibooks.com/Detail/Detail?PublicationID=P20141219086&quot;, &quot;http://www.airitibooks.com/Detail/Detail?PublicationID=P20141219086&quot;)" table:style-name="ce10">
            <text:p>http://www.airitibooks.com/Detail/Detail?PublicationID=P201412190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0</text:p>
          </table:table-cell>
          <table:table-cell office:value-type="string" table:style-name="ce9">
            <text:p>改寫無數人生的彎腰哲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6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毛人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090" table:formula="msoxl:=HYPERLINK(&quot;http://www.airitibooks.com/Detail/Detail?PublicationID=P20141219090&quot;, &quot;http://www.airitibooks.com/Detail/Detail?PublicationID=P20141219090&quot;)" table:style-name="ce10">
            <text:p>http://www.airitibooks.com/Detail/Detail?PublicationID=P20141219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1</text:p>
          </table:table-cell>
          <table:table-cell office:value-type="string" table:style-name="ce9">
            <text:p>改寫無數人生的傻瓜哲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65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毛人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091" table:formula="msoxl:=HYPERLINK(&quot;http://www.airitibooks.com/Detail/Detail?PublicationID=P20141219091&quot;, &quot;http://www.airitibooks.com/Detail/Detail?PublicationID=P20141219091&quot;)" table:style-name="ce10">
            <text:p>http://www.airitibooks.com/Detail/Detail?PublicationID=P20141219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2</text:p>
          </table:table-cell>
          <table:table-cell office:value-type="string" table:style-name="ce9">
            <text:p>穿上拖鞋出發：走出現狀‧迎回成功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66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092" table:formula="msoxl:=HYPERLINK(&quot;http://www.airitibooks.com/Detail/Detail?PublicationID=P20141219092&quot;, &quot;http://www.airitibooks.com/Detail/Detail?PublicationID=P20141219092&quot;)" table:style-name="ce10">
            <text:p>http://www.airitibooks.com/Detail/Detail?PublicationID=P201412190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3</text:p>
          </table:table-cell>
          <table:table-cell office:value-type="string" table:style-name="ce9">
            <text:p>持續敲門，直到機會為你開門：成功就是把自己推銷出去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67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、才永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93" table:formula="msoxl:=HYPERLINK(&quot;http://www.airitibooks.com/Detail/Detail?PublicationID=P20141219093&quot;, &quot;http://www.airitibooks.com/Detail/Detail?PublicationID=P20141219093&quot;)" table:style-name="ce10">
            <text:p>http://www.airitibooks.com/Detail/Detail?PublicationID=P201412190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4</text:p>
          </table:table-cell>
          <table:table-cell office:value-type="string" table:style-name="ce9">
            <text:p>誰是老板眼中的好員工：擺脫自我感覺良好的競爭法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68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余一、毛人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94" table:formula="msoxl:=HYPERLINK(&quot;http://www.airitibooks.com/Detail/Detail?PublicationID=P20141219094&quot;, &quot;http://www.airitibooks.com/Detail/Detail?PublicationID=P20141219094&quot;)" table:style-name="ce10">
            <text:p>http://www.airitibooks.com/Detail/Detail?PublicationID=P20141219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5</text:p>
          </table:table-cell>
          <table:table-cell office:value-type="string" table:style-name="ce9">
            <text:p>老闆口袋裡的六種員工名單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69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毛人、餘一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95" table:formula="msoxl:=HYPERLINK(&quot;http://www.airitibooks.com/Detail/Detail?PublicationID=P20141219095&quot;, &quot;http://www.airitibooks.com/Detail/Detail?PublicationID=P20141219095&quot;)" table:style-name="ce10">
            <text:p>http://www.airitibooks.com/Detail/Detail?PublicationID=P20141219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6</text:p>
          </table:table-cell>
          <table:table-cell office:value-type="string" table:style-name="ce9">
            <text:p>學會與世界首富共事：比爾‧蓋茨給員工的8條準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0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毛人、石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96" table:formula="msoxl:=HYPERLINK(&quot;http://www.airitibooks.com/Detail/Detail?PublicationID=P20141219096&quot;, &quot;http://www.airitibooks.com/Detail/Detail?PublicationID=P20141219096&quot;)" table:style-name="ce10">
            <text:p>http://www.airitibooks.com/Detail/Detail?PublicationID=P201412190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7</text:p>
          </table:table-cell>
          <table:table-cell office:value-type="string" table:style-name="ce9">
            <text:p>管人細節：成功企業家是如何掌握人心？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1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毛人、餘一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097" table:formula="msoxl:=HYPERLINK(&quot;http://www.airitibooks.com/Detail/Detail?PublicationID=P20141219097&quot;, &quot;http://www.airitibooks.com/Detail/Detail?PublicationID=P20141219097&quot;)" table:style-name="ce10">
            <text:p>http://www.airitibooks.com/Detail/Detail?PublicationID=P201412190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8</text:p>
          </table:table-cell>
          <table:table-cell office:value-type="string" table:style-name="ce9">
            <text:p>成功老闆懂得善待員工：領導人最關鍵的經營心態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毛人、餘一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98" table:formula="msoxl:=HYPERLINK(&quot;http://www.airitibooks.com/Detail/Detail?PublicationID=P20141219098&quot;, &quot;http://www.airitibooks.com/Detail/Detail?PublicationID=P20141219098&quot;)" table:style-name="ce10">
            <text:p>http://www.airitibooks.com/Detail/Detail?PublicationID=P201412190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099</text:p>
          </table:table-cell>
          <table:table-cell office:value-type="string" table:style-name="ce9">
            <text:p>獅子，不和老鼠比賽：卓越者的7項處事法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3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暖光源工作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099" table:formula="msoxl:=HYPERLINK(&quot;http://www.airitibooks.com/Detail/Detail?PublicationID=P20141219099&quot;, &quot;http://www.airitibooks.com/Detail/Detail?PublicationID=P20141219099&quot;)" table:style-name="ce10">
            <text:p>http://www.airitibooks.com/Detail/Detail?PublicationID=P201412190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00</text:p>
          </table:table-cell>
          <table:table-cell office:value-type="string" table:style-name="ce9">
            <text:p>工作就是盪鞦韆：簡單重複的神奇改變力量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00" table:formula="msoxl:=HYPERLINK(&quot;http://www.airitibooks.com/Detail/Detail?PublicationID=P20141219100&quot;, &quot;http://www.airitibooks.com/Detail/Detail?PublicationID=P20141219100&quot;)" table:style-name="ce10">
            <text:p>http://www.airitibooks.com/Detail/Detail?PublicationID=P201412191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01</text:p>
          </table:table-cell>
          <table:table-cell office:value-type="string" table:style-name="ce9">
            <text:p>發現自己笑傲職場的11項優勢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5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101" table:formula="msoxl:=HYPERLINK(&quot;http://www.airitibooks.com/Detail/Detail?PublicationID=P20141219101&quot;, &quot;http://www.airitibooks.com/Detail/Detail?PublicationID=P20141219101&quot;)" table:style-name="ce10">
            <text:p>http://www.airitibooks.com/Detail/Detail?PublicationID=P201412191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02</text:p>
          </table:table-cell>
          <table:table-cell office:value-type="string" table:style-name="ce9">
            <text:p>遇見創造病症的自己：遠離心病的療癒手冊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6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花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102" table:formula="msoxl:=HYPERLINK(&quot;http://www.airitibooks.com/Detail/Detail?PublicationID=P20141219102&quot;, &quot;http://www.airitibooks.com/Detail/Detail?PublicationID=P20141219102&quot;)" table:style-name="ce10">
            <text:p>http://www.airitibooks.com/Detail/Detail?PublicationID=P201412191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04</text:p>
          </table:table-cell>
          <table:table-cell office:value-type="string" table:style-name="ce9">
            <text:p>從容生存學：說話講技巧 辦事有方法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78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、才永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104" table:formula="msoxl:=HYPERLINK(&quot;http://www.airitibooks.com/Detail/Detail?PublicationID=P20141219104&quot;, &quot;http://www.airitibooks.com/Detail/Detail?PublicationID=P20141219104&quot;)" table:style-name="ce10">
            <text:p>http://www.airitibooks.com/Detail/Detail?PublicationID=P20141219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07</text:p>
          </table:table-cell>
          <table:table-cell office:value-type="string" table:style-name="ce9">
            <text:p>創業鐵律：顛撲不破的78成功法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81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107" table:formula="msoxl:=HYPERLINK(&quot;http://www.airitibooks.com/Detail/Detail?PublicationID=P20141219107&quot;, &quot;http://www.airitibooks.com/Detail/Detail?PublicationID=P20141219107&quot;)" table:style-name="ce10">
            <text:p>http://www.airitibooks.com/Detail/Detail?PublicationID=P201412191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08</text:p>
          </table:table-cell>
          <table:table-cell office:value-type="string" table:style-name="ce9">
            <text:p>目標第一：成就卓越自己的第一黃金律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8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默默、餘一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108" table:formula="msoxl:=HYPERLINK(&quot;http://www.airitibooks.com/Detail/Detail?PublicationID=P20141219108&quot;, &quot;http://www.airitibooks.com/Detail/Detail?PublicationID=P20141219108&quot;)" table:style-name="ce10">
            <text:p>http://www.airitibooks.com/Detail/Detail?PublicationID=P201412191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0</text:p>
          </table:table-cell>
          <table:table-cell office:value-type="string" table:style-name="ce9">
            <text:p>管理是什麼？ ─個人成長與組織發展的金科聖律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87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宏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110" table:formula="msoxl:=HYPERLINK(&quot;http://www.airitibooks.com/Detail/Detail?PublicationID=P20141219110&quot;, &quot;http://www.airitibooks.com/Detail/Detail?PublicationID=P20141219110&quot;)" table:style-name="ce10">
            <text:p>http://www.airitibooks.com/Detail/Detail?PublicationID=P201412191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3</text:p>
          </table:table-cell>
          <table:table-cell office:value-type="string" table:style-name="ce9">
            <text:p>成功，早在你身上 ：輕易遇見最好的自己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0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113" table:formula="msoxl:=HYPERLINK(&quot;http://www.airitibooks.com/Detail/Detail?PublicationID=P20141219113&quot;, &quot;http://www.airitibooks.com/Detail/Detail?PublicationID=P20141219113&quot;)" table:style-name="ce10">
            <text:p>http://www.airitibooks.com/Detail/Detail?PublicationID=P201412191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4</text:p>
          </table:table-cell>
          <table:table-cell office:value-type="string" table:style-name="ce9">
            <text:p>經理人的案頭書： 93則經典啟示完全打造高效能團隊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1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、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14" table:formula="msoxl:=HYPERLINK(&quot;http://www.airitibooks.com/Detail/Detail?PublicationID=P20141219114&quot;, &quot;http://www.airitibooks.com/Detail/Detail?PublicationID=P20141219114&quot;)" table:style-name="ce10">
            <text:p>http://www.airitibooks.com/Detail/Detail?PublicationID=P201412191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5</text:p>
          </table:table-cell>
          <table:table-cell office:value-type="string" table:style-name="ce9">
            <text:p>聰明OL不會犯的錯：女性的辦公室生存術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Gin Yue Chung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15" table:formula="msoxl:=HYPERLINK(&quot;http://www.airitibooks.com/Detail/Detail?PublicationID=P20141219115&quot;, &quot;http://www.airitibooks.com/Detail/Detail?PublicationID=P20141219115&quot;)" table:style-name="ce10">
            <text:p>http://www.airitibooks.com/Detail/Detail?PublicationID=P201412191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6</text:p>
          </table:table-cell>
          <table:table-cell office:value-type="string" table:style-name="ce9">
            <text:p>中華趣味婚俗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3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116" table:formula="msoxl:=HYPERLINK(&quot;http://www.airitibooks.com/Detail/Detail?PublicationID=P20141219116&quot;, &quot;http://www.airitibooks.com/Detail/Detail?PublicationID=P20141219116&quot;)" table:style-name="ce10">
            <text:p>http://www.airitibooks.com/Detail/Detail?PublicationID=P201412191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7</text:p>
          </table:table-cell>
          <table:table-cell office:value-type="string" table:style-name="ce9">
            <text:p>觀賞奧運完全手冊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、孫海鷹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41219117" table:formula="msoxl:=HYPERLINK(&quot;http://www.airitibooks.com/Detail/Detail?PublicationID=P20141219117&quot;, &quot;http://www.airitibooks.com/Detail/Detail?PublicationID=P20141219117&quot;)" table:style-name="ce10">
            <text:p>http://www.airitibooks.com/Detail/Detail?PublicationID=P201412191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8</text:p>
          </table:table-cell>
          <table:table-cell office:value-type="string" table:style-name="ce9">
            <text:p>SPA自然美浴—全家保健新主張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5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紫合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9</text:p>
          </table:table-cell>
          <table:table-cell office:value-type="string" office:string-value="http://www.airitibooks.com/Detail/Detail?PublicationID=P20141219118" table:formula="msoxl:=HYPERLINK(&quot;http://www.airitibooks.com/Detail/Detail?PublicationID=P20141219118&quot;, &quot;http://www.airitibooks.com/Detail/Detail?PublicationID=P20141219118&quot;)" table:style-name="ce10">
            <text:p>http://www.airitibooks.com/Detail/Detail?PublicationID=P201412191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19</text:p>
          </table:table-cell>
          <table:table-cell office:value-type="string" table:style-name="ce9">
            <text:p>發現自己不卑不亢的做人高度：向智者學習處世哲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6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忠、李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119" table:formula="msoxl:=HYPERLINK(&quot;http://www.airitibooks.com/Detail/Detail?PublicationID=P20141219119&quot;, &quot;http://www.airitibooks.com/Detail/Detail?PublicationID=P20141219119&quot;)" table:style-name="ce10">
            <text:p>http://www.airitibooks.com/Detail/Detail?PublicationID=P201412191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21</text:p>
          </table:table-cell>
          <table:table-cell office:value-type="string" table:style-name="ce9">
            <text:p>擺脫麻煩，就要說“不”：一分鐘學會現代必備的拒絕藝術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8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智語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121" table:formula="msoxl:=HYPERLINK(&quot;http://www.airitibooks.com/Detail/Detail?PublicationID=P20141219121&quot;, &quot;http://www.airitibooks.com/Detail/Detail?PublicationID=P20141219121&quot;)" table:style-name="ce10">
            <text:p>http://www.airitibooks.com/Detail/Detail?PublicationID=P201412191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22</text:p>
          </table:table-cell>
          <table:table-cell office:value-type="string" table:style-name="ce9">
            <text:p>天使就在你身邊：枯萎心靈遇見荒漠甘泉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499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41219122" table:formula="msoxl:=HYPERLINK(&quot;http://www.airitibooks.com/Detail/Detail?PublicationID=P20141219122&quot;, &quot;http://www.airitibooks.com/Detail/Detail?PublicationID=P20141219122&quot;)" table:style-name="ce10">
            <text:p>http://www.airitibooks.com/Detail/Detail?PublicationID=P201412191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23</text:p>
          </table:table-cell>
          <table:table-cell office:value-type="string" table:style-name="ce9">
            <text:p>跳下懸崖搏出路：先死後生的絕境存活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00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裴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123" table:formula="msoxl:=HYPERLINK(&quot;http://www.airitibooks.com/Detail/Detail?PublicationID=P20141219123&quot;, &quot;http://www.airitibooks.com/Detail/Detail?PublicationID=P20141219123&quot;)" table:style-name="ce10">
            <text:p>http://www.airitibooks.com/Detail/Detail?PublicationID=P20141219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27</text:p>
          </table:table-cell>
          <table:table-cell office:value-type="string" table:style-name="ce9">
            <text:p>這些事情，千萬不能畢業後才知道：跨出校門前的必讀生存聖經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0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宋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27" table:formula="msoxl:=HYPERLINK(&quot;http://www.airitibooks.com/Detail/Detail?PublicationID=P20141219127&quot;, &quot;http://www.airitibooks.com/Detail/Detail?PublicationID=P20141219127&quot;)" table:style-name="ce10">
            <text:p>http://www.airitibooks.com/Detail/Detail?PublicationID=P201412191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28</text:p>
          </table:table-cell>
          <table:table-cell office:value-type="string" table:style-name="ce9">
            <text:p>打造100分的自己：卓越男人學─成長‧成熟‧成功的細節關鍵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05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128" table:formula="msoxl:=HYPERLINK(&quot;http://www.airitibooks.com/Detail/Detail?PublicationID=P20141219128&quot;, &quot;http://www.airitibooks.com/Detail/Detail?PublicationID=P20141219128&quot;)" table:style-name="ce10">
            <text:p>http://www.airitibooks.com/Detail/Detail?PublicationID=P201412191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29</text:p>
          </table:table-cell>
          <table:table-cell office:value-type="string" table:style-name="ce9">
            <text:p>百分百女孩養成手冊：表現完美才夠潮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06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志艷老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9</text:p>
          </table:table-cell>
          <table:table-cell office:value-type="string" office:string-value="http://www.airitibooks.com/Detail/Detail?PublicationID=P20141219129" table:formula="msoxl:=HYPERLINK(&quot;http://www.airitibooks.com/Detail/Detail?PublicationID=P20141219129&quot;, &quot;http://www.airitibooks.com/Detail/Detail?PublicationID=P20141219129&quot;)" table:style-name="ce10">
            <text:p>http://www.airitibooks.com/Detail/Detail?PublicationID=P201412191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30</text:p>
          </table:table-cell>
          <table:table-cell office:value-type="string" table:style-name="ce9">
            <text:p>史記：一本通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07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龔學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130" table:formula="msoxl:=HYPERLINK(&quot;http://www.airitibooks.com/Detail/Detail?PublicationID=P20141219130&quot;, &quot;http://www.airitibooks.com/Detail/Detail?PublicationID=P20141219130&quot;)" table:style-name="ce10">
            <text:p>http://www.airitibooks.com/Detail/Detail?PublicationID=P201412191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33</text:p>
          </table:table-cell>
          <table:table-cell office:value-type="string" table:style-name="ce9">
            <text:p>拜動物為師：寓言動物教我們的精彩智慧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0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俞志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動物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133" table:formula="msoxl:=HYPERLINK(&quot;http://www.airitibooks.com/Detail/Detail?PublicationID=P20141219133&quot;, &quot;http://www.airitibooks.com/Detail/Detail?PublicationID=P20141219133&quot;)" table:style-name="ce10">
            <text:p>http://www.airitibooks.com/Detail/Detail?PublicationID=P201412191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35</text:p>
          </table:table-cell>
          <table:table-cell office:value-type="string" table:style-name="ce9">
            <text:p>讀懂這些，人生不再抱怨！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紫合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19135" table:formula="msoxl:=HYPERLINK(&quot;http://www.airitibooks.com/Detail/Detail?PublicationID=P20141219135&quot;, &quot;http://www.airitibooks.com/Detail/Detail?PublicationID=P20141219135&quot;)" table:style-name="ce10">
            <text:p>http://www.airitibooks.com/Detail/Detail?PublicationID=P201412191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36</text:p>
          </table:table-cell>
          <table:table-cell office:value-type="string" table:style-name="ce9">
            <text:p>網路企業家叢書：QQ王子馬化騰創業傳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俞志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19136" table:formula="msoxl:=HYPERLINK(&quot;http://www.airitibooks.com/Detail/Detail?PublicationID=P20141219136&quot;, &quot;http://www.airitibooks.com/Detail/Detail?PublicationID=P20141219136&quot;)" table:style-name="ce10">
            <text:p>http://www.airitibooks.com/Detail/Detail?PublicationID=P20141219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37</text:p>
          </table:table-cell>
          <table:table-cell office:value-type="string" table:style-name="ce9">
            <text:p>圓融的智慧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5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龔學剛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41219137" table:formula="msoxl:=HYPERLINK(&quot;http://www.airitibooks.com/Detail/Detail?PublicationID=P20141219137&quot;, &quot;http://www.airitibooks.com/Detail/Detail?PublicationID=P20141219137&quot;)" table:style-name="ce10">
            <text:p>http://www.airitibooks.com/Detail/Detail?PublicationID=P201412191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38</text:p>
          </table:table-cell>
          <table:table-cell office:value-type="string" table:style-name="ce9">
            <text:p>孝道：這一生不能虧欠的事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6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19138" table:formula="msoxl:=HYPERLINK(&quot;http://www.airitibooks.com/Detail/Detail?PublicationID=P20141219138&quot;, &quot;http://www.airitibooks.com/Detail/Detail?PublicationID=P20141219138&quot;)" table:style-name="ce10">
            <text:p>http://www.airitibooks.com/Detail/Detail?PublicationID=P201412191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39</text:p>
          </table:table-cell>
          <table:table-cell office:value-type="string" table:style-name="ce9">
            <text:p>工作與修行：工作坊就是道場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7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金躍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佛教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39" table:formula="msoxl:=HYPERLINK(&quot;http://www.airitibooks.com/Detail/Detail?PublicationID=P20141219139&quot;, &quot;http://www.airitibooks.com/Detail/Detail?PublicationID=P20141219139&quot;)" table:style-name="ce10">
            <text:p>http://www.airitibooks.com/Detail/Detail?PublicationID=P201412191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40</text:p>
          </table:table-cell>
          <table:table-cell office:value-type="string" table:style-name="ce9">
            <text:p>狼性智慧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8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余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19140" table:formula="msoxl:=HYPERLINK(&quot;http://www.airitibooks.com/Detail/Detail?PublicationID=P20141219140&quot;, &quot;http://www.airitibooks.com/Detail/Detail?PublicationID=P20141219140&quot;)" table:style-name="ce10">
            <text:p>http://www.airitibooks.com/Detail/Detail?PublicationID=P201412191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41</text:p>
          </table:table-cell>
          <table:table-cell office:value-type="string" table:style-name="ce9">
            <text:p>征服浪頭：大馬哈魚逆流致勝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19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41219141" table:formula="msoxl:=HYPERLINK(&quot;http://www.airitibooks.com/Detail/Detail?PublicationID=P20141219141&quot;, &quot;http://www.airitibooks.com/Detail/Detail?PublicationID=P20141219141&quot;)" table:style-name="ce10">
            <text:p>http://www.airitibooks.com/Detail/Detail?PublicationID=P201412191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46</text:p>
          </table:table-cell>
          <table:table-cell office:value-type="string" table:style-name="ce9">
            <text:p>贏得員工追隨的領導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2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Gin Yue Chung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46" table:formula="msoxl:=HYPERLINK(&quot;http://www.airitibooks.com/Detail/Detail?PublicationID=P20141219146&quot;, &quot;http://www.airitibooks.com/Detail/Detail?PublicationID=P20141219146&quot;)" table:style-name="ce10">
            <text:p>http://www.airitibooks.com/Detail/Detail?PublicationID=P201412191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48</text:p>
          </table:table-cell>
          <table:table-cell office:value-type="string" table:style-name="ce9">
            <text:p>趣味心理測試全集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26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48" table:formula="msoxl:=HYPERLINK(&quot;http://www.airitibooks.com/Detail/Detail?PublicationID=P20141219148&quot;, &quot;http://www.airitibooks.com/Detail/Detail?PublicationID=P20141219148&quot;)" table:style-name="ce10">
            <text:p>http://www.airitibooks.com/Detail/Detail?PublicationID=P201412191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52</text:p>
          </table:table-cell>
          <table:table-cell office:value-type="string" table:style-name="ce9">
            <text:p>千古奇書《黃帝內經》養生使用智慧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30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41219152" table:formula="msoxl:=HYPERLINK(&quot;http://www.airitibooks.com/Detail/Detail?PublicationID=P20141219152&quot;, &quot;http://www.airitibooks.com/Detail/Detail?PublicationID=P20141219152&quot;)" table:style-name="ce10">
            <text:p>http://www.airitibooks.com/Detail/Detail?PublicationID=P201412191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54</text:p>
          </table:table-cell>
          <table:table-cell office:value-type="string" table:style-name="ce9">
            <text:p>逆轉負情緒使用手冊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32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41219154" table:formula="msoxl:=HYPERLINK(&quot;http://www.airitibooks.com/Detail/Detail?PublicationID=P20141219154&quot;, &quot;http://www.airitibooks.com/Detail/Detail?PublicationID=P20141219154&quot;)" table:style-name="ce10">
            <text:p>http://www.airitibooks.com/Detail/Detail?PublicationID=P201412191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55</text:p>
          </table:table-cell>
          <table:table-cell office:value-type="string" table:style-name="ce9">
            <text:p>笑口常開‧健康常在：長命百歲的最簡法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33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55" table:formula="msoxl:=HYPERLINK(&quot;http://www.airitibooks.com/Detail/Detail?PublicationID=P20141219155&quot;, &quot;http://www.airitibooks.com/Detail/Detail?PublicationID=P20141219155&quot;)" table:style-name="ce10">
            <text:p>http://www.airitibooks.com/Detail/Detail?PublicationID=P201412191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19156</text:p>
          </table:table-cell>
          <table:table-cell office:value-type="string" table:style-name="ce9">
            <text:p>當個生活人氣王：秀出正能量讓自己無往不利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534</text:p>
          </table:table-cell>
          <table:table-cell office:value-type="string" table:style-name="ce9">
            <text:p>御璽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紅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19156" table:formula="msoxl:=HYPERLINK(&quot;http://www.airitibooks.com/Detail/Detail?PublicationID=P20141219156&quot;, &quot;http://www.airitibooks.com/Detail/Detail?PublicationID=P20141219156&quot;)" table:style-name="ce10">
            <text:p>http://www.airitibooks.com/Detail/Detail?PublicationID=P201412191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27132</text:p>
          </table:table-cell>
          <table:table-cell office:value-type="string" table:style-name="ce9">
            <text:p>開場白就吸引聽眾</text:p>
          </table:table-cell>
          <table:table-cell office:value-type="string" table:style-name="ce9">
            <text:p/>
          </table:table-cell>
          <table:table-cell office:value-type="string" table:style-name="ce9">
            <text:p>9789869137904</text:p>
          </table:table-cell>
          <table:table-cell office:value-type="string" table:style-name="ce9">
            <text:p>風向球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梅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文學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41227132" table:formula="msoxl:=HYPERLINK(&quot;http://www.airitibooks.com/Detail/Detail?PublicationID=P20141227132&quot;, &quot;http://www.airitibooks.com/Detail/Detail?PublicationID=P20141227132&quot;)" table:style-name="ce10">
            <text:p>http://www.airitibooks.com/Detail/Detail?PublicationID=P20141227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30081</text:p>
          </table:table-cell>
          <table:table-cell office:value-type="string" table:style-name="ce9">
            <text:p>女守富不敗保錢術：女人必防的18個花錢陷阱</text:p>
          </table:table-cell>
          <table:table-cell office:value-type="string" table:style-name="ce9">
            <text:p/>
          </table:table-cell>
          <table:table-cell office:value-type="string" table:style-name="ce9">
            <text:p>9789869017367</text:p>
          </table:table-cell>
          <table:table-cell office:value-type="string" table:style-name="ce9">
            <text:p>好人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倩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41230081" table:formula="msoxl:=HYPERLINK(&quot;http://www.airitibooks.com/Detail/Detail?PublicationID=P20141230081&quot;, &quot;http://www.airitibooks.com/Detail/Detail?PublicationID=P20141230081&quot;)" table:style-name="ce10">
            <text:p>http://www.airitibooks.com/Detail/Detail?PublicationID=P201412300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41230082</text:p>
          </table:table-cell>
          <table:table-cell office:value-type="string" table:style-name="ce9">
            <text:p>中國教父習近平</text:p>
          </table:table-cell>
          <table:table-cell office:value-type="string" table:style-name="ce9">
            <text:p/>
          </table:table-cell>
          <table:table-cell office:value-type="string" table:style-name="ce9">
            <text:p>9789578017399</text:p>
          </table:table-cell>
          <table:table-cell office:value-type="string" table:style-name="ce9">
            <text:p>前衛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余杰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41230082" table:formula="msoxl:=HYPERLINK(&quot;http://www.airitibooks.com/Detail/Detail?PublicationID=P20141230082&quot;, &quot;http://www.airitibooks.com/Detail/Detail?PublicationID=P20141230082&quot;)" table:style-name="ce10">
            <text:p>http://www.airitibooks.com/Detail/Detail?PublicationID=P20141230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56</text:p>
          </table:table-cell>
          <table:table-cell office:value-type="string" table:style-name="ce9">
            <text:p>一生罕見的幸福Ⅱ：走下去，才有驚喜！</text:p>
          </table:table-cell>
          <table:table-cell office:value-type="string" table:style-name="ce9">
            <text:p/>
          </table:table-cell>
          <table:table-cell office:value-type="string" table:style-name="ce9">
            <text:p>9789576938467</text:p>
          </table:table-cell>
          <table:table-cell office:value-type="string" table:style-name="ce9">
            <text:p>張老師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巫錦輝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156" table:formula="msoxl:=HYPERLINK(&quot;http://www.airitibooks.com/Detail/Detail?PublicationID=P201501152156&quot;, &quot;http://www.airitibooks.com/Detail/Detail?PublicationID=P201501152156&quot;)" table:style-name="ce10">
            <text:p>http://www.airitibooks.com/Detail/Detail?PublicationID=P2015011521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61</text:p>
          </table:table-cell>
          <table:table-cell office:value-type="string" table:style-name="ce9">
            <text:p>這句話韓語怎麼說</text:p>
          </table:table-cell>
          <table:table-cell office:value-type="string" table:style-name="ce9">
            <text:p/>
          </table:table-cell>
          <table:table-cell office:value-type="string" table:style-name="ce9">
            <text:p>9789865753320</text:p>
          </table:table-cell>
          <table:table-cell office:value-type="string" table:style-name="ce9">
            <text:p>雅典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雅典韓研所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501152161" table:formula="msoxl:=HYPERLINK(&quot;http://www.airitibooks.com/Detail/Detail?PublicationID=P201501152161&quot;, &quot;http://www.airitibooks.com/Detail/Detail?PublicationID=P201501152161&quot;)" table:style-name="ce10">
            <text:p>http://www.airitibooks.com/Detail/Detail?PublicationID=P2015011521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65</text:p>
          </table:table-cell>
          <table:table-cell office:value-type="string" table:style-name="ce9">
            <text:p>衝！衝！衝！不再當窮忙族，我要當老闆</text:p>
          </table:table-cell>
          <table:table-cell office:value-type="string" table:style-name="ce9">
            <text:p/>
          </table:table-cell>
          <table:table-cell office:value-type="string" table:style-name="ce9">
            <text:p>9789865808785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董振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65" table:formula="msoxl:=HYPERLINK(&quot;http://www.airitibooks.com/Detail/Detail?PublicationID=P201501152165&quot;, &quot;http://www.airitibooks.com/Detail/Detail?PublicationID=P201501152165&quot;)" table:style-name="ce10">
            <text:p>http://www.airitibooks.com/Detail/Detail?PublicationID=P2015011521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67</text:p>
          </table:table-cell>
          <table:table-cell office:value-type="string" table:style-name="ce9">
            <text:p>員工是天，老闆是地：聰明領導者該知道的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808808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旻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67" table:formula="msoxl:=HYPERLINK(&quot;http://www.airitibooks.com/Detail/Detail?PublicationID=P201501152167&quot;, &quot;http://www.airitibooks.com/Detail/Detail?PublicationID=P201501152167&quot;)" table:style-name="ce10">
            <text:p>http://www.airitibooks.com/Detail/Detail?PublicationID=P2015011521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68</text:p>
          </table:table-cell>
          <table:table-cell office:value-type="string" table:style-name="ce9">
            <text:p>拼了！至少給自己一次當老闆的機會</text:p>
          </table:table-cell>
          <table:table-cell office:value-type="string" table:style-name="ce9">
            <text:p/>
          </table:table-cell>
          <table:table-cell office:value-type="string" table:style-name="ce9">
            <text:p>9789865808839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董振千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68" table:formula="msoxl:=HYPERLINK(&quot;http://www.airitibooks.com/Detail/Detail?PublicationID=P201501152168&quot;, &quot;http://www.airitibooks.com/Detail/Detail?PublicationID=P201501152168&quot;)" table:style-name="ce10">
            <text:p>http://www.airitibooks.com/Detail/Detail?PublicationID=P2015011521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69</text:p>
          </table:table-cell>
          <table:table-cell office:value-type="string" table:style-name="ce9">
            <text:p>偷走幸福的人：在平凡中尋找不平凡</text:p>
          </table:table-cell>
          <table:table-cell office:value-type="string" table:style-name="ce9">
            <text:p/>
          </table:table-cell>
          <table:table-cell office:value-type="string" table:style-name="ce9">
            <text:p>9789865808846</text:p>
          </table:table-cell>
          <table:table-cell office:value-type="string" table:style-name="ce9">
            <text:p>讀品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慧如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69" table:formula="msoxl:=HYPERLINK(&quot;http://www.airitibooks.com/Detail/Detail?PublicationID=P201501152169&quot;, &quot;http://www.airitibooks.com/Detail/Detail?PublicationID=P201501152169&quot;)" table:style-name="ce10">
            <text:p>http://www.airitibooks.com/Detail/Detail?PublicationID=P2015011521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71</text:p>
          </table:table-cell>
          <table:table-cell office:value-type="string" table:style-name="ce9">
            <text:p>深層心理測驗讀心術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224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羅沅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71" table:formula="msoxl:=HYPERLINK(&quot;http://www.airitibooks.com/Detail/Detail?PublicationID=P201501152171&quot;, &quot;http://www.airitibooks.com/Detail/Detail?PublicationID=P201501152171&quot;)" table:style-name="ce10">
            <text:p>http://www.airitibooks.com/Detail/Detail?PublicationID=P2015011521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72</text:p>
          </table:table-cell>
          <table:table-cell office:value-type="string" table:style-name="ce9">
            <text:p>真心話大考驗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255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汶珊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72" table:formula="msoxl:=HYPERLINK(&quot;http://www.airitibooks.com/Detail/Detail?PublicationID=P201501152172&quot;, &quot;http://www.airitibooks.com/Detail/Detail?PublicationID=P201501152172&quot;)" table:style-name="ce10">
            <text:p>http://www.airitibooks.com/Detail/Detail?PublicationID=P2015011521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74</text:p>
          </table:table-cell>
          <table:table-cell office:value-type="string" table:style-name="ce9">
            <text:p>ID戀人：危險戀愛事件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583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夏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1152174" table:formula="msoxl:=HYPERLINK(&quot;http://www.airitibooks.com/Detail/Detail?PublicationID=P201501152174&quot;, &quot;http://www.airitibooks.com/Detail/Detail?PublicationID=P201501152174&quot;)" table:style-name="ce10">
            <text:p>http://www.airitibooks.com/Detail/Detail?PublicationID=P2015011521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76</text:p>
          </table:table-cell>
          <table:table-cell office:value-type="string" table:style-name="ce9">
            <text:p>繁華不再：和平背後的殘酷歷史之謎</text:p>
          </table:table-cell>
          <table:table-cell office:value-type="string" table:style-name="ce9">
            <text:p/>
          </table:table-cell>
          <table:table-cell office:value-type="string" table:style-name="ce9">
            <text:p>9789865819613</text:p>
          </table:table-cell>
          <table:table-cell office:value-type="string" table:style-name="ce9">
            <text:p>智學堂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中延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1152176" table:formula="msoxl:=HYPERLINK(&quot;http://www.airitibooks.com/Detail/Detail?PublicationID=P201501152176&quot;, &quot;http://www.airitibooks.com/Detail/Detail?PublicationID=P201501152176&quot;)" table:style-name="ce10">
            <text:p>http://www.airitibooks.com/Detail/Detail?PublicationID=P2015011521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78</text:p>
          </table:table-cell>
          <table:table-cell office:value-type="string" table:style-name="ce9">
            <text:p>塔羅牌驅魔師</text:p>
          </table:table-cell>
          <table:table-cell office:value-type="string" table:style-name="ce9">
            <text:p/>
          </table:table-cell>
          <table:table-cell office:value-type="string" table:style-name="ce9">
            <text:p>9789865862404</text:p>
          </table:table-cell>
          <table:table-cell office:value-type="string" table:style-name="ce9">
            <text:p>培育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雪原雪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80</text:p>
          </table:table-cell>
          <table:table-cell office:value-type="string" office:string-value="http://www.airitibooks.com/Detail/Detail?PublicationID=P201501152178" table:formula="msoxl:=HYPERLINK(&quot;http://www.airitibooks.com/Detail/Detail?PublicationID=P201501152178&quot;, &quot;http://www.airitibooks.com/Detail/Detail?PublicationID=P201501152178&quot;)" table:style-name="ce10">
            <text:p>http://www.airitibooks.com/Detail/Detail?PublicationID=P2015011521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83</text:p>
          </table:table-cell>
          <table:table-cell office:value-type="string" table:style-name="ce9">
            <text:p>因為看淡，所以幸福：100則心靈溫馨小品</text:p>
          </table:table-cell>
          <table:table-cell office:value-type="string" table:style-name="ce9">
            <text:p/>
          </table:table-cell>
          <table:table-cell office:value-type="string" table:style-name="ce9">
            <text:p>9789865862459</text:p>
          </table:table-cell>
          <table:table-cell office:value-type="string" table:style-name="ce9">
            <text:p>培育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儀真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83" table:formula="msoxl:=HYPERLINK(&quot;http://www.airitibooks.com/Detail/Detail?PublicationID=P201501152183&quot;, &quot;http://www.airitibooks.com/Detail/Detail?PublicationID=P201501152183&quot;)" table:style-name="ce10">
            <text:p>http://www.airitibooks.com/Detail/Detail?PublicationID=P2015011521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84</text:p>
          </table:table-cell>
          <table:table-cell office:value-type="string" table:style-name="ce9">
            <text:p>先相信你自己：馬雲的價值理念</text:p>
          </table:table-cell>
          <table:table-cell office:value-type="string" table:style-name="ce9">
            <text:p/>
          </table:table-cell>
          <table:table-cell office:value-type="string" table:style-name="ce9">
            <text:p>9789865886899</text:p>
          </table:table-cell>
          <table:table-cell office:value-type="string" table:style-name="ce9">
            <text:p>大拓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誠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84" table:formula="msoxl:=HYPERLINK(&quot;http://www.airitibooks.com/Detail/Detail?PublicationID=P201501152184&quot;, &quot;http://www.airitibooks.com/Detail/Detail?PublicationID=P201501152184&quot;)" table:style-name="ce10">
            <text:p>http://www.airitibooks.com/Detail/Detail?PublicationID=P2015011521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88</text:p>
          </table:table-cell>
          <table:table-cell office:value-type="string" table:style-name="ce9">
            <text:p>佛說：我只不過是一個指導者</text:p>
          </table:table-cell>
          <table:table-cell office:value-type="string" table:style-name="ce9">
            <text:p/>
          </table:table-cell>
          <table:table-cell office:value-type="string" table:style-name="ce9">
            <text:p>9789865886936</text:p>
          </table:table-cell>
          <table:table-cell office:value-type="string" table:style-name="ce9">
            <text:p>大拓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鄭巧雲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佛教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1152188" table:formula="msoxl:=HYPERLINK(&quot;http://www.airitibooks.com/Detail/Detail?PublicationID=P201501152188&quot;, &quot;http://www.airitibooks.com/Detail/Detail?PublicationID=P201501152188&quot;)" table:style-name="ce10">
            <text:p>http://www.airitibooks.com/Detail/Detail?PublicationID=P2015011521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189</text:p>
          </table:table-cell>
          <table:table-cell office:value-type="string" table:style-name="ce9">
            <text:p>那些不能告訴男人的事：只給女人的幸福答案</text:p>
          </table:table-cell>
          <table:table-cell office:value-type="string" table:style-name="ce9">
            <text:p/>
          </table:table-cell>
          <table:table-cell office:value-type="string" table:style-name="ce9">
            <text:p>9789865886943</text:p>
          </table:table-cell>
          <table:table-cell office:value-type="string" table:style-name="ce9">
            <text:p>大拓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姿瑜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189" table:formula="msoxl:=HYPERLINK(&quot;http://www.airitibooks.com/Detail/Detail?PublicationID=P201501152189&quot;, &quot;http://www.airitibooks.com/Detail/Detail?PublicationID=P201501152189&quot;)" table:style-name="ce10">
            <text:p>http://www.airitibooks.com/Detail/Detail?PublicationID=P2015011521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344</text:p>
          </table:table-cell>
          <table:table-cell office:value-type="string" table:style-name="ce9">
            <text:p>中國大陸經濟發展與貧困線互動探析</text:p>
          </table:table-cell>
          <table:table-cell office:value-type="string" table:style-name="ce9">
            <text:p/>
          </table:table-cell>
          <table:table-cell office:value-type="string" table:style-name="ce9">
            <text:p>9789865681012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呂侑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1152344" table:formula="msoxl:=HYPERLINK(&quot;http://www.airitibooks.com/Detail/Detail?PublicationID=P201501152344&quot;, &quot;http://www.airitibooks.com/Detail/Detail?PublicationID=P201501152344&quot;)" table:style-name="ce10">
            <text:p>http://www.airitibooks.com/Detail/Detail?PublicationID=P2015011523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375</text:p>
          </table:table-cell>
          <table:table-cell office:value-type="string" table:style-name="ce9">
            <text:p>從國家與社會關係析論ECFA簽訂之議程設定模式</text:p>
          </table:table-cell>
          <table:table-cell office:value-type="string" table:style-name="ce9">
            <text:p/>
          </table:table-cell>
          <table:table-cell office:value-type="string" table:style-name="ce9">
            <text:p>9789865681005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士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501152375" table:formula="msoxl:=HYPERLINK(&quot;http://www.airitibooks.com/Detail/Detail?PublicationID=P201501152375&quot;, &quot;http://www.airitibooks.com/Detail/Detail?PublicationID=P201501152375&quot;)" table:style-name="ce10">
            <text:p>http://www.airitibooks.com/Detail/Detail?PublicationID=P2015011523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385</text:p>
          </table:table-cell>
          <table:table-cell office:value-type="string" table:style-name="ce9">
            <text:p>數位經濟社會學</text:p>
          </table:table-cell>
          <table:table-cell office:value-type="string" table:style-name="ce9">
            <text:p/>
          </table:table-cell>
          <table:table-cell office:value-type="string" table:style-name="ce9">
            <text:p>9789865681135</text:p>
          </table:table-cell>
          <table:table-cell office:value-type="string" table:style-name="ce9">
            <text:p>致知學術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歐崇敬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501152385" table:formula="msoxl:=HYPERLINK(&quot;http://www.airitibooks.com/Detail/Detail?PublicationID=P201501152385&quot;, &quot;http://www.airitibooks.com/Detail/Detail?PublicationID=P201501152385&quot;)" table:style-name="ce10">
            <text:p>http://www.airitibooks.com/Detail/Detail?PublicationID=P2015011523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08</text:p>
          </table:table-cell>
          <table:table-cell office:value-type="string" table:style-name="ce9">
            <text:p>坐對月子，產後快瘦！：寫給媽咪的產後窈窕完全事典！</text:p>
          </table:table-cell>
          <table:table-cell office:value-type="string" table:style-name="ce9">
            <text:p/>
          </table:table-cell>
          <table:table-cell office:value-type="string" table:style-name="ce9">
            <text:p>9789868830196</text:p>
          </table:table-cell>
          <table:table-cell office:value-type="string" table:style-name="ce9">
            <text:p>方舟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鄭志堅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08" table:formula="msoxl:=HYPERLINK(&quot;http://www.airitibooks.com/Detail/Detail?PublicationID=P201501152408&quot;, &quot;http://www.airitibooks.com/Detail/Detail?PublicationID=P201501152408&quot;)" table:style-name="ce10">
            <text:p>http://www.airitibooks.com/Detail/Detail?PublicationID=P2015011524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25</text:p>
          </table:table-cell>
          <table:table-cell office:value-type="string" table:style-name="ce9">
            <text:p>寶寶這樣吃最健康：歐陽英老師的全方位嬰幼兒健康飲食配方</text:p>
          </table:table-cell>
          <table:table-cell office:value-type="string" table:style-name="ce9">
            <text:p/>
          </table:table-cell>
          <table:table-cell office:value-type="string" table:style-name="ce9">
            <text:p>9789868668980</text:p>
          </table:table-cell>
          <table:table-cell office:value-type="string" table:style-name="ce9">
            <text:p>大牌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歐陽英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1152425" table:formula="msoxl:=HYPERLINK(&quot;http://www.airitibooks.com/Detail/Detail?PublicationID=P201501152425&quot;, &quot;http://www.airitibooks.com/Detail/Detail?PublicationID=P201501152425&quot;)" table:style-name="ce10">
            <text:p>http://www.airitibooks.com/Detail/Detail?PublicationID=P2015011524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26</text:p>
          </table:table-cell>
          <table:table-cell office:value-type="string" table:style-name="ce9">
            <text:p>奇蹟醫生陳衛華20年戰勝3癌</text:p>
          </table:table-cell>
          <table:table-cell office:value-type="string" table:style-name="ce9">
            <text:p/>
          </table:table-cell>
          <table:table-cell office:value-type="string" table:style-name="ce9">
            <text:p>9789868932104</text:p>
          </table:table-cell>
          <table:table-cell office:value-type="string" table:style-name="ce9">
            <text:p>方舟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衛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1152426" table:formula="msoxl:=HYPERLINK(&quot;http://www.airitibooks.com/Detail/Detail?PublicationID=P201501152426&quot;, &quot;http://www.airitibooks.com/Detail/Detail?PublicationID=P201501152426&quot;)" table:style-name="ce10">
            <text:p>http://www.airitibooks.com/Detail/Detail?PublicationID=P2015011524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28</text:p>
          </table:table-cell>
          <table:table-cell office:value-type="string" table:style-name="ce9">
            <text:p>一生，至少該有一次說走就走</text:p>
          </table:table-cell>
          <table:table-cell office:value-type="string" table:style-name="ce9">
            <text:p/>
          </table:table-cell>
          <table:table-cell office:value-type="string" table:style-name="ce9">
            <text:p>9789868926707</text:p>
          </table:table-cell>
          <table:table-cell office:value-type="string" table:style-name="ce9">
            <text:p>我們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章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501152428" table:formula="msoxl:=HYPERLINK(&quot;http://www.airitibooks.com/Detail/Detail?PublicationID=P201501152428&quot;, &quot;http://www.airitibooks.com/Detail/Detail?PublicationID=P201501152428&quot;)" table:style-name="ce10">
            <text:p>http://www.airitibooks.com/Detail/Detail?PublicationID=P2015011524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29</text:p>
          </table:table-cell>
          <table:table-cell office:value-type="string" table:style-name="ce9">
            <text:p>一學就會！法國人氣甜鹹點＆經典名菜：70道法國媽媽家傳配方，餐桌必備家常好味道，人人在家也能輕鬆做</text:p>
          </table:table-cell>
          <table:table-cell office:value-type="string" table:style-name="ce9">
            <text:p/>
          </table:table-cell>
          <table:table-cell office:value-type="string" table:style-name="ce9">
            <text:p>9789866026263</text:p>
          </table:table-cell>
          <table:table-cell office:value-type="string" table:style-name="ce9">
            <text:p>遠足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法蘭西斯‧馬耶斯（Francis Maes〉、林鳳美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1152429" table:formula="msoxl:=HYPERLINK(&quot;http://www.airitibooks.com/Detail/Detail?PublicationID=P201501152429&quot;, &quot;http://www.airitibooks.com/Detail/Detail?PublicationID=P201501152429&quot;)" table:style-name="ce10">
            <text:p>http://www.airitibooks.com/Detail/Detail?PublicationID=P2015011524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34</text:p>
          </table:table-cell>
          <table:table-cell office:value-type="string" table:style-name="ce9">
            <text:p>三星內幕：揭開三星第一的真相</text:p>
          </table:table-cell>
          <table:table-cell office:value-type="string" table:style-name="ce9">
            <text:p/>
          </table:table-cell>
          <table:table-cell office:value-type="string" table:style-name="ce9">
            <text:p>9789868896918</text:p>
          </table:table-cell>
          <table:table-cell office:value-type="string" table:style-name="ce9">
            <text:p>大牌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卓惠娟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501152434" table:formula="msoxl:=HYPERLINK(&quot;http://www.airitibooks.com/Detail/Detail?PublicationID=P201501152434&quot;, &quot;http://www.airitibooks.com/Detail/Detail?PublicationID=P201501152434&quot;)" table:style-name="ce10">
            <text:p>http://www.airitibooks.com/Detail/Detail?PublicationID=P2015011524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39</text:p>
          </table:table-cell>
          <table:table-cell office:value-type="string" table:style-name="ce9">
            <text:p>巴黎的憂鬱</text:p>
          </table:table-cell>
          <table:table-cell office:value-type="string" table:style-name="ce9">
            <text:p/>
          </table:table-cell>
          <table:table-cell office:value-type="string" table:style-name="ce9">
            <text:p>9789868777972</text:p>
          </table:table-cell>
          <table:table-cell office:value-type="string" table:style-name="ce9">
            <text:p>大牌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亞丁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1152439" table:formula="msoxl:=HYPERLINK(&quot;http://www.airitibooks.com/Detail/Detail?PublicationID=P201501152439&quot;, &quot;http://www.airitibooks.com/Detail/Detail?PublicationID=P201501152439&quot;)" table:style-name="ce10">
            <text:p>http://www.airitibooks.com/Detail/Detail?PublicationID=P2015011524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42</text:p>
          </table:table-cell>
          <table:table-cell office:value-type="string" table:style-name="ce9">
            <text:p>吃對酵素：酵果驚人！打造百病不侵好體質</text:p>
          </table:table-cell>
          <table:table-cell office:value-type="string" table:style-name="ce9">
            <text:p/>
          </table:table-cell>
          <table:table-cell office:value-type="string" table:style-name="ce9">
            <text:p>9789868932142</text:p>
          </table:table-cell>
          <table:table-cell office:value-type="string" table:style-name="ce9">
            <text:p>方舟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江晃榮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自然科學</text:p>
          </table:table-cell>
          <table:table-cell office:value-type="string" table:style-name="ce9">
            <text:p>人類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42" table:formula="msoxl:=HYPERLINK(&quot;http://www.airitibooks.com/Detail/Detail?PublicationID=P201501152442&quot;, &quot;http://www.airitibooks.com/Detail/Detail?PublicationID=P201501152442&quot;)" table:style-name="ce10">
            <text:p>http://www.airitibooks.com/Detail/Detail?PublicationID=P2015011524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48</text:p>
          </table:table-cell>
          <table:table-cell office:value-type="string" table:style-name="ce9">
            <text:p>夜行人生</text:p>
          </table:table-cell>
          <table:table-cell office:value-type="string" table:style-name="ce9">
            <text:p/>
          </table:table-cell>
          <table:table-cell office:value-type="string" table:style-name="ce9">
            <text:p>9789869031783</text:p>
          </table:table-cell>
          <table:table-cell office:value-type="string" table:style-name="ce9">
            <text:p>讀癮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丹尼斯‧勒翰（Dennis Lehane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501152448" table:formula="msoxl:=HYPERLINK(&quot;http://www.airitibooks.com/Detail/Detail?PublicationID=P201501152448&quot;, &quot;http://www.airitibooks.com/Detail/Detail?PublicationID=P201501152448&quot;)" table:style-name="ce10">
            <text:p>http://www.airitibooks.com/Detail/Detail?PublicationID=P2015011524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49</text:p>
          </table:table-cell>
          <table:table-cell office:value-type="string" table:style-name="ce9">
            <text:p>泡沫人生</text:p>
          </table:table-cell>
          <table:table-cell office:value-type="string" table:style-name="ce9">
            <text:p/>
          </table:table-cell>
          <table:table-cell office:value-type="string" table:style-name="ce9">
            <text:p>9789868974500</text:p>
          </table:table-cell>
          <table:table-cell office:value-type="string" table:style-name="ce9">
            <text:p>魔酒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鮑希斯維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49" table:formula="msoxl:=HYPERLINK(&quot;http://www.airitibooks.com/Detail/Detail?PublicationID=P201501152449&quot;, &quot;http://www.airitibooks.com/Detail/Detail?PublicationID=P201501152449&quot;)" table:style-name="ce10">
            <text:p>http://www.airitibooks.com/Detail/Detail?PublicationID=P2015011524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58</text:p>
          </table:table-cell>
          <table:table-cell office:value-type="string" table:style-name="ce9">
            <text:p>珍愛夢公園</text:p>
          </table:table-cell>
          <table:table-cell office:value-type="string" table:style-name="ce9">
            <text:p/>
          </table:table-cell>
          <table:table-cell office:value-type="string" table:style-name="ce9">
            <text:p>9789868974517</text:p>
          </table:table-cell>
          <table:table-cell office:value-type="string" table:style-name="ce9">
            <text:p>魔酒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乃瑜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58" table:formula="msoxl:=HYPERLINK(&quot;http://www.airitibooks.com/Detail/Detail?PublicationID=P201501152458&quot;, &quot;http://www.airitibooks.com/Detail/Detail?PublicationID=P201501152458&quot;)" table:style-name="ce10">
            <text:p>http://www.airitibooks.com/Detail/Detail?PublicationID=P2015011524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59</text:p>
          </table:table-cell>
          <table:table-cell office:value-type="string" table:style-name="ce9">
            <text:p>恐怖的10大食品添加物</text:p>
          </table:table-cell>
          <table:table-cell office:value-type="string" table:style-name="ce9">
            <text:p/>
          </table:table-cell>
          <table:table-cell office:value-type="string" table:style-name="ce9">
            <text:p>9789868979963</text:p>
          </table:table-cell>
          <table:table-cell office:value-type="string" table:style-name="ce9">
            <text:p>方舟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江晃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化學工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1152459" table:formula="msoxl:=HYPERLINK(&quot;http://www.airitibooks.com/Detail/Detail?PublicationID=P201501152459&quot;, &quot;http://www.airitibooks.com/Detail/Detail?PublicationID=P201501152459&quot;)" table:style-name="ce10">
            <text:p>http://www.airitibooks.com/Detail/Detail?PublicationID=P2015011524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61</text:p>
          </table:table-cell>
          <table:table-cell office:value-type="string" table:style-name="ce9">
            <text:p>骨盆枕美型體操：治療腰痛！伸展肩背！美腹瘦身！</text:p>
          </table:table-cell>
          <table:table-cell office:value-type="string" table:style-name="ce9">
            <text:p/>
          </table:table-cell>
          <table:table-cell office:value-type="string" table:style-name="ce9">
            <text:p>9789868932180</text:p>
          </table:table-cell>
          <table:table-cell office:value-type="string" table:style-name="ce9">
            <text:p>方舟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如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501152461" table:formula="msoxl:=HYPERLINK(&quot;http://www.airitibooks.com/Detail/Detail?PublicationID=P201501152461&quot;, &quot;http://www.airitibooks.com/Detail/Detail?PublicationID=P201501152461&quot;)" table:style-name="ce10">
            <text:p>http://www.airitibooks.com/Detail/Detail?PublicationID=P2015011524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68</text:p>
          </table:table-cell>
          <table:table-cell office:value-type="string" table:style-name="ce9">
            <text:p>搶神大作戰</text:p>
          </table:table-cell>
          <table:table-cell office:value-type="string" table:style-name="ce9">
            <text:p/>
          </table:table-cell>
          <table:table-cell office:value-type="string" table:style-name="ce9">
            <text:p>9789868883369</text:p>
          </table:table-cell>
          <table:table-cell office:value-type="string" table:style-name="ce9">
            <text:p>讀癮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伍兩柒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68" table:formula="msoxl:=HYPERLINK(&quot;http://www.airitibooks.com/Detail/Detail?PublicationID=P201501152468&quot;, &quot;http://www.airitibooks.com/Detail/Detail?PublicationID=P201501152468&quot;)" table:style-name="ce10">
            <text:p>http://www.airitibooks.com/Detail/Detail?PublicationID=P2015011524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69</text:p>
          </table:table-cell>
          <table:table-cell office:value-type="string" table:style-name="ce9">
            <text:p>圖解服貿</text:p>
          </table:table-cell>
          <table:table-cell office:value-type="string" table:style-name="ce9">
            <text:p/>
          </table:table-cell>
          <table:table-cell office:value-type="string" table:style-name="ce9">
            <text:p>9789869017350</text:p>
          </table:table-cell>
          <table:table-cell office:value-type="string" table:style-name="ce9">
            <text:p>好人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詠梅、孫鴻業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69" table:formula="msoxl:=HYPERLINK(&quot;http://www.airitibooks.com/Detail/Detail?PublicationID=P201501152469&quot;, &quot;http://www.airitibooks.com/Detail/Detail?PublicationID=P201501152469&quot;)" table:style-name="ce10">
            <text:p>http://www.airitibooks.com/Detail/Detail?PublicationID=P2015011524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71</text:p>
          </table:table-cell>
          <table:table-cell office:value-type="string" table:style-name="ce9">
            <text:p>箭雨風暴：阿金庫爾之戰</text:p>
          </table:table-cell>
          <table:table-cell office:value-type="string" table:style-name="ce9">
            <text:p/>
          </table:table-cell>
          <table:table-cell office:value-type="string" table:style-name="ce9">
            <text:p>9789868974555</text:p>
          </table:table-cell>
          <table:table-cell office:value-type="string" table:style-name="ce9">
            <text:p>魔酒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伯納德．康威爾（Bernard Cornwell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00</text:p>
          </table:table-cell>
          <table:table-cell office:value-type="string" office:string-value="http://www.airitibooks.com/Detail/Detail?PublicationID=P201501152471" table:formula="msoxl:=HYPERLINK(&quot;http://www.airitibooks.com/Detail/Detail?PublicationID=P201501152471&quot;, &quot;http://www.airitibooks.com/Detail/Detail?PublicationID=P201501152471&quot;)" table:style-name="ce10">
            <text:p>http://www.airitibooks.com/Detail/Detail?PublicationID=P2015011524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74</text:p>
          </table:table-cell>
          <table:table-cell office:value-type="string" table:style-name="ce9">
            <text:p>環遊精靈國度的女孩</text:p>
          </table:table-cell>
          <table:table-cell office:value-type="string" table:style-name="ce9">
            <text:p/>
          </table:table-cell>
          <table:table-cell office:value-type="string" table:style-name="ce9">
            <text:p>9789866026249</text:p>
          </table:table-cell>
          <table:table-cell office:value-type="string" table:style-name="ce9">
            <text:p>繆思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歸也光、葉　昀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1152474" table:formula="msoxl:=HYPERLINK(&quot;http://www.airitibooks.com/Detail/Detail?PublicationID=P201501152474&quot;, &quot;http://www.airitibooks.com/Detail/Detail?PublicationID=P201501152474&quot;)" table:style-name="ce10">
            <text:p>http://www.airitibooks.com/Detail/Detail?PublicationID=P2015011524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79</text:p>
          </table:table-cell>
          <table:table-cell office:value-type="string" table:style-name="ce9">
            <text:p>願望小郵差</text:p>
          </table:table-cell>
          <table:table-cell office:value-type="string" table:style-name="ce9">
            <text:p/>
          </table:table-cell>
          <table:table-cell office:value-type="string" table:style-name="ce9">
            <text:p>9789868794207</text:p>
          </table:table-cell>
          <table:table-cell office:value-type="string" table:style-name="ce9">
            <text:p>小熊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雨蓁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0</text:p>
          </table:table-cell>
          <table:table-cell office:value-type="string" office:string-value="http://www.airitibooks.com/Detail/Detail?PublicationID=P201501152479" table:formula="msoxl:=HYPERLINK(&quot;http://www.airitibooks.com/Detail/Detail?PublicationID=P201501152479&quot;, &quot;http://www.airitibooks.com/Detail/Detail?PublicationID=P201501152479&quot;)" table:style-name="ce10">
            <text:p>http://www.airitibooks.com/Detail/Detail?PublicationID=P2015011524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0</text:p>
          </table:table-cell>
          <table:table-cell office:value-type="string" table:style-name="ce9">
            <text:p>寶貝，你們好嗎？梁啟超‧愛的家書</text:p>
          </table:table-cell>
          <table:table-cell office:value-type="string" table:style-name="ce9">
            <text:p/>
          </table:table-cell>
          <table:table-cell office:value-type="string" table:style-name="ce9">
            <text:p>9789868777903</text:p>
          </table:table-cell>
          <table:table-cell office:value-type="string" table:style-name="ce9">
            <text:p>大牌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梁啟超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1152480" table:formula="msoxl:=HYPERLINK(&quot;http://www.airitibooks.com/Detail/Detail?PublicationID=P201501152480&quot;, &quot;http://www.airitibooks.com/Detail/Detail?PublicationID=P201501152480&quot;)" table:style-name="ce10">
            <text:p>http://www.airitibooks.com/Detail/Detail?PublicationID=P2015011524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1</text:p>
          </table:table-cell>
          <table:table-cell office:value-type="string" table:style-name="ce9">
            <text:p>聽著雨聲告別</text:p>
          </table:table-cell>
          <table:table-cell office:value-type="string" table:style-name="ce9">
            <text:p/>
          </table:table-cell>
          <table:table-cell office:value-type="string" table:style-name="ce9">
            <text:p>9789869031714</text:p>
          </table:table-cell>
          <table:table-cell office:value-type="string" table:style-name="ce9">
            <text:p>讀癮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不藍燈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1152481" table:formula="msoxl:=HYPERLINK(&quot;http://www.airitibooks.com/Detail/Detail?PublicationID=P201501152481&quot;, &quot;http://www.airitibooks.com/Detail/Detail?PublicationID=P201501152481&quot;)" table:style-name="ce10">
            <text:p>http://www.airitibooks.com/Detail/Detail?PublicationID=P2015011524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2</text:p>
          </table:table-cell>
          <table:table-cell office:value-type="string" table:style-name="ce9">
            <text:p>MJ交換週記：京都x台南的100個美好生活</text:p>
          </table:table-cell>
          <table:table-cell office:value-type="string" table:style-name="ce9">
            <text:p/>
          </table:table-cell>
          <table:table-cell office:value-type="string" table:style-name="ce9">
            <text:p>9789863590019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奕岑、王承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1152482" table:formula="msoxl:=HYPERLINK(&quot;http://www.airitibooks.com/Detail/Detail?PublicationID=P201501152482&quot;, &quot;http://www.airitibooks.com/Detail/Detail?PublicationID=P201501152482&quot;)" table:style-name="ce10">
            <text:p>http://www.airitibooks.com/Detail/Detail?PublicationID=P2015011524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3</text:p>
          </table:table-cell>
          <table:table-cell office:value-type="string" table:style-name="ce9">
            <text:p>日本刑警教你從筆跡看穿真實個性：從運筆長短、粗細、力度中的潛意識洞察人格特</text:p>
          </table:table-cell>
          <table:table-cell office:value-type="string" table:style-name="ce9">
            <text:p/>
          </table:table-cell>
          <table:table-cell office:value-type="string" table:style-name="ce9">
            <text:p>9789866200885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信伶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483" table:formula="msoxl:=HYPERLINK(&quot;http://www.airitibooks.com/Detail/Detail?PublicationID=P201501152483&quot;, &quot;http://www.airitibooks.com/Detail/Detail?PublicationID=P201501152483&quot;)" table:style-name="ce10">
            <text:p>http://www.airitibooks.com/Detail/Detail?PublicationID=P2015011524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4</text:p>
          </table:table-cell>
          <table:table-cell office:value-type="string" table:style-name="ce9">
            <text:p>日本鐵道繪旅行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728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少輝、傅美璇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501152484" table:formula="msoxl:=HYPERLINK(&quot;http://www.airitibooks.com/Detail/Detail?PublicationID=P201501152484&quot;, &quot;http://www.airitibooks.com/Detail/Detail?PublicationID=P201501152484&quot;)" table:style-name="ce10">
            <text:p>http://www.airitibooks.com/Detail/Detail?PublicationID=P2015011524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5</text:p>
          </table:table-cell>
          <table:table-cell office:value-type="string" table:style-name="ce9">
            <text:p>打造專屬於你的自助婚紗攝影：攝影x造型x拍攝行程x精美相本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780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黑焦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攝影、電腦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1152485" table:formula="msoxl:=HYPERLINK(&quot;http://www.airitibooks.com/Detail/Detail?PublicationID=P201501152485&quot;, &quot;http://www.airitibooks.com/Detail/Detail?PublicationID=P201501152485&quot;)" table:style-name="ce10">
            <text:p>http://www.airitibooks.com/Detail/Detail?PublicationID=P2015011524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6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/>
          </table:table-cell>
          <table:table-cell office:value-type="string" table:style-name="ce9">
            <text:p>9789863590279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謝靜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其他各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1152486" table:formula="msoxl:=HYPERLINK(&quot;http://www.airitibooks.com/Detail/Detail?PublicationID=P201501152486&quot;, &quot;http://www.airitibooks.com/Detail/Detail?PublicationID=P201501152486&quot;)" table:style-name="ce10">
            <text:p>http://www.airitibooks.com/Detail/Detail?PublicationID=P2015011524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7</text:p>
          </table:table-cell>
          <table:table-cell office:value-type="string" table:style-name="ce9">
            <text:p>西班牙繪旅行</text:p>
          </table:table-cell>
          <table:table-cell office:value-type="string" table:style-name="ce9">
            <text:p/>
          </table:table-cell>
          <table:table-cell office:value-type="string" table:style-name="ce9">
            <text:p>9789866200922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少輝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歐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501152487" table:formula="msoxl:=HYPERLINK(&quot;http://www.airitibooks.com/Detail/Detail?PublicationID=P201501152487&quot;, &quot;http://www.airitibooks.com/Detail/Detail?PublicationID=P201501152487&quot;)" table:style-name="ce10">
            <text:p>http://www.airitibooks.com/Detail/Detail?PublicationID=P2015011524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8</text:p>
          </table:table-cell>
          <table:table-cell office:value-type="string" table:style-name="ce9">
            <text:p>京都腳踏車旅行</text:p>
          </table:table-cell>
          <table:table-cell office:value-type="string" table:style-name="ce9">
            <text:p/>
          </table:table-cell>
          <table:table-cell office:value-type="string" table:style-name="ce9">
            <text:p>9789863590286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幸樺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501152488" table:formula="msoxl:=HYPERLINK(&quot;http://www.airitibooks.com/Detail/Detail?PublicationID=P201501152488&quot;, &quot;http://www.airitibooks.com/Detail/Detail?PublicationID=P201501152488&quot;)" table:style-name="ce10">
            <text:p>http://www.airitibooks.com/Detail/Detail?PublicationID=P2015011524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89</text:p>
          </table:table-cell>
          <table:table-cell office:value-type="string" table:style-name="ce9">
            <text:p>孟買春秋：台灣太太樂活印度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292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喬伊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1152489" table:formula="msoxl:=HYPERLINK(&quot;http://www.airitibooks.com/Detail/Detail?PublicationID=P201501152489&quot;, &quot;http://www.airitibooks.com/Detail/Detail?PublicationID=P201501152489&quot;)" table:style-name="ce10">
            <text:p>http://www.airitibooks.com/Detail/Detail?PublicationID=P2015011524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0</text:p>
          </table:table-cell>
          <table:table-cell office:value-type="string" table:style-name="ce9">
            <text:p>芬蘭繪生活</text:p>
          </table:table-cell>
          <table:table-cell office:value-type="string" table:style-name="ce9">
            <text:p/>
          </table:table-cell>
          <table:table-cell office:value-type="string" table:style-name="ce9">
            <text:p>9789866200656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余妍慧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歐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90" table:formula="msoxl:=HYPERLINK(&quot;http://www.airitibooks.com/Detail/Detail?PublicationID=P201501152490&quot;, &quot;http://www.airitibooks.com/Detail/Detail?PublicationID=P201501152490&quot;)" table:style-name="ce10">
            <text:p>http://www.airitibooks.com/Detail/Detail?PublicationID=P2015011524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1</text:p>
          </table:table-cell>
          <table:table-cell office:value-type="string" table:style-name="ce9">
            <text:p>故事如何改變你的大腦？透過閱讀小說、觀看電影，大腦模擬未知情境的生存本能</text:p>
          </table:table-cell>
          <table:table-cell office:value-type="string" table:style-name="ce9">
            <text:p/>
          </table:table-cell>
          <table:table-cell office:value-type="string" table:style-name="ce9">
            <text:p>9789863590262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許雅淑、李宗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文學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501152491" table:formula="msoxl:=HYPERLINK(&quot;http://www.airitibooks.com/Detail/Detail?PublicationID=P201501152491&quot;, &quot;http://www.airitibooks.com/Detail/Detail?PublicationID=P201501152491&quot;)" table:style-name="ce10">
            <text:p>http://www.airitibooks.com/Detail/Detail?PublicationID=P2015011524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2</text:p>
          </table:table-cell>
          <table:table-cell office:value-type="string" table:style-name="ce9">
            <text:p>最勇敢的格林童話：奇異的旅程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438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建興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1152492" table:formula="msoxl:=HYPERLINK(&quot;http://www.airitibooks.com/Detail/Detail?PublicationID=P201501152492&quot;, &quot;http://www.airitibooks.com/Detail/Detail?PublicationID=P201501152492&quot;)" table:style-name="ce10">
            <text:p>http://www.airitibooks.com/Detail/Detail?PublicationID=P2015011524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3</text:p>
          </table:table-cell>
          <table:table-cell office:value-type="string" table:style-name="ce9">
            <text:p>最美麗的王爾德童話：愛與死的寓言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018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謝靜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1152493" table:formula="msoxl:=HYPERLINK(&quot;http://www.airitibooks.com/Detail/Detail?PublicationID=P201501152493&quot;, &quot;http://www.airitibooks.com/Detail/Detail?PublicationID=P201501152493&quot;)" table:style-name="ce10">
            <text:p>http://www.airitibooks.com/Detail/Detail?PublicationID=P2015011524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4</text:p>
          </table:table-cell>
          <table:table-cell office:value-type="string" table:style-name="ce9">
            <text:p>最真誠的安徒生童話：轉化與蛻變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025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建興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其他各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1152494" table:formula="msoxl:=HYPERLINK(&quot;http://www.airitibooks.com/Detail/Detail?PublicationID=P201501152494&quot;, &quot;http://www.airitibooks.com/Detail/Detail?PublicationID=P201501152494&quot;)" table:style-name="ce10">
            <text:p>http://www.airitibooks.com/Detail/Detail?PublicationID=P2015011524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5</text:p>
          </table:table-cell>
          <table:table-cell office:value-type="string" table:style-name="ce9">
            <text:p>最詭奇的蒲松齡童話：浮生若夢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445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雅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1152495" table:formula="msoxl:=HYPERLINK(&quot;http://www.airitibooks.com/Detail/Detail?PublicationID=P201501152495&quot;, &quot;http://www.airitibooks.com/Detail/Detail?PublicationID=P201501152495&quot;)" table:style-name="ce10">
            <text:p>http://www.airitibooks.com/Detail/Detail?PublicationID=P2015011524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6</text:p>
          </table:table-cell>
          <table:table-cell office:value-type="string" table:style-name="ce9">
            <text:p>雄好呷：高雄101家小吃慢食、至情至性的尋味記錄</text:p>
          </table:table-cell>
          <table:table-cell office:value-type="string" table:style-name="ce9">
            <text:p/>
          </table:table-cell>
          <table:table-cell office:value-type="string" table:style-name="ce9">
            <text:p>9789865829315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銘哲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1152496" table:formula="msoxl:=HYPERLINK(&quot;http://www.airitibooks.com/Detail/Detail?PublicationID=P201501152496&quot;, &quot;http://www.airitibooks.com/Detail/Detail?PublicationID=P201501152496&quot;)" table:style-name="ce10">
            <text:p>http://www.airitibooks.com/Detail/Detail?PublicationID=P2015011524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7</text:p>
          </table:table-cell>
          <table:table-cell office:value-type="string" table:style-name="ce9">
            <text:p>義大利繪旅行</text:p>
          </table:table-cell>
          <table:table-cell office:value-type="string" table:style-name="ce9">
            <text:p/>
          </table:table-cell>
          <table:table-cell office:value-type="string" table:style-name="ce9">
            <text:p>9789863590248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文少輝、傅美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歐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1152497" table:formula="msoxl:=HYPERLINK(&quot;http://www.airitibooks.com/Detail/Detail?PublicationID=P201501152497&quot;, &quot;http://www.airitibooks.com/Detail/Detail?PublicationID=P201501152497&quot;)" table:style-name="ce10">
            <text:p>http://www.airitibooks.com/Detail/Detail?PublicationID=P2015011524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498</text:p>
          </table:table-cell>
          <table:table-cell office:value-type="string" table:style-name="ce9">
            <text:p>寫作課：建中生超強作文大公開</text:p>
          </table:table-cell>
          <table:table-cell office:value-type="string" table:style-name="ce9">
            <text:p/>
          </table:table-cell>
          <table:table-cell office:value-type="string" table:style-name="ce9">
            <text:p>9789863590088</text:p>
          </table:table-cell>
          <table:table-cell office:value-type="string" table:style-name="ce9">
            <text:p>木馬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臺北市立建國高級中學國文科編輯小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1152498" table:formula="msoxl:=HYPERLINK(&quot;http://www.airitibooks.com/Detail/Detail?PublicationID=P201501152498&quot;, &quot;http://www.airitibooks.com/Detail/Detail?PublicationID=P201501152498&quot;)" table:style-name="ce10">
            <text:p>http://www.airitibooks.com/Detail/Detail?PublicationID=P2015011524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521</text:p>
          </table:table-cell>
          <table:table-cell office:value-type="string" table:style-name="ce9">
            <text:p>雲中歌（卷一）：緣定綠羅裙</text:p>
          </table:table-cell>
          <table:table-cell office:value-type="string" table:style-name="ce9">
            <text:p/>
          </table:table-cell>
          <table:table-cell office:value-type="string" table:style-name="ce9">
            <text:p>9789866158650</text:p>
          </table:table-cell>
          <table:table-cell office:value-type="string" table:style-name="ce9">
            <text:p>野人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桐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1152521" table:formula="msoxl:=HYPERLINK(&quot;http://www.airitibooks.com/Detail/Detail?PublicationID=P201501152521&quot;, &quot;http://www.airitibooks.com/Detail/Detail?PublicationID=P201501152521&quot;)" table:style-name="ce10">
            <text:p>http://www.airitibooks.com/Detail/Detail?PublicationID=P2015011525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522</text:p>
          </table:table-cell>
          <table:table-cell office:value-type="string" table:style-name="ce9">
            <text:p>雲中歌（卷二）：情亂長安城</text:p>
          </table:table-cell>
          <table:table-cell office:value-type="string" table:style-name="ce9">
            <text:p/>
          </table:table-cell>
          <table:table-cell office:value-type="string" table:style-name="ce9">
            <text:p>9789866158667</text:p>
          </table:table-cell>
          <table:table-cell office:value-type="string" table:style-name="ce9">
            <text:p>野人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桐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1152522" table:formula="msoxl:=HYPERLINK(&quot;http://www.airitibooks.com/Detail/Detail?PublicationID=P201501152522&quot;, &quot;http://www.airitibooks.com/Detail/Detail?PublicationID=P201501152522&quot;)" table:style-name="ce10">
            <text:p>http://www.airitibooks.com/Detail/Detail?PublicationID=P2015011525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523</text:p>
          </table:table-cell>
          <table:table-cell office:value-type="string" table:style-name="ce9">
            <text:p>雲中歌（卷三）：相劫今生諾</text:p>
          </table:table-cell>
          <table:table-cell office:value-type="string" table:style-name="ce9">
            <text:p/>
          </table:table-cell>
          <table:table-cell office:value-type="string" table:style-name="ce9">
            <text:p>9789866158674</text:p>
          </table:table-cell>
          <table:table-cell office:value-type="string" table:style-name="ce9">
            <text:p>野人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桐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1152523" table:formula="msoxl:=HYPERLINK(&quot;http://www.airitibooks.com/Detail/Detail?PublicationID=P201501152523&quot;, &quot;http://www.airitibooks.com/Detail/Detail?PublicationID=P201501152523&quot;)" table:style-name="ce10">
            <text:p>http://www.airitibooks.com/Detail/Detail?PublicationID=P2015011525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524</text:p>
          </table:table-cell>
          <table:table-cell office:value-type="string" table:style-name="ce9">
            <text:p>雲中歌（卷四）：心繫半生願</text:p>
          </table:table-cell>
          <table:table-cell office:value-type="string" table:style-name="ce9">
            <text:p/>
          </table:table-cell>
          <table:table-cell office:value-type="string" table:style-name="ce9">
            <text:p>9789866158681</text:p>
          </table:table-cell>
          <table:table-cell office:value-type="string" table:style-name="ce9">
            <text:p>野人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桐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1152524" table:formula="msoxl:=HYPERLINK(&quot;http://www.airitibooks.com/Detail/Detail?PublicationID=P201501152524&quot;, &quot;http://www.airitibooks.com/Detail/Detail?PublicationID=P201501152524&quot;)" table:style-name="ce10">
            <text:p>http://www.airitibooks.com/Detail/Detail?PublicationID=P2015011525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525</text:p>
          </table:table-cell>
          <table:table-cell office:value-type="string" table:style-name="ce9">
            <text:p>雲中歌（卷五）：恨酬江山月</text:p>
          </table:table-cell>
          <table:table-cell office:value-type="string" table:style-name="ce9">
            <text:p/>
          </table:table-cell>
          <table:table-cell office:value-type="string" table:style-name="ce9">
            <text:p>9789866158698</text:p>
          </table:table-cell>
          <table:table-cell office:value-type="string" table:style-name="ce9">
            <text:p>野人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桐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1152525" table:formula="msoxl:=HYPERLINK(&quot;http://www.airitibooks.com/Detail/Detail?PublicationID=P201501152525&quot;, &quot;http://www.airitibooks.com/Detail/Detail?PublicationID=P201501152525&quot;)" table:style-name="ce10">
            <text:p>http://www.airitibooks.com/Detail/Detail?PublicationID=P2015011525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526</text:p>
          </table:table-cell>
          <table:table-cell office:value-type="string" table:style-name="ce9">
            <text:p>雲中歌（卷六）：悲喚來世夢（完）</text:p>
          </table:table-cell>
          <table:table-cell office:value-type="string" table:style-name="ce9">
            <text:p/>
          </table:table-cell>
          <table:table-cell office:value-type="string" table:style-name="ce9">
            <text:p>9789866158704</text:p>
          </table:table-cell>
          <table:table-cell office:value-type="string" table:style-name="ce9">
            <text:p>野人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桐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1152526" table:formula="msoxl:=HYPERLINK(&quot;http://www.airitibooks.com/Detail/Detail?PublicationID=P201501152526&quot;, &quot;http://www.airitibooks.com/Detail/Detail?PublicationID=P201501152526&quot;)" table:style-name="ce10">
            <text:p>http://www.airitibooks.com/Detail/Detail?PublicationID=P2015011525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52527</text:p>
          </table:table-cell>
          <table:table-cell office:value-type="string" table:style-name="ce9">
            <text:p>當中國買下全世界：全球資源布局戰的最大贏家，如何掌控世界商品的供需網絡</text:p>
          </table:table-cell>
          <table:table-cell office:value-type="string" table:style-name="ce9">
            <text:p/>
          </table:table-cell>
          <table:table-cell office:value-type="string" table:style-name="ce9">
            <text:p>9789865947569</text:p>
          </table:table-cell>
          <table:table-cell office:value-type="string" table:style-name="ce9">
            <text:p>野人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中憲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501152527" table:formula="msoxl:=HYPERLINK(&quot;http://www.airitibooks.com/Detail/Detail?PublicationID=P201501152527&quot;, &quot;http://www.airitibooks.com/Detail/Detail?PublicationID=P201501152527&quot;)" table:style-name="ce10">
            <text:p>http://www.airitibooks.com/Detail/Detail?PublicationID=P2015011525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16001</text:p>
          </table:table-cell>
          <table:table-cell office:value-type="string" table:style-name="ce9">
            <text:p>勇闖埃及：貧民窟、性工作者、茉莉花革命</text:p>
          </table:table-cell>
          <table:table-cell office:value-type="string" table:style-name="ce9">
            <text:p/>
          </table:table-cell>
          <table:table-cell office:value-type="string" table:style-name="ce9">
            <text:p>9789868926745</text:p>
          </table:table-cell>
          <table:table-cell office:value-type="string" table:style-name="ce9">
            <text:p>我們出版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施盈竹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116001" table:formula="msoxl:=HYPERLINK(&quot;http://www.airitibooks.com/Detail/Detail?PublicationID=P20150116001&quot;, &quot;http://www.airitibooks.com/Detail/Detail?PublicationID=P20150116001&quot;)" table:style-name="ce10">
            <text:p>http://www.airitibooks.com/Detail/Detail?PublicationID=P20150116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22082</text:p>
          </table:table-cell>
          <table:table-cell office:value-type="string" table:style-name="ce9">
            <text:p>現代文學及其教學</text:p>
          </table:table-cell>
          <table:table-cell office:value-type="string" table:style-name="ce9">
            <text:p/>
          </table:table-cell>
          <table:table-cell office:value-type="string" table:style-name="ce9">
            <text:p>9789577397904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志銳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122082" table:formula="msoxl:=HYPERLINK(&quot;http://www.airitibooks.com/Detail/Detail?PublicationID=P20150122082&quot;, &quot;http://www.airitibooks.com/Detail/Detail?PublicationID=P20150122082&quot;)" table:style-name="ce10">
            <text:p>http://www.airitibooks.com/Detail/Detail?PublicationID=P20150122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122096</text:p>
          </table:table-cell>
          <table:table-cell office:value-type="string" table:style-name="ce9">
            <text:p>詩經的智慧</text:p>
          </table:table-cell>
          <table:table-cell office:value-type="string" table:style-name="ce9">
            <text:p/>
          </table:table-cell>
          <table:table-cell office:value-type="string" table:style-name="ce9">
            <text:p>9789577398314</text:p>
          </table:table-cell>
          <table:table-cell office:value-type="string" table:style-name="ce9">
            <text:p>萬卷樓圖書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呂珍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總集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122096" table:formula="msoxl:=HYPERLINK(&quot;http://www.airitibooks.com/Detail/Detail?PublicationID=P20150122096&quot;, &quot;http://www.airitibooks.com/Detail/Detail?PublicationID=P20150122096&quot;)" table:style-name="ce10">
            <text:p>http://www.airitibooks.com/Detail/Detail?PublicationID=P201501220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77</text:p>
          </table:table-cell>
          <table:table-cell office:value-type="string" table:style-name="ce9">
            <text:p>人生就像摩天輪，沒有低落哪有高峰？：你不可能永遠在高峰，也不會永遠在低潮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259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Sphinx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205077" table:formula="msoxl:=HYPERLINK(&quot;http://www.airitibooks.com/Detail/Detail?PublicationID=P20150205077&quot;, &quot;http://www.airitibooks.com/Detail/Detail?PublicationID=P20150205077&quot;)" table:style-name="ce10">
            <text:p>http://www.airitibooks.com/Detail/Detail?PublicationID=P20150205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78</text:p>
          </table:table-cell>
          <table:table-cell office:value-type="string" table:style-name="ce9">
            <text:p>上帝不是宅配員，祂是一棵樹：上帝送的禮物無所不在，只是不會放在你家大門口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204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璞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205078" table:formula="msoxl:=HYPERLINK(&quot;http://www.airitibooks.com/Detail/Detail?PublicationID=P20150205078&quot;, &quot;http://www.airitibooks.com/Detail/Detail?PublicationID=P20150205078&quot;)" table:style-name="ce10">
            <text:p>http://www.airitibooks.com/Detail/Detail?PublicationID=P20150205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82</text:p>
          </table:table-cell>
          <table:table-cell office:value-type="string" table:style-name="ce9">
            <text:p>你的心事，永遠比你還要寂寞：世上沒過不了的事情，只有過不了的心情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242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默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205082" table:formula="msoxl:=HYPERLINK(&quot;http://www.airitibooks.com/Detail/Detail?PublicationID=P20150205082&quot;, &quot;http://www.airitibooks.com/Detail/Detail?PublicationID=P20150205082&quot;)" table:style-name="ce10">
            <text:p>http://www.airitibooks.com/Detail/Detail?PublicationID=P20150205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83</text:p>
          </table:table-cell>
          <table:table-cell office:value-type="string" table:style-name="ce9">
            <text:p>平靜的價格：你的人生有多少價值，由你的平靜度決定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082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九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205083" table:formula="msoxl:=HYPERLINK(&quot;http://www.airitibooks.com/Detail/Detail?PublicationID=P20150205083&quot;, &quot;http://www.airitibooks.com/Detail/Detail?PublicationID=P20150205083&quot;)" table:style-name="ce10">
            <text:p>http://www.airitibooks.com/Detail/Detail?PublicationID=P20150205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84</text:p>
          </table:table-cell>
          <table:table-cell office:value-type="string" table:style-name="ce9">
            <text:p>你的生命意義，由你決定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327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阿德勒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205084" table:formula="msoxl:=HYPERLINK(&quot;http://www.airitibooks.com/Detail/Detail?PublicationID=P20150205084&quot;, &quot;http://www.airitibooks.com/Detail/Detail?PublicationID=P20150205084&quot;)" table:style-name="ce10">
            <text:p>http://www.airitibooks.com/Detail/Detail?PublicationID=P201502050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85</text:p>
          </table:table-cell>
          <table:table-cell office:value-type="string" table:style-name="ce9">
            <text:p>老闆腦袋沒有橡皮擦：這樣說，老闆也想幫你升官加薪的38則忠告</text:p>
          </table:table-cell>
          <table:table-cell office:value-type="string" table:style-name="ce9">
            <text:p/>
          </table:table-cell>
          <table:table-cell office:value-type="string" table:style-name="ce9">
            <text:p>9789865899356</text:p>
          </table:table-cell>
          <table:table-cell office:value-type="string" table:style-name="ce9">
            <text:p>智言館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唐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205085" table:formula="msoxl:=HYPERLINK(&quot;http://www.airitibooks.com/Detail/Detail?PublicationID=P20150205085&quot;, &quot;http://www.airitibooks.com/Detail/Detail?PublicationID=P20150205085&quot;)" table:style-name="ce10">
            <text:p>http://www.airitibooks.com/Detail/Detail?PublicationID=P20150205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86</text:p>
          </table:table-cell>
          <table:table-cell office:value-type="string" table:style-name="ce9">
            <text:p>自卑情結：你的困境，由你的認知和生活風格決定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297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阿德勒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205086" table:formula="msoxl:=HYPERLINK(&quot;http://www.airitibooks.com/Detail/Detail?PublicationID=P20150205086&quot;, &quot;http://www.airitibooks.com/Detail/Detail?PublicationID=P20150205086&quot;)" table:style-name="ce10">
            <text:p>http://www.airitibooks.com/Detail/Detail?PublicationID=P201502050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90</text:p>
          </table:table-cell>
          <table:table-cell office:value-type="string" table:style-name="ce9">
            <text:p>其實，我不是我，你也只是一朵雲：萬物都是雲朵，你和你的苦樂煩惱也是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211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九箴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205090" table:formula="msoxl:=HYPERLINK(&quot;http://www.airitibooks.com/Detail/Detail?PublicationID=P20150205090&quot;, &quot;http://www.airitibooks.com/Detail/Detail?PublicationID=P20150205090&quot;)" table:style-name="ce10">
            <text:p>http://www.airitibooks.com/Detail/Detail?PublicationID=P20150205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95</text:p>
          </table:table-cell>
          <table:table-cell office:value-type="string" table:style-name="ce9">
            <text:p>容許自己再退一步，人生不會有絕路：盲目向前不等於勇敢，學會後退也不代表懦弱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198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Sphinx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205095" table:formula="msoxl:=HYPERLINK(&quot;http://www.airitibooks.com/Detail/Detail?PublicationID=P20150205095&quot;, &quot;http://www.airitibooks.com/Detail/Detail?PublicationID=P20150205095&quot;)" table:style-name="ce10">
            <text:p>http://www.airitibooks.com/Detail/Detail?PublicationID=P20150205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096</text:p>
          </table:table-cell>
          <table:table-cell office:value-type="string" table:style-name="ce9">
            <text:p>這樣吃苦瓜，糖尿病來也不怕：生物科學專家，教你吃出苦瓜的降血糖功效</text:p>
          </table:table-cell>
          <table:table-cell office:value-type="string" table:style-name="ce9">
            <text:p/>
          </table:table-cell>
          <table:table-cell office:value-type="string" table:style-name="ce9">
            <text:p>9789574706235</text:p>
          </table:table-cell>
          <table:table-cell office:value-type="string" table:style-name="ce9">
            <text:p>人本自然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宇文靖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205096" table:formula="msoxl:=HYPERLINK(&quot;http://www.airitibooks.com/Detail/Detail?PublicationID=P20150205096&quot;, &quot;http://www.airitibooks.com/Detail/Detail?PublicationID=P20150205096&quot;)" table:style-name="ce10">
            <text:p>http://www.airitibooks.com/Detail/Detail?PublicationID=P201502050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5109</text:p>
          </table:table-cell>
          <table:table-cell office:value-type="string" table:style-name="ce9">
            <text:p>薪水是假的，競爭力才是真的：不想當「過季商品」，就必須擁有這九種競爭力</text:p>
          </table:table-cell>
          <table:table-cell office:value-type="string" table:style-name="ce9">
            <text:p/>
          </table:table-cell>
          <table:table-cell office:value-type="string" table:style-name="ce9">
            <text:p>9789865899325</text:p>
          </table:table-cell>
          <table:table-cell office:value-type="string" table:style-name="ce9">
            <text:p>智言館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利津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205109" table:formula="msoxl:=HYPERLINK(&quot;http://www.airitibooks.com/Detail/Detail?PublicationID=P20150205109&quot;, &quot;http://www.airitibooks.com/Detail/Detail?PublicationID=P20150205109&quot;)" table:style-name="ce10">
            <text:p>http://www.airitibooks.com/Detail/Detail?PublicationID=P201502051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6039</text:p>
          </table:table-cell>
          <table:table-cell office:value-type="string" table:style-name="ce9">
            <text:p>我想做一個有用的人</text:p>
          </table:table-cell>
          <table:table-cell office:value-type="string" table:style-name="ce9">
            <text:p/>
          </table:table-cell>
          <table:table-cell office:value-type="string" table:style-name="ce9">
            <text:p>9789868867277</text:p>
          </table:table-cell>
          <table:table-cell office:value-type="string" table:style-name="ce9">
            <text:p>逗點文創結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沈嘉悅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206039" table:formula="msoxl:=HYPERLINK(&quot;http://www.airitibooks.com/Detail/Detail?PublicationID=P20150206039&quot;, &quot;http://www.airitibooks.com/Detail/Detail?PublicationID=P20150206039&quot;)" table:style-name="ce10">
            <text:p>http://www.airitibooks.com/Detail/Detail?PublicationID=P20150206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6047</text:p>
          </table:table-cell>
          <table:table-cell office:value-type="string" table:style-name="ce9">
            <text:p>愛情、性格、算命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641</text:p>
          </table:table-cell>
          <table:table-cell office:value-type="string" table:style-name="ce9">
            <text:p>王清池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清池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術數、迷信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50</text:p>
          </table:table-cell>
          <table:table-cell office:value-type="string" office:string-value="http://www.airitibooks.com/Detail/Detail?PublicationID=P20150206047" table:formula="msoxl:=HYPERLINK(&quot;http://www.airitibooks.com/Detail/Detail?PublicationID=P20150206047&quot;, &quot;http://www.airitibooks.com/Detail/Detail?PublicationID=P20150206047&quot;)" table:style-name="ce10">
            <text:p>http://www.airitibooks.com/Detail/Detail?PublicationID=P20150206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09029</text:p>
          </table:table-cell>
          <table:table-cell office:value-type="string" table:style-name="ce9">
            <text:p>加入TPP與RCEP：臺灣準備好了！？</text:p>
          </table:table-cell>
          <table:table-cell office:value-type="string" table:style-name="ce9">
            <text:p/>
          </table:table-cell>
          <table:table-cell office:value-type="string" table:style-name="ce9">
            <text:p>9789868732094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宋鎮照、蔡相偉、譚瑾瑜等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50209029" table:formula="msoxl:=HYPERLINK(&quot;http://www.airitibooks.com/Detail/Detail?PublicationID=P20150209029&quot;, &quot;http://www.airitibooks.com/Detail/Detail?PublicationID=P20150209029&quot;)" table:style-name="ce10">
            <text:p>http://www.airitibooks.com/Detail/Detail?PublicationID=P20150209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11013</text:p>
          </table:table-cell>
          <table:table-cell office:value-type="string" table:style-name="ce9">
            <text:p>秒殺新多益Part5&amp;Part6：解題高手眼球追蹤術大公開</text:p>
          </table:table-cell>
          <table:table-cell office:value-type="string" table:style-name="ce9">
            <text:p/>
          </table:table-cell>
          <table:table-cell office:value-type="string" table:style-name="ce9">
            <text:p>9789869075930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力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9</text:p>
          </table:table-cell>
          <table:table-cell office:value-type="string" office:string-value="http://www.airitibooks.com/Detail/Detail?PublicationID=P20150211013" table:formula="msoxl:=HYPERLINK(&quot;http://www.airitibooks.com/Detail/Detail?PublicationID=P20150211013&quot;, &quot;http://www.airitibooks.com/Detail/Detail?PublicationID=P20150211013&quot;)" table:style-name="ce10">
            <text:p>http://www.airitibooks.com/Detail/Detail?PublicationID=P20150211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11014</text:p>
          </table:table-cell>
          <table:table-cell office:value-type="string" table:style-name="ce9">
            <text:p>Plus！高劑量簡報英文：不簡單的英文簡報</text:p>
          </table:table-cell>
          <table:table-cell office:value-type="string" table:style-name="ce9">
            <text:p/>
          </table:table-cell>
          <table:table-cell office:value-type="string" table:style-name="ce9">
            <text:p>9789869075947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TC Hung〈洪子健〉、Teresa Chou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9</text:p>
          </table:table-cell>
          <table:table-cell office:value-type="string" office:string-value="http://www.airitibooks.com/Detail/Detail?PublicationID=P20150211014" table:formula="msoxl:=HYPERLINK(&quot;http://www.airitibooks.com/Detail/Detail?PublicationID=P20150211014&quot;, &quot;http://www.airitibooks.com/Detail/Detail?PublicationID=P20150211014&quot;)" table:style-name="ce10">
            <text:p>http://www.airitibooks.com/Detail/Detail?PublicationID=P20150211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11015</text:p>
          </table:table-cell>
          <table:table-cell office:value-type="string" table:style-name="ce9">
            <text:p>一開口就會的銀行英語</text:p>
          </table:table-cell>
          <table:table-cell office:value-type="string" table:style-name="ce9">
            <text:p/>
          </table:table-cell>
          <table:table-cell office:value-type="string" table:style-name="ce9">
            <text:p>9789869075954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季薇‧伯斯特、Paul James Borst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50211015" table:formula="msoxl:=HYPERLINK(&quot;http://www.airitibooks.com/Detail/Detail?PublicationID=P20150211015&quot;, &quot;http://www.airitibooks.com/Detail/Detail?PublicationID=P20150211015&quot;)" table:style-name="ce10">
            <text:p>http://www.airitibooks.com/Detail/Detail?PublicationID=P20150211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11016</text:p>
          </table:table-cell>
          <table:table-cell office:value-type="string" table:style-name="ce9">
            <text:p>99%會問的：百大企業英文面試題─贏得職場黃金入場券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9075961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郁琪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50211016" table:formula="msoxl:=HYPERLINK(&quot;http://www.airitibooks.com/Detail/Detail?PublicationID=P20150211016&quot;, &quot;http://www.airitibooks.com/Detail/Detail?PublicationID=P20150211016&quot;)" table:style-name="ce10">
            <text:p>http://www.airitibooks.com/Detail/Detail?PublicationID=P20150211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11033</text:p>
          </table:table-cell>
          <table:table-cell office:value-type="string" table:style-name="ce9">
            <text:p>跟往事乾杯：不亂腳步不荒流年</text:p>
          </table:table-cell>
          <table:table-cell office:value-type="string" table:style-name="ce9">
            <text:p/>
          </table:table-cell>
          <table:table-cell office:value-type="string" table:style-name="ce9">
            <text:p>9789865670184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熊顯華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211033" table:formula="msoxl:=HYPERLINK(&quot;http://www.airitibooks.com/Detail/Detail?PublicationID=P20150211033&quot;, &quot;http://www.airitibooks.com/Detail/Detail?PublicationID=P20150211033&quot;)" table:style-name="ce10">
            <text:p>http://www.airitibooks.com/Detail/Detail?PublicationID=P20150211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11034</text:p>
          </table:table-cell>
          <table:table-cell office:value-type="string" table:style-name="ce9">
            <text:p>看紀曉嵐談情說愛：借鬼說人事，借狐話人心</text:p>
          </table:table-cell>
          <table:table-cell office:value-type="string" table:style-name="ce9">
            <text:p/>
          </table:table-cell>
          <table:table-cell office:value-type="string" table:style-name="ce9">
            <text:p>9789865670283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安寧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211034" table:formula="msoxl:=HYPERLINK(&quot;http://www.airitibooks.com/Detail/Detail?PublicationID=P20150211034&quot;, &quot;http://www.airitibooks.com/Detail/Detail?PublicationID=P20150211034&quot;)" table:style-name="ce10">
            <text:p>http://www.airitibooks.com/Detail/Detail?PublicationID=P201502110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01</text:p>
          </table:table-cell>
          <table:table-cell office:value-type="string" table:style-name="ce9">
            <text:p>鄭愁予詩集I：1951─1968</text:p>
          </table:table-cell>
          <table:table-cell office:value-type="string" table:style-name="ce9">
            <text:p/>
          </table:table-cell>
          <table:table-cell office:value-type="string" table:style-name="ce9">
            <text:p>4712771028645</text:p>
          </table:table-cell>
          <table:table-cell office:value-type="string" table:style-name="ce9">
            <text:p>華品文創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鄭愁予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50224001" table:formula="msoxl:=HYPERLINK(&quot;http://www.airitibooks.com/Detail/Detail?PublicationID=P20150224001&quot;, &quot;http://www.airitibooks.com/Detail/Detail?PublicationID=P20150224001&quot;)" table:style-name="ce10">
            <text:p>http://www.airitibooks.com/Detail/Detail?PublicationID=P20150224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02</text:p>
          </table:table-cell>
          <table:table-cell office:value-type="string" table:style-name="ce9">
            <text:p>鄭愁予詩集II：1969─1986</text:p>
          </table:table-cell>
          <table:table-cell office:value-type="string" table:style-name="ce9">
            <text:p/>
          </table:table-cell>
          <table:table-cell office:value-type="string" table:style-name="ce9">
            <text:p>4712771028652</text:p>
          </table:table-cell>
          <table:table-cell office:value-type="string" table:style-name="ce9">
            <text:p>華品文創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鄭愁予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50224002" table:formula="msoxl:=HYPERLINK(&quot;http://www.airitibooks.com/Detail/Detail?PublicationID=P20150224002&quot;, &quot;http://www.airitibooks.com/Detail/Detail?PublicationID=P20150224002&quot;)" table:style-name="ce10">
            <text:p>http://www.airitibooks.com/Detail/Detail?PublicationID=P20150224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10</text:p>
          </table:table-cell>
          <table:table-cell office:value-type="string" table:style-name="ce9">
            <text:p>四十歲，然後呢？</text:p>
          </table:table-cell>
          <table:table-cell office:value-type="string" table:style-name="ce9">
            <text:p/>
          </table:table-cell>
          <table:table-cell office:value-type="string" table:style-name="ce9">
            <text:p>9789869105262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水瓶鯨魚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224010" table:formula="msoxl:=HYPERLINK(&quot;http://www.airitibooks.com/Detail/Detail?PublicationID=P20150224010&quot;, &quot;http://www.airitibooks.com/Detail/Detail?PublicationID=P20150224010&quot;)" table:style-name="ce10">
            <text:p>http://www.airitibooks.com/Detail/Detail?PublicationID=P20150224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12</text:p>
          </table:table-cell>
          <table:table-cell office:value-type="string" table:style-name="ce9">
            <text:p>極地天堂：該死上班族之青春殘酷物語</text:p>
          </table:table-cell>
          <table:table-cell office:value-type="string" table:style-name="ce9">
            <text:p/>
          </table:table-cell>
          <table:table-cell office:value-type="string" table:style-name="ce9">
            <text:p>9789868807501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米果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224012" table:formula="msoxl:=HYPERLINK(&quot;http://www.airitibooks.com/Detail/Detail?PublicationID=P20150224012&quot;, &quot;http://www.airitibooks.com/Detail/Detail?PublicationID=P20150224012&quot;)" table:style-name="ce10">
            <text:p>http://www.airitibooks.com/Detail/Detail?PublicationID=P201502240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13</text:p>
          </table:table-cell>
          <table:table-cell office:value-type="string" table:style-name="ce9">
            <text:p>台北‧同棲生活</text:p>
          </table:table-cell>
          <table:table-cell office:value-type="string" table:style-name="ce9">
            <text:p/>
          </table:table-cell>
          <table:table-cell office:value-type="string" table:style-name="ce9">
            <text:p>9789868868472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米果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224013" table:formula="msoxl:=HYPERLINK(&quot;http://www.airitibooks.com/Detail/Detail?PublicationID=P20150224013&quot;, &quot;http://www.airitibooks.com/Detail/Detail?PublicationID=P20150224013&quot;)" table:style-name="ce10">
            <text:p>http://www.airitibooks.com/Detail/Detail?PublicationID=P20150224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14</text:p>
          </table:table-cell>
          <table:table-cell office:value-type="string" table:style-name="ce9">
            <text:p>如果那是一種鄉愁叫台南</text:p>
          </table:table-cell>
          <table:table-cell office:value-type="string" table:style-name="ce9">
            <text:p/>
          </table:table-cell>
          <table:table-cell office:value-type="string" table:style-name="ce9">
            <text:p>9789868807587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米果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224014" table:formula="msoxl:=HYPERLINK(&quot;http://www.airitibooks.com/Detail/Detail?PublicationID=P20150224014&quot;, &quot;http://www.airitibooks.com/Detail/Detail?PublicationID=P20150224014&quot;)" table:style-name="ce10">
            <text:p>http://www.airitibooks.com/Detail/Detail?PublicationID=P20150224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15</text:p>
          </table:table-cell>
          <table:table-cell office:value-type="string" table:style-name="ce9">
            <text:p>一個人的粗茶淡飯</text:p>
          </table:table-cell>
          <table:table-cell office:value-type="string" table:style-name="ce9">
            <text:p/>
          </table:table-cell>
          <table:table-cell office:value-type="string" table:style-name="ce9">
            <text:p>9789869105279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米果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224015" table:formula="msoxl:=HYPERLINK(&quot;http://www.airitibooks.com/Detail/Detail?PublicationID=P20150224015&quot;, &quot;http://www.airitibooks.com/Detail/Detail?PublicationID=P20150224015&quot;)" table:style-name="ce10">
            <text:p>http://www.airitibooks.com/Detail/Detail?PublicationID=P20150224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224016</text:p>
          </table:table-cell>
          <table:table-cell office:value-type="string" table:style-name="ce9">
            <text:p>希臘羅馬神話：永恆的諸神、英雄、愛情與冒險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671259</text:p>
          </table:table-cell>
          <table:table-cell office:value-type="string" table:style-name="ce9">
            <text:p>漫遊者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余淑慧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神話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224016" table:formula="msoxl:=HYPERLINK(&quot;http://www.airitibooks.com/Detail/Detail?PublicationID=P20150224016&quot;, &quot;http://www.airitibooks.com/Detail/Detail?PublicationID=P20150224016&quot;)" table:style-name="ce10">
            <text:p>http://www.airitibooks.com/Detail/Detail?PublicationID=P20150224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26</text:p>
          </table:table-cell>
          <table:table-cell office:value-type="string" table:style-name="ce9">
            <text:p>英語相似詞解析 : 通過語料庫掌握英語單字正確用法Using a corpus to improve your vocabulary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367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希敏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302226" table:formula="msoxl:=HYPERLINK(&quot;http://www.airitibooks.com/Detail/Detail?PublicationID=P20150302226&quot;, &quot;http://www.airitibooks.com/Detail/Detail?PublicationID=P20150302226&quot;)" table:style-name="ce10">
            <text:p>http://www.airitibooks.com/Detail/Detail?PublicationID=P201503022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27</text:p>
          </table:table-cell>
          <table:table-cell office:value-type="string" table:style-name="ce9">
            <text:p>ABC英語故事袋：世界真奇妙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428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蕭喬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302227" table:formula="msoxl:=HYPERLINK(&quot;http://www.airitibooks.com/Detail/Detail?PublicationID=P20150302227&quot;, &quot;http://www.airitibooks.com/Detail/Detail?PublicationID=P20150302227&quot;)" table:style-name="ce10">
            <text:p>http://www.airitibooks.com/Detail/Detail?PublicationID=P201503022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28</text:p>
          </table:table-cell>
          <table:table-cell office:value-type="string" table:style-name="ce9">
            <text:p>CNN主播教你說英語：企業品牌故事：CEO專訪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572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302228" table:formula="msoxl:=HYPERLINK(&quot;http://www.airitibooks.com/Detail/Detail?PublicationID=P20150302228&quot;, &quot;http://www.airitibooks.com/Detail/Detail?PublicationID=P20150302228&quot;)" table:style-name="ce10">
            <text:p>http://www.airitibooks.com/Detail/Detail?PublicationID=P201503022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29</text:p>
          </table:table-cell>
          <table:table-cell office:value-type="string" table:style-name="ce9">
            <text:p>看影片學英語跟老外做朋友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596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琳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50302229" table:formula="msoxl:=HYPERLINK(&quot;http://www.airitibooks.com/Detail/Detail?PublicationID=P20150302229&quot;, &quot;http://www.airitibooks.com/Detail/Detail?PublicationID=P20150302229&quot;)" table:style-name="ce10">
            <text:p>http://www.airitibooks.com/Detail/Detail?PublicationID=P201503022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0</text:p>
          </table:table-cell>
          <table:table-cell office:value-type="string" table:style-name="ce9">
            <text:p>閱讀造就英語力：看經典名著學英語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640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琳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302230" table:formula="msoxl:=HYPERLINK(&quot;http://www.airitibooks.com/Detail/Detail?PublicationID=P20150302230&quot;, &quot;http://www.airitibooks.com/Detail/Detail?PublicationID=P20150302230&quot;)" table:style-name="ce10">
            <text:p>http://www.airitibooks.com/Detail/Detail?PublicationID=P201503022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1</text:p>
          </table:table-cell>
          <table:table-cell office:value-type="string" table:style-name="ce9">
            <text:p>看MLB、NBA學英語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671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啟恩、李昌霖、陳璽文、劉以樂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99</text:p>
          </table:table-cell>
          <table:table-cell office:value-type="string" office:string-value="http://www.airitibooks.com/Detail/Detail?PublicationID=P20150302231" table:formula="msoxl:=HYPERLINK(&quot;http://www.airitibooks.com/Detail/Detail?PublicationID=P20150302231&quot;, &quot;http://www.airitibooks.com/Detail/Detail?PublicationID=P20150302231&quot;)" table:style-name="ce10">
            <text:p>http://www.airitibooks.com/Detail/Detail?PublicationID=P201503022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2</text:p>
          </table:table-cell>
          <table:table-cell office:value-type="string" table:style-name="ce9">
            <text:p>CNN主播教你看國際焦點新聞學必備英語單字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695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琳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302232" table:formula="msoxl:=HYPERLINK(&quot;http://www.airitibooks.com/Detail/Detail?PublicationID=P20150302232&quot;, &quot;http://www.airitibooks.com/Detail/Detail?PublicationID=P20150302232&quot;)" table:style-name="ce10">
            <text:p>http://www.airitibooks.com/Detail/Detail?PublicationID=P201503022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3</text:p>
          </table:table-cell>
          <table:table-cell office:value-type="string" table:style-name="ce9">
            <text:p>TLC互動英語：蛋糕天王教你說英語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718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沛馨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50302233" table:formula="msoxl:=HYPERLINK(&quot;http://www.airitibooks.com/Detail/Detail?PublicationID=P20150302233&quot;, &quot;http://www.airitibooks.com/Detail/Detail?PublicationID=P20150302233&quot;)" table:style-name="ce10">
            <text:p>http://www.airitibooks.com/Detail/Detail?PublicationID=P201503022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4</text:p>
          </table:table-cell>
          <table:table-cell office:value-type="string" table:style-name="ce9">
            <text:p>上班族不能不會的辦公室場景必用英語單字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725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LiveABC、義守大學語文中心 田靜誼、楊玉妙、方伯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302234" table:formula="msoxl:=HYPERLINK(&quot;http://www.airitibooks.com/Detail/Detail?PublicationID=P20150302234&quot;, &quot;http://www.airitibooks.com/Detail/Detail?PublicationID=P20150302234&quot;)" table:style-name="ce10">
            <text:p>http://www.airitibooks.com/Detail/Detail?PublicationID=P201503022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5</text:p>
          </table:table-cell>
          <table:table-cell office:value-type="string" table:style-name="ce9">
            <text:p>上班族不能不會的商業┼辦公室英語會話</text:p>
          </table:table-cell>
          <table:table-cell office:value-type="string" table:style-name="ce9">
            <text:p/>
          </table:table-cell>
          <table:table-cell office:value-type="string" table:style-name="ce9">
            <text:p>9789865776732</text:p>
          </table:table-cell>
          <table:table-cell office:value-type="string" table:style-name="ce9">
            <text:p>希伯崙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琳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50302235" table:formula="msoxl:=HYPERLINK(&quot;http://www.airitibooks.com/Detail/Detail?PublicationID=P20150302235&quot;, &quot;http://www.airitibooks.com/Detail/Detail?PublicationID=P20150302235&quot;)" table:style-name="ce10">
            <text:p>http://www.airitibooks.com/Detail/Detail?PublicationID=P201503022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6</text:p>
          </table:table-cell>
          <table:table-cell office:value-type="string" table:style-name="ce9">
            <text:p>台南嗑小食100你今天路邊攤了嗎？</text:p>
          </table:table-cell>
          <table:table-cell office:value-type="string" table:style-name="ce9">
            <text:p/>
          </table:table-cell>
          <table:table-cell office:value-type="string" table:style-name="ce9">
            <text:p>9789863490487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育禎、秦雅如、王則文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302236" table:formula="msoxl:=HYPERLINK(&quot;http://www.airitibooks.com/Detail/Detail?PublicationID=P20150302236&quot;, &quot;http://www.airitibooks.com/Detail/Detail?PublicationID=P20150302236&quot;)" table:style-name="ce10">
            <text:p>http://www.airitibooks.com/Detail/Detail?PublicationID=P201503022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7</text:p>
          </table:table-cell>
          <table:table-cell office:value-type="string" table:style-name="ce9">
            <text:p>第一次自助遊首爾超簡單最新版</text:p>
          </table:table-cell>
          <table:table-cell office:value-type="string" table:style-name="ce9">
            <text:p/>
          </table:table-cell>
          <table:table-cell office:value-type="string" table:style-name="ce9">
            <text:p>9789863490470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Liza YU 余靄聯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2237" table:formula="msoxl:=HYPERLINK(&quot;http://www.airitibooks.com/Detail/Detail?PublicationID=P20150302237&quot;, &quot;http://www.airitibooks.com/Detail/Detail?PublicationID=P20150302237&quot;)" table:style-name="ce10">
            <text:p>http://www.airitibooks.com/Detail/Detail?PublicationID=P201503022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2238</text:p>
          </table:table-cell>
          <table:table-cell office:value-type="string" table:style-name="ce9">
            <text:p>第一次自助遊京都超簡單</text:p>
          </table:table-cell>
          <table:table-cell office:value-type="string" table:style-name="ce9">
            <text:p/>
          </table:table-cell>
          <table:table-cell office:value-type="string" table:style-name="ce9">
            <text:p>9789863490494</text:p>
          </table:table-cell>
          <table:table-cell office:value-type="string" table:style-name="ce9">
            <text:p>宏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行遍天下記者群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2238" table:formula="msoxl:=HYPERLINK(&quot;http://www.airitibooks.com/Detail/Detail?PublicationID=P20150302238&quot;, &quot;http://www.airitibooks.com/Detail/Detail?PublicationID=P20150302238&quot;)" table:style-name="ce10">
            <text:p>http://www.airitibooks.com/Detail/Detail?PublicationID=P201503022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48</text:p>
          </table:table-cell>
          <table:table-cell office:value-type="string" table:style-name="ce9">
            <text:p>走讀台灣：臺中市1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309_1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盧思岳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48" table:formula="msoxl:=HYPERLINK(&quot;http://www.airitibooks.com/Detail/Detail?PublicationID=P20150303048&quot;, &quot;http://www.airitibooks.com/Detail/Detail?PublicationID=P20150303048&quot;)" table:style-name="ce10">
            <text:p>http://www.airitibooks.com/Detail/Detail?PublicationID=P201503030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49</text:p>
          </table:table-cell>
          <table:table-cell office:value-type="string" table:style-name="ce9">
            <text:p>走讀台灣：臺中市2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309_2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盧思岳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49" table:formula="msoxl:=HYPERLINK(&quot;http://www.airitibooks.com/Detail/Detail?PublicationID=P20150303049&quot;, &quot;http://www.airitibooks.com/Detail/Detail?PublicationID=P20150303049&quot;)" table:style-name="ce10">
            <text:p>http://www.airitibooks.com/Detail/Detail?PublicationID=P201503030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50</text:p>
          </table:table-cell>
          <table:table-cell office:value-type="string" table:style-name="ce9">
            <text:p>走讀台灣：臺中市3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309_3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盧思岳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50" table:formula="msoxl:=HYPERLINK(&quot;http://www.airitibooks.com/Detail/Detail?PublicationID=P20150303050&quot;, &quot;http://www.airitibooks.com/Detail/Detail?PublicationID=P20150303050&quot;)" table:style-name="ce10">
            <text:p>http://www.airitibooks.com/Detail/Detail?PublicationID=P20150303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55</text:p>
          </table:table-cell>
          <table:table-cell office:value-type="string" table:style-name="ce9">
            <text:p>走讀台灣：嘉義市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262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韓國棟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55" table:formula="msoxl:=HYPERLINK(&quot;http://www.airitibooks.com/Detail/Detail?PublicationID=P20150303055&quot;, &quot;http://www.airitibooks.com/Detail/Detail?PublicationID=P20150303055&quot;)" table:style-name="ce10">
            <text:p>http://www.airitibooks.com/Detail/Detail?PublicationID=P20150303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56</text:p>
          </table:table-cell>
          <table:table-cell office:value-type="string" table:style-name="ce9">
            <text:p>走讀台灣：彰化縣1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255_1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韓國棟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56" table:formula="msoxl:=HYPERLINK(&quot;http://www.airitibooks.com/Detail/Detail?PublicationID=P20150303056&quot;, &quot;http://www.airitibooks.com/Detail/Detail?PublicationID=P20150303056&quot;)" table:style-name="ce10">
            <text:p>http://www.airitibooks.com/Detail/Detail?PublicationID=P201503030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57</text:p>
          </table:table-cell>
          <table:table-cell office:value-type="string" table:style-name="ce9">
            <text:p>走讀台灣：彰化縣2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255_2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韓國棟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57" table:formula="msoxl:=HYPERLINK(&quot;http://www.airitibooks.com/Detail/Detail?PublicationID=P20150303057&quot;, &quot;http://www.airitibooks.com/Detail/Detail?PublicationID=P20150303057&quot;)" table:style-name="ce10">
            <text:p>http://www.airitibooks.com/Detail/Detail?PublicationID=P20150303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58</text:p>
          </table:table-cell>
          <table:table-cell office:value-type="string" table:style-name="ce9">
            <text:p>走讀台灣：南投縣1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392_1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盧思岳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58" table:formula="msoxl:=HYPERLINK(&quot;http://www.airitibooks.com/Detail/Detail?PublicationID=P20150303058&quot;, &quot;http://www.airitibooks.com/Detail/Detail?PublicationID=P20150303058&quot;)" table:style-name="ce10">
            <text:p>http://www.airitibooks.com/Detail/Detail?PublicationID=P20150303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03059</text:p>
          </table:table-cell>
          <table:table-cell office:value-type="string" table:style-name="ce9">
            <text:p>走讀台灣：南投縣2</text:p>
          </table:table-cell>
          <table:table-cell office:value-type="string" table:style-name="ce9">
            <text:p/>
          </table:table-cell>
          <table:table-cell office:value-type="string" table:style-name="ce9">
            <text:p>9789866573392_2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盧思岳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03059" table:formula="msoxl:=HYPERLINK(&quot;http://www.airitibooks.com/Detail/Detail?PublicationID=P20150303059&quot;, &quot;http://www.airitibooks.com/Detail/Detail?PublicationID=P20150303059&quot;)" table:style-name="ce10">
            <text:p>http://www.airitibooks.com/Detail/Detail?PublicationID=P201503030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18</text:p>
          </table:table-cell>
          <table:table-cell office:value-type="string" table:style-name="ce9">
            <text:p>臺大教學傑出教師的故事7</text:p>
          </table:table-cell>
          <table:table-cell office:value-type="string" table:style-name="ce9">
            <text:p/>
          </table:table-cell>
          <table:table-cell office:value-type="string" table:style-name="ce9">
            <text:p>9789860378511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洪貞玲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316018" table:formula="msoxl:=HYPERLINK(&quot;http://www.airitibooks.com/Detail/Detail?PublicationID=P20150316018&quot;, &quot;http://www.airitibooks.com/Detail/Detail?PublicationID=P20150316018&quot;)" table:style-name="ce10">
            <text:p>http://www.airitibooks.com/Detail/Detail?PublicationID=P20150316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19</text:p>
          </table:table-cell>
          <table:table-cell office:value-type="string" table:style-name="ce9">
            <text:p>當代中國哲學的知識論</text:p>
          </table:table-cell>
          <table:table-cell office:value-type="string" table:style-name="ce9">
            <text:p/>
          </table:table-cell>
          <table:table-cell office:value-type="string" table:style-name="ce9">
            <text:p>9789860382402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汝鈞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形上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60</text:p>
          </table:table-cell>
          <table:table-cell office:value-type="string" office:string-value="http://www.airitibooks.com/Detail/Detail?PublicationID=P20150316019" table:formula="msoxl:=HYPERLINK(&quot;http://www.airitibooks.com/Detail/Detail?PublicationID=P20150316019&quot;, &quot;http://www.airitibooks.com/Detail/Detail?PublicationID=P20150316019&quot;)" table:style-name="ce10">
            <text:p>http://www.airitibooks.com/Detail/Detail?PublicationID=P20150316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20</text:p>
          </table:table-cell>
          <table:table-cell office:value-type="string" table:style-name="ce9">
            <text:p>道家型知識分子論：《莊子》的權力批判與文化更新</text:p>
          </table:table-cell>
          <table:table-cell office:value-type="string" table:style-name="ce9">
            <text:p/>
          </table:table-cell>
          <table:table-cell office:value-type="string" table:style-name="ce9">
            <text:p>9789860381634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賴錫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50316020" table:formula="msoxl:=HYPERLINK(&quot;http://www.airitibooks.com/Detail/Detail?PublicationID=P20150316020&quot;, &quot;http://www.airitibooks.com/Detail/Detail?PublicationID=P20150316020&quot;)" table:style-name="ce10">
            <text:p>http://www.airitibooks.com/Detail/Detail?PublicationID=P20150316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29</text:p>
          </table:table-cell>
          <table:table-cell office:value-type="string" table:style-name="ce9">
            <text:p>遲來的後殖民：再論解嚴以來台灣小說</text:p>
          </table:table-cell>
          <table:table-cell office:value-type="string" table:style-name="ce9">
            <text:p/>
          </table:table-cell>
          <table:table-cell office:value-type="string" table:style-name="ce9">
            <text:p>9789860399004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亮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東方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16029" table:formula="msoxl:=HYPERLINK(&quot;http://www.airitibooks.com/Detail/Detail?PublicationID=P20150316029&quot;, &quot;http://www.airitibooks.com/Detail/Detail?PublicationID=P20150316029&quot;)" table:style-name="ce10">
            <text:p>http://www.airitibooks.com/Detail/Detail?PublicationID=P20150316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30</text:p>
          </table:table-cell>
          <table:table-cell office:value-type="string" table:style-name="ce9">
            <text:p>中國詩學</text:p>
          </table:table-cell>
          <table:table-cell office:value-type="string" table:style-name="ce9">
            <text:p/>
          </table:table-cell>
          <table:table-cell office:value-type="string" table:style-name="ce9">
            <text:p>9789863500025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葉維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50316030" table:formula="msoxl:=HYPERLINK(&quot;http://www.airitibooks.com/Detail/Detail?PublicationID=P20150316030&quot;, &quot;http://www.airitibooks.com/Detail/Detail?PublicationID=P20150316030&quot;)" table:style-name="ce10">
            <text:p>http://www.airitibooks.com/Detail/Detail?PublicationID=P20150316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36</text:p>
          </table:table-cell>
          <table:table-cell office:value-type="string" table:style-name="ce9">
            <text:p>中國大陸技術追趕與產業發展</text:p>
          </table:table-cell>
          <table:table-cell office:value-type="string" table:style-name="ce9">
            <text:p/>
          </table:table-cell>
          <table:table-cell office:value-type="string" table:style-name="ce9">
            <text:p>9789863500148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惠玲、鄭秀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316036" table:formula="msoxl:=HYPERLINK(&quot;http://www.airitibooks.com/Detail/Detail?PublicationID=P20150316036&quot;, &quot;http://www.airitibooks.com/Detail/Detail?PublicationID=P20150316036&quot;)" table:style-name="ce10">
            <text:p>http://www.airitibooks.com/Detail/Detail?PublicationID=P201503160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38</text:p>
          </table:table-cell>
          <table:table-cell office:value-type="string" table:style-name="ce9">
            <text:p>醫療責任的形成與展開</text:p>
          </table:table-cell>
          <table:table-cell office:value-type="string" table:style-name="ce9">
            <text:p/>
          </table:table-cell>
          <table:table-cell office:value-type="string" table:style-name="ce9">
            <text:p>9789863500131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聰富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00</text:p>
          </table:table-cell>
          <table:table-cell office:value-type="string" office:string-value="http://www.airitibooks.com/Detail/Detail?PublicationID=P20150316038" table:formula="msoxl:=HYPERLINK(&quot;http://www.airitibooks.com/Detail/Detail?PublicationID=P20150316038&quot;, &quot;http://www.airitibooks.com/Detail/Detail?PublicationID=P20150316038&quot;)" table:style-name="ce10">
            <text:p>http://www.airitibooks.com/Detail/Detail?PublicationID=P20150316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39</text:p>
          </table:table-cell>
          <table:table-cell office:value-type="string" table:style-name="ce9">
            <text:p>女人20‧40‧60：健康動起來</text:p>
          </table:table-cell>
          <table:table-cell office:value-type="string" table:style-name="ce9">
            <text:p/>
          </table:table-cell>
          <table:table-cell office:value-type="string" table:style-name="ce9">
            <text:p>9789863500087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童寶玲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16039" table:formula="msoxl:=HYPERLINK(&quot;http://www.airitibooks.com/Detail/Detail?PublicationID=P20150316039&quot;, &quot;http://www.airitibooks.com/Detail/Detail?PublicationID=P20150316039&quot;)" table:style-name="ce10">
            <text:p>http://www.airitibooks.com/Detail/Detail?PublicationID=P20150316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42</text:p>
          </table:table-cell>
          <table:table-cell office:value-type="string" table:style-name="ce9">
            <text:p>聚焦臺灣：作家、媒介與文學史的連結</text:p>
          </table:table-cell>
          <table:table-cell office:value-type="string" table:style-name="ce9">
            <text:p/>
          </table:table-cell>
          <table:table-cell office:value-type="string" table:style-name="ce9">
            <text:p>9789863500209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洪淑苓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東方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50316042" table:formula="msoxl:=HYPERLINK(&quot;http://www.airitibooks.com/Detail/Detail?PublicationID=P20150316042&quot;, &quot;http://www.airitibooks.com/Detail/Detail?PublicationID=P20150316042&quot;)" table:style-name="ce10">
            <text:p>http://www.airitibooks.com/Detail/Detail?PublicationID=P201503160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16045</text:p>
          </table:table-cell>
          <table:table-cell office:value-type="string" table:style-name="ce9">
            <text:p>Globalization and New Intra-Urban Dynamics in Asian Cities</text:p>
          </table:table-cell>
          <table:table-cell office:value-type="string" table:style-name="ce9">
            <text:p/>
          </table:table-cell>
          <table:table-cell office:value-type="string" table:style-name="ce9">
            <text:p>9789863500216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Natacha Aveline-Dubach、Sue-Ching Jou、Hsin-Huang Michael Hsiao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700</text:p>
          </table:table-cell>
          <table:table-cell office:value-type="string" office:string-value="http://www.airitibooks.com/Detail/Detail?PublicationID=P20150316045" table:formula="msoxl:=HYPERLINK(&quot;http://www.airitibooks.com/Detail/Detail?PublicationID=P20150316045&quot;, &quot;http://www.airitibooks.com/Detail/Detail?PublicationID=P20150316045&quot;)" table:style-name="ce10">
            <text:p>http://www.airitibooks.com/Detail/Detail?PublicationID=P201503160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23022</text:p>
          </table:table-cell>
          <table:table-cell office:value-type="string" table:style-name="ce9">
            <text:p>藝術文化的興業管理</text:p>
          </table:table-cell>
          <table:table-cell office:value-type="string" table:style-name="ce9">
            <text:p/>
          </table:table-cell>
          <table:table-cell office:value-type="string" table:style-name="ce9">
            <text:p>9789865663551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謝榮峰、何康國、陳怡靜等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藝術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50323022" table:formula="msoxl:=HYPERLINK(&quot;http://www.airitibooks.com/Detail/Detail?PublicationID=P20150323022&quot;, &quot;http://www.airitibooks.com/Detail/Detail?PublicationID=P20150323022&quot;)" table:style-name="ce10">
            <text:p>http://www.airitibooks.com/Detail/Detail?PublicationID=P20150323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23023</text:p>
          </table:table-cell>
          <table:table-cell office:value-type="string" table:style-name="ce9">
            <text:p>博物館管理新視界</text:p>
          </table:table-cell>
          <table:table-cell office:value-type="string" table:style-name="ce9">
            <text:p/>
          </table:table-cell>
          <table:table-cell office:value-type="string" table:style-name="ce9">
            <text:p>9789865663568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尚盈、曾信傑、張蓓君等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普通會社、博物館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40</text:p>
          </table:table-cell>
          <table:table-cell office:value-type="string" office:string-value="http://www.airitibooks.com/Detail/Detail?PublicationID=P20150323023" table:formula="msoxl:=HYPERLINK(&quot;http://www.airitibooks.com/Detail/Detail?PublicationID=P20150323023&quot;, &quot;http://www.airitibooks.com/Detail/Detail?PublicationID=P20150323023&quot;)" table:style-name="ce10">
            <text:p>http://www.airitibooks.com/Detail/Detail?PublicationID=P20150323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23067</text:p>
          </table:table-cell>
          <table:table-cell office:value-type="string" table:style-name="ce9">
            <text:p>野有蔓草：野菜書寫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154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方梓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323067" table:formula="msoxl:=HYPERLINK(&quot;http://www.airitibooks.com/Detail/Detail?PublicationID=P20150323067&quot;, &quot;http://www.airitibooks.com/Detail/Detail?PublicationID=P20150323067&quot;)" table:style-name="ce10">
            <text:p>http://www.airitibooks.com/Detail/Detail?PublicationID=P201503230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02</text:p>
          </table:table-cell>
          <table:table-cell office:value-type="string" table:style-name="ce9">
            <text:p>文意選填&amp;篇章結構精選二合一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793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侯蘭蓓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30002" table:formula="msoxl:=HYPERLINK(&quot;http://www.airitibooks.com/Detail/Detail?PublicationID=P20150330002&quot;, &quot;http://www.airitibooks.com/Detail/Detail?PublicationID=P20150330002&quot;)" table:style-name="ce10">
            <text:p>http://www.airitibooks.com/Detail/Detail?PublicationID=P20150330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03</text:p>
          </table:table-cell>
          <table:table-cell office:value-type="string" table:style-name="ce9">
            <text:p>閱測滿級分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854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建明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330003" table:formula="msoxl:=HYPERLINK(&quot;http://www.airitibooks.com/Detail/Detail?PublicationID=P20150330003&quot;, &quot;http://www.airitibooks.com/Detail/Detail?PublicationID=P20150330003&quot;)" table:style-name="ce10">
            <text:p>http://www.airitibooks.com/Detail/Detail?PublicationID=P20150330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09</text:p>
          </table:table-cell>
          <table:table-cell office:value-type="string" table:style-name="ce9">
            <text:p>全民英檢題庫大全〈初級〉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595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330009" table:formula="msoxl:=HYPERLINK(&quot;http://www.airitibooks.com/Detail/Detail?PublicationID=P20150330009&quot;, &quot;http://www.airitibooks.com/Detail/Detail?PublicationID=P20150330009&quot;)" table:style-name="ce10">
            <text:p>http://www.airitibooks.com/Detail/Detail?PublicationID=P20150330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14</text:p>
          </table:table-cell>
          <table:table-cell office:value-type="string" table:style-name="ce9">
            <text:p>職場英語LEVEL UP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4712070148532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330014" table:formula="msoxl:=HYPERLINK(&quot;http://www.airitibooks.com/Detail/Detail?PublicationID=P20150330014&quot;, &quot;http://www.airitibooks.com/Detail/Detail?PublicationID=P20150330014&quot;)" table:style-name="ce10">
            <text:p>http://www.airitibooks.com/Detail/Detail?PublicationID=P20150330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15</text:p>
          </table:table-cell>
          <table:table-cell office:value-type="string" table:style-name="ce9">
            <text:p>Reading Highlights1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946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60</text:p>
          </table:table-cell>
          <table:table-cell office:value-type="string" office:string-value="http://www.airitibooks.com/Detail/Detail?PublicationID=P20150330015" table:formula="msoxl:=HYPERLINK(&quot;http://www.airitibooks.com/Detail/Detail?PublicationID=P20150330015&quot;, &quot;http://www.airitibooks.com/Detail/Detail?PublicationID=P20150330015&quot;)" table:style-name="ce10">
            <text:p>http://www.airitibooks.com/Detail/Detail?PublicationID=P20150330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16</text:p>
          </table:table-cell>
          <table:table-cell office:value-type="string" table:style-name="ce9">
            <text:p>Reading Highlights2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892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50330016" table:formula="msoxl:=HYPERLINK(&quot;http://www.airitibooks.com/Detail/Detail?PublicationID=P20150330016&quot;, &quot;http://www.airitibooks.com/Detail/Detail?PublicationID=P20150330016&quot;)" table:style-name="ce10">
            <text:p>http://www.airitibooks.com/Detail/Detail?PublicationID=P20150330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22</text:p>
          </table:table-cell>
          <table:table-cell office:value-type="string" table:style-name="ce9">
            <text:p>字彙即時通2500─4500 〈一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809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30022" table:formula="msoxl:=HYPERLINK(&quot;http://www.airitibooks.com/Detail/Detail?PublicationID=P20150330022&quot;, &quot;http://www.airitibooks.com/Detail/Detail?PublicationID=P20150330022&quot;)" table:style-name="ce10">
            <text:p>http://www.airitibooks.com/Detail/Detail?PublicationID=P20150330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23</text:p>
          </table:table-cell>
          <table:table-cell office:value-type="string" table:style-name="ce9">
            <text:p>字彙即時通2500─4500 〈二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816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30023" table:formula="msoxl:=HYPERLINK(&quot;http://www.airitibooks.com/Detail/Detail?PublicationID=P20150330023&quot;, &quot;http://www.airitibooks.com/Detail/Detail?PublicationID=P20150330023&quot;)" table:style-name="ce10">
            <text:p>http://www.airitibooks.com/Detail/Detail?PublicationID=P20150330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24</text:p>
          </table:table-cell>
          <table:table-cell office:value-type="string" table:style-name="ce9">
            <text:p>字彙即時通4500─7000 〈一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830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30024" table:formula="msoxl:=HYPERLINK(&quot;http://www.airitibooks.com/Detail/Detail?PublicationID=P20150330024&quot;, &quot;http://www.airitibooks.com/Detail/Detail?PublicationID=P20150330024&quot;)" table:style-name="ce10">
            <text:p>http://www.airitibooks.com/Detail/Detail?PublicationID=P20150330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330025</text:p>
          </table:table-cell>
          <table:table-cell office:value-type="string" table:style-name="ce9">
            <text:p>字彙即時通4500─7000 〈二〉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847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空中美語叢書編輯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330025" table:formula="msoxl:=HYPERLINK(&quot;http://www.airitibooks.com/Detail/Detail?PublicationID=P20150330025&quot;, &quot;http://www.airitibooks.com/Detail/Detail?PublicationID=P20150330025&quot;)" table:style-name="ce10">
            <text:p>http://www.airitibooks.com/Detail/Detail?PublicationID=P201503300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420013</text:p>
          </table:table-cell>
          <table:table-cell office:value-type="string" table:style-name="ce9">
            <text:p>華語文教學之漢語語言學概論</text:p>
          </table:table-cell>
          <table:table-cell office:value-type="string" table:style-name="ce9">
            <text:p/>
          </table:table-cell>
          <table:table-cell office:value-type="string" table:style-name="ce9">
            <text:p>9789862952627</text:p>
          </table:table-cell>
          <table:table-cell office:value-type="string" table:style-name="ce9">
            <text:p>新學林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舒兆民、林金錫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420013" table:formula="msoxl:=HYPERLINK(&quot;http://www.airitibooks.com/Detail/Detail?PublicationID=P20150420013&quot;, &quot;http://www.airitibooks.com/Detail/Detail?PublicationID=P20150420013&quot;)" table:style-name="ce10">
            <text:p>http://www.airitibooks.com/Detail/Detail?PublicationID=P20150420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420032</text:p>
          </table:table-cell>
          <table:table-cell office:value-type="string" table:style-name="ce9">
            <text:p>English for Business＆Management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861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Robert Johanson，Ph.D.、Chang Fang-yu，Ph.D.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00</text:p>
          </table:table-cell>
          <table:table-cell office:value-type="string" office:string-value="http://www.airitibooks.com/Detail/Detail?PublicationID=P20150420032" table:formula="msoxl:=HYPERLINK(&quot;http://www.airitibooks.com/Detail/Detail?PublicationID=P20150420032&quot;, &quot;http://www.airitibooks.com/Detail/Detail?PublicationID=P20150420032&quot;)" table:style-name="ce10">
            <text:p>http://www.airitibooks.com/Detail/Detail?PublicationID=P201504200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420033</text:p>
          </table:table-cell>
          <table:table-cell office:value-type="string" table:style-name="ce9">
            <text:p>English for Hospitality＆Tourism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939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Yinghuei Chen、Alisa Tu、Joel McCaffery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00</text:p>
          </table:table-cell>
          <table:table-cell office:value-type="string" office:string-value="http://www.airitibooks.com/Detail/Detail?PublicationID=P20150420033" table:formula="msoxl:=HYPERLINK(&quot;http://www.airitibooks.com/Detail/Detail?PublicationID=P20150420033&quot;, &quot;http://www.airitibooks.com/Detail/Detail?PublicationID=P20150420033&quot;)" table:style-name="ce10">
            <text:p>http://www.airitibooks.com/Detail/Detail?PublicationID=P20150420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420035</text:p>
          </table:table-cell>
          <table:table-cell office:value-type="string" table:style-name="ce9">
            <text:p>Vocabulary＆Reading 1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786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Michael Vergara、Ryan Campbell、Yi Chen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00</text:p>
          </table:table-cell>
          <table:table-cell office:value-type="string" office:string-value="http://www.airitibooks.com/Detail/Detail?PublicationID=P20150420035" table:formula="msoxl:=HYPERLINK(&quot;http://www.airitibooks.com/Detail/Detail?PublicationID=P20150420035&quot;, &quot;http://www.airitibooks.com/Detail/Detail?PublicationID=P20150420035&quot;)" table:style-name="ce10">
            <text:p>http://www.airitibooks.com/Detail/Detail?PublicationID=P201504200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420036</text:p>
          </table:table-cell>
          <table:table-cell office:value-type="string" table:style-name="ce9">
            <text:p>Vocabulary＆Reading 2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6990915</text:p>
          </table:table-cell>
          <table:table-cell office:value-type="string" table:style-name="ce9">
            <text:p>空中美語文教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Ryan Campbell、Yi Chen、Amy Gittelson、Michael Vergara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600</text:p>
          </table:table-cell>
          <table:table-cell office:value-type="string" office:string-value="http://www.airitibooks.com/Detail/Detail?PublicationID=P20150420036" table:formula="msoxl:=HYPERLINK(&quot;http://www.airitibooks.com/Detail/Detail?PublicationID=P20150420036&quot;, &quot;http://www.airitibooks.com/Detail/Detail?PublicationID=P20150420036&quot;)" table:style-name="ce10">
            <text:p>http://www.airitibooks.com/Detail/Detail?PublicationID=P201504200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430060</text:p>
          </table:table-cell>
          <table:table-cell office:value-type="string" table:style-name="ce9">
            <text:p>Best of year 觀眾最愛設計師</text:p>
          </table:table-cell>
          <table:table-cell office:value-type="string" table:style-name="ce9">
            <text:p/>
          </table:table-cell>
          <table:table-cell office:value-type="string" table:style-name="ce9">
            <text:p>9789868771178</text:p>
          </table:table-cell>
          <table:table-cell office:value-type="string" table:style-name="ce9">
            <text:p>幸福空間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幸福空間編輯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應用美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430060" table:formula="msoxl:=HYPERLINK(&quot;http://www.airitibooks.com/Detail/Detail?PublicationID=P20150430060&quot;, &quot;http://www.airitibooks.com/Detail/Detail?PublicationID=P20150430060&quot;)" table:style-name="ce10">
            <text:p>http://www.airitibooks.com/Detail/Detail?PublicationID=P201504300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430061</text:p>
          </table:table-cell>
          <table:table-cell office:value-type="string" table:style-name="ce9">
            <text:p>設計如此美好‧李幹才的五感旅行</text:p>
          </table:table-cell>
          <table:table-cell office:value-type="string" table:style-name="ce9">
            <text:p/>
          </table:table-cell>
          <table:table-cell office:value-type="string" table:style-name="ce9">
            <text:p>9789868771185</text:p>
          </table:table-cell>
          <table:table-cell office:value-type="string" table:style-name="ce9">
            <text:p>幸福空間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幹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應用美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430061" table:formula="msoxl:=HYPERLINK(&quot;http://www.airitibooks.com/Detail/Detail?PublicationID=P20150430061&quot;, &quot;http://www.airitibooks.com/Detail/Detail?PublicationID=P20150430061&quot;)" table:style-name="ce10">
            <text:p>http://www.airitibooks.com/Detail/Detail?PublicationID=P201504300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55</text:p>
          </table:table-cell>
          <table:table-cell office:value-type="string" table:style-name="ce9">
            <text:p>山居，鹿小村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185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麗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504055" table:formula="msoxl:=HYPERLINK(&quot;http://www.airitibooks.com/Detail/Detail?PublicationID=P20150504055&quot;, &quot;http://www.airitibooks.com/Detail/Detail?PublicationID=P20150504055&quot;)" table:style-name="ce10">
            <text:p>http://www.airitibooks.com/Detail/Detail?PublicationID=P201505040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56</text:p>
          </table:table-cell>
          <table:table-cell office:value-type="string" table:style-name="ce9">
            <text:p>食色巴黎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22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郁庭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0</text:p>
          </table:table-cell>
          <table:table-cell office:value-type="string" office:string-value="http://www.airitibooks.com/Detail/Detail?PublicationID=P20150504056" table:formula="msoxl:=HYPERLINK(&quot;http://www.airitibooks.com/Detail/Detail?PublicationID=P20150504056&quot;, &quot;http://www.airitibooks.com/Detail/Detail?PublicationID=P20150504056&quot;)" table:style-name="ce10">
            <text:p>http://www.airitibooks.com/Detail/Detail?PublicationID=P201505040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84</text:p>
          </table:table-cell>
          <table:table-cell office:value-type="string" table:style-name="ce9">
            <text:p>臺灣詩選The Best Taiwanese Poetry，2013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39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向陽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總集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04084" table:formula="msoxl:=HYPERLINK(&quot;http://www.airitibooks.com/Detail/Detail?PublicationID=P20150504084&quot;, &quot;http://www.airitibooks.com/Detail/Detail?PublicationID=P20150504084&quot;)" table:style-name="ce10">
            <text:p>http://www.airitibooks.com/Detail/Detail?PublicationID=P201505040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86</text:p>
          </table:table-cell>
          <table:table-cell office:value-type="string" table:style-name="ce9">
            <text:p>我的雲端情人</text:p>
          </table:table-cell>
          <table:table-cell office:value-type="string" table:style-name="ce9">
            <text:p/>
          </table:table-cell>
          <table:table-cell office:value-type="string" table:style-name="ce9">
            <text:p>9789866490996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克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504086" table:formula="msoxl:=HYPERLINK(&quot;http://www.airitibooks.com/Detail/Detail?PublicationID=P20150504086&quot;, &quot;http://www.airitibooks.com/Detail/Detail?PublicationID=P20150504086&quot;)" table:style-name="ce10">
            <text:p>http://www.airitibooks.com/Detail/Detail?PublicationID=P201505040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88</text:p>
          </table:table-cell>
          <table:table-cell office:value-type="string" table:style-name="ce9">
            <text:p>兩代廚房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08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方秋停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504088" table:formula="msoxl:=HYPERLINK(&quot;http://www.airitibooks.com/Detail/Detail?PublicationID=P20150504088&quot;, &quot;http://www.airitibooks.com/Detail/Detail?PublicationID=P20150504088&quot;)" table:style-name="ce10">
            <text:p>http://www.airitibooks.com/Detail/Detail?PublicationID=P20150504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89</text:p>
          </table:table-cell>
          <table:table-cell office:value-type="string" table:style-name="ce9">
            <text:p>海嘯</text:p>
          </table:table-cell>
          <table:table-cell office:value-type="string" table:style-name="ce9">
            <text:p/>
          </table:table-cell>
          <table:table-cell office:value-type="string" table:style-name="ce9">
            <text:p>9789866490897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宜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0</text:p>
          </table:table-cell>
          <table:table-cell office:value-type="string" office:string-value="http://www.airitibooks.com/Detail/Detail?PublicationID=P20150504089" table:formula="msoxl:=HYPERLINK(&quot;http://www.airitibooks.com/Detail/Detail?PublicationID=P20150504089&quot;, &quot;http://www.airitibooks.com/Detail/Detail?PublicationID=P20150504089&quot;)" table:style-name="ce10">
            <text:p>http://www.airitibooks.com/Detail/Detail?PublicationID=P20150504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90</text:p>
          </table:table-cell>
          <table:table-cell office:value-type="string" table:style-name="ce9">
            <text:p>從今往後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161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04090" table:formula="msoxl:=HYPERLINK(&quot;http://www.airitibooks.com/Detail/Detail?PublicationID=P20150504090&quot;, &quot;http://www.airitibooks.com/Detail/Detail?PublicationID=P20150504090&quot;)" table:style-name="ce10">
            <text:p>http://www.airitibooks.com/Detail/Detail?PublicationID=P20150504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4091</text:p>
          </table:table-cell>
          <table:table-cell office:value-type="string" table:style-name="ce9">
            <text:p>細味臺中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321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書甫、 蘇俐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50504091" table:formula="msoxl:=HYPERLINK(&quot;http://www.airitibooks.com/Detail/Detail?PublicationID=P20150504091&quot;, &quot;http://www.airitibooks.com/Detail/Detail?PublicationID=P20150504091&quot;)" table:style-name="ce10">
            <text:p>http://www.airitibooks.com/Detail/Detail?PublicationID=P20150504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24</text:p>
          </table:table-cell>
          <table:table-cell office:value-type="string" table:style-name="ce9">
            <text:p>預售商品住房不確定性品質的識別與度量</text:p>
          </table:table-cell>
          <table:table-cell office:value-type="string" table:style-name="ce9">
            <text:p/>
          </table:table-cell>
          <table:table-cell office:value-type="string" table:style-name="ce9">
            <text:p>9789865792565</text:p>
          </table:table-cell>
          <table:table-cell office:value-type="string" table:style-name="ce9">
            <text:p>Airiti Press Inc.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孫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506424" table:formula="msoxl:=HYPERLINK(&quot;http://www.airitibooks.com/Detail/Detail?PublicationID=P20150506424&quot;, &quot;http://www.airitibooks.com/Detail/Detail?PublicationID=P20150506424&quot;)" table:style-name="ce10">
            <text:p>http://www.airitibooks.com/Detail/Detail?PublicationID=P201505064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26</text:p>
          </table:table-cell>
          <table:table-cell office:value-type="string" table:style-name="ce9">
            <text:p>想入非非：一個人的東非130 天大縱走</text:p>
          </table:table-cell>
          <table:table-cell office:value-type="string" table:style-name="ce9">
            <text:p/>
          </table:table-cell>
          <table:table-cell office:value-type="string" table:style-name="ce9">
            <text:p>9789869105231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郁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06426" table:formula="msoxl:=HYPERLINK(&quot;http://www.airitibooks.com/Detail/Detail?PublicationID=P20150506426&quot;, &quot;http://www.airitibooks.com/Detail/Detail?PublicationID=P20150506426&quot;)" table:style-name="ce10">
            <text:p>http://www.airitibooks.com/Detail/Detail?PublicationID=P201505064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27</text:p>
          </table:table-cell>
          <table:table-cell office:value-type="string" table:style-name="ce9">
            <text:p>行動小廚房：燜燒罐的美味指南</text:p>
          </table:table-cell>
          <table:table-cell office:value-type="string" table:style-name="ce9">
            <text:p/>
          </table:table-cell>
          <table:table-cell office:value-type="string" table:style-name="ce9">
            <text:p>9789869105255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立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06427" table:formula="msoxl:=HYPERLINK(&quot;http://www.airitibooks.com/Detail/Detail?PublicationID=P20150506427&quot;, &quot;http://www.airitibooks.com/Detail/Detail?PublicationID=P20150506427&quot;)" table:style-name="ce10">
            <text:p>http://www.airitibooks.com/Detail/Detail?PublicationID=P201505064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29</text:p>
          </table:table-cell>
          <table:table-cell office:value-type="string" table:style-name="ce9">
            <text:p>荷蘭式快樂：做自己，不需要說對不起的人生觀</text:p>
          </table:table-cell>
          <table:table-cell office:value-type="string" table:style-name="ce9">
            <text:p/>
          </table:table-cell>
          <table:table-cell office:value-type="string" table:style-name="ce9">
            <text:p>9789869105217</text:p>
          </table:table-cell>
          <table:table-cell office:value-type="string" table:style-name="ce9">
            <text:p>啟動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宛萱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歐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50506429" table:formula="msoxl:=HYPERLINK(&quot;http://www.airitibooks.com/Detail/Detail?PublicationID=P20150506429&quot;, &quot;http://www.airitibooks.com/Detail/Detail?PublicationID=P20150506429&quot;)" table:style-name="ce10">
            <text:p>http://www.airitibooks.com/Detail/Detail?PublicationID=P201505064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36</text:p>
          </table:table-cell>
          <table:table-cell office:value-type="string" table:style-name="ce9">
            <text:p>建築的理由：成長於變遷中的文化理解</text:p>
          </table:table-cell>
          <table:table-cell office:value-type="string" table:style-name="ce9">
            <text:p/>
          </table:table-cell>
          <table:table-cell office:value-type="string" table:style-name="ce9">
            <text:p>9789865982386</text:p>
          </table:table-cell>
          <table:table-cell office:value-type="string" table:style-name="ce9">
            <text:p>淡江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畢光建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80</text:p>
          </table:table-cell>
          <table:table-cell office:value-type="string" office:string-value="http://www.airitibooks.com/Detail/Detail?PublicationID=P20150506436" table:formula="msoxl:=HYPERLINK(&quot;http://www.airitibooks.com/Detail/Detail?PublicationID=P20150506436&quot;, &quot;http://www.airitibooks.com/Detail/Detail?PublicationID=P20150506436&quot;)" table:style-name="ce10">
            <text:p>http://www.airitibooks.com/Detail/Detail?PublicationID=P201505064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37</text:p>
          </table:table-cell>
          <table:table-cell office:value-type="string" table:style-name="ce9">
            <text:p>神經經濟學</text:p>
          </table:table-cell>
          <table:table-cell office:value-type="string" table:style-name="ce9">
            <text:p/>
          </table:table-cell>
          <table:table-cell office:value-type="string" table:style-name="ce9">
            <text:p>9789865982508</text:p>
          </table:table-cell>
          <table:table-cell office:value-type="string" table:style-name="ce9">
            <text:p>淡江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池秉聰、白紀齡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06437" table:formula="msoxl:=HYPERLINK(&quot;http://www.airitibooks.com/Detail/Detail?PublicationID=P20150506437&quot;, &quot;http://www.airitibooks.com/Detail/Detail?PublicationID=P20150506437&quot;)" table:style-name="ce10">
            <text:p>http://www.airitibooks.com/Detail/Detail?PublicationID=P201505064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38</text:p>
          </table:table-cell>
          <table:table-cell office:value-type="string" table:style-name="ce9">
            <text:p>淡江建築：TKU architecture document 2012─2013</text:p>
          </table:table-cell>
          <table:table-cell office:value-type="string" table:style-name="ce9">
            <text:p/>
          </table:table-cell>
          <table:table-cell office:value-type="string" table:style-name="ce9">
            <text:p>9789865982478</text:p>
          </table:table-cell>
          <table:table-cell office:value-type="string" table:style-name="ce9">
            <text:p>淡江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淡江大學建築系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80</text:p>
          </table:table-cell>
          <table:table-cell office:value-type="string" office:string-value="http://www.airitibooks.com/Detail/Detail?PublicationID=P20150506438" table:formula="msoxl:=HYPERLINK(&quot;http://www.airitibooks.com/Detail/Detail?PublicationID=P20150506438&quot;, &quot;http://www.airitibooks.com/Detail/Detail?PublicationID=P20150506438&quot;)" table:style-name="ce10">
            <text:p>http://www.airitibooks.com/Detail/Detail?PublicationID=P201505064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39</text:p>
          </table:table-cell>
          <table:table-cell office:value-type="string" table:style-name="ce9">
            <text:p>清水磚外牆的永續設計</text:p>
          </table:table-cell>
          <table:table-cell office:value-type="string" table:style-name="ce9">
            <text:p/>
          </table:table-cell>
          <table:table-cell office:value-type="string" table:style-name="ce9">
            <text:p>9789865982232</text:p>
          </table:table-cell>
          <table:table-cell office:value-type="string" table:style-name="ce9">
            <text:p>淡江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畢光建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50506439" table:formula="msoxl:=HYPERLINK(&quot;http://www.airitibooks.com/Detail/Detail?PublicationID=P20150506439&quot;, &quot;http://www.airitibooks.com/Detail/Detail?PublicationID=P20150506439&quot;)" table:style-name="ce10">
            <text:p>http://www.airitibooks.com/Detail/Detail?PublicationID=P201505064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40</text:p>
          </table:table-cell>
          <table:table-cell office:value-type="string" table:style-name="ce9">
            <text:p>學術期刊羅馬化：APA、Chicago 〈Turabian〉與羅馬化引文格式規範</text:p>
          </table:table-cell>
          <table:table-cell office:value-type="string" table:style-name="ce9">
            <text:p/>
          </table:table-cell>
          <table:table-cell office:value-type="string" table:style-name="ce9">
            <text:p>9789865982485</text:p>
          </table:table-cell>
          <table:table-cell office:value-type="string" table:style-name="ce9">
            <text:p>淡江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炯友、林瑺慧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文學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50506440" table:formula="msoxl:=HYPERLINK(&quot;http://www.airitibooks.com/Detail/Detail?PublicationID=P20150506440&quot;, &quot;http://www.airitibooks.com/Detail/Detail?PublicationID=P20150506440&quot;)" table:style-name="ce10">
            <text:p>http://www.airitibooks.com/Detail/Detail?PublicationID=P201505064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41</text:p>
          </table:table-cell>
          <table:table-cell office:value-type="string" table:style-name="ce9">
            <text:p>嚮，建築─民歌時代的建築青年</text:p>
          </table:table-cell>
          <table:table-cell office:value-type="string" table:style-name="ce9">
            <text:p/>
          </table:table-cell>
          <table:table-cell office:value-type="string" table:style-name="ce9">
            <text:p>9789865982669</text:p>
          </table:table-cell>
          <table:table-cell office:value-type="string" table:style-name="ce9">
            <text:p>淡江大學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淡江大學建築系、中華民國淡江大學建築系同學會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06441" table:formula="msoxl:=HYPERLINK(&quot;http://www.airitibooks.com/Detail/Detail?PublicationID=P20150506441&quot;, &quot;http://www.airitibooks.com/Detail/Detail?PublicationID=P20150506441&quot;)" table:style-name="ce10">
            <text:p>http://www.airitibooks.com/Detail/Detail?PublicationID=P201505064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42</text:p>
          </table:table-cell>
          <table:table-cell office:value-type="string" table:style-name="ce9">
            <text:p>成語的隱喻藝術</text:p>
          </table:table-cell>
          <table:table-cell office:value-type="string" table:style-name="ce9">
            <text:p/>
          </table:table-cell>
          <table:table-cell office:value-type="string" table:style-name="ce9">
            <text:p>9789862216842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韻雅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70</text:p>
          </table:table-cell>
          <table:table-cell office:value-type="string" office:string-value="http://www.airitibooks.com/Detail/Detail?PublicationID=P20150506442" table:formula="msoxl:=HYPERLINK(&quot;http://www.airitibooks.com/Detail/Detail?PublicationID=P20150506442&quot;, &quot;http://www.airitibooks.com/Detail/Detail?PublicationID=P20150506442&quot;)" table:style-name="ce10">
            <text:p>http://www.airitibooks.com/Detail/Detail?PublicationID=P201505064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43</text:p>
          </table:table-cell>
          <table:table-cell office:value-type="string" table:style-name="ce9">
            <text:p>從「話語」視角論中國文學</text:p>
          </table:table-cell>
          <table:table-cell office:value-type="string" table:style-name="ce9">
            <text:p/>
          </table:table-cell>
          <table:table-cell office:value-type="string" table:style-name="ce9">
            <text:p>9789862219775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玉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700</text:p>
          </table:table-cell>
          <table:table-cell office:value-type="string" office:string-value="http://www.airitibooks.com/Detail/Detail?PublicationID=P20150506443" table:formula="msoxl:=HYPERLINK(&quot;http://www.airitibooks.com/Detail/Detail?PublicationID=P20150506443&quot;, &quot;http://www.airitibooks.com/Detail/Detail?PublicationID=P20150506443&quot;)" table:style-name="ce10">
            <text:p>http://www.airitibooks.com/Detail/Detail?PublicationID=P201505064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44</text:p>
          </table:table-cell>
          <table:table-cell office:value-type="string" table:style-name="ce9">
            <text:p>後山地圖</text:p>
          </table:table-cell>
          <table:table-cell office:value-type="string" table:style-name="ce9">
            <text:p/>
          </table:table-cell>
          <table:table-cell office:value-type="string" table:style-name="ce9">
            <text:p>9789862219829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英傑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506444" table:formula="msoxl:=HYPERLINK(&quot;http://www.airitibooks.com/Detail/Detail?PublicationID=P20150506444&quot;, &quot;http://www.airitibooks.com/Detail/Detail?PublicationID=P20150506444&quot;)" table:style-name="ce10">
            <text:p>http://www.airitibooks.com/Detail/Detail?PublicationID=P201505064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45</text:p>
          </table:table-cell>
          <table:table-cell office:value-type="string" table:style-name="ce9">
            <text:p>中國近現代文學轉型與日本文學關係研究</text:p>
          </table:table-cell>
          <table:table-cell office:value-type="string" table:style-name="ce9">
            <text:p/>
          </table:table-cell>
          <table:table-cell office:value-type="string" table:style-name="ce9">
            <text:p>9789862219836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方長安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30</text:p>
          </table:table-cell>
          <table:table-cell office:value-type="string" office:string-value="http://www.airitibooks.com/Detail/Detail?PublicationID=P20150506445" table:formula="msoxl:=HYPERLINK(&quot;http://www.airitibooks.com/Detail/Detail?PublicationID=P20150506445&quot;, &quot;http://www.airitibooks.com/Detail/Detail?PublicationID=P20150506445&quot;)" table:style-name="ce10">
            <text:p>http://www.airitibooks.com/Detail/Detail?PublicationID=P201505064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6446</text:p>
          </table:table-cell>
          <table:table-cell office:value-type="string" table:style-name="ce9">
            <text:p>英雄歷險與困境糾纏 : 中西科幻小說的文化性差異</text:p>
          </table:table-cell>
          <table:table-cell office:value-type="string" table:style-name="ce9">
            <text:p/>
          </table:table-cell>
          <table:table-cell office:value-type="string" table:style-name="ce9">
            <text:p>9789862219973</text:p>
          </table:table-cell>
          <table:table-cell office:value-type="string" table:style-name="ce9">
            <text:p>秀威資訊科技（股）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秉霖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文學總論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06446" table:formula="msoxl:=HYPERLINK(&quot;http://www.airitibooks.com/Detail/Detail?PublicationID=P20150506446&quot;, &quot;http://www.airitibooks.com/Detail/Detail?PublicationID=P20150506446&quot;)" table:style-name="ce10">
            <text:p>http://www.airitibooks.com/Detail/Detail?PublicationID=P201505064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18</text:p>
          </table:table-cell>
          <table:table-cell office:value-type="string" table:style-name="ce9">
            <text:p>公文寫作指南〈增訂六版〉</text:p>
          </table:table-cell>
          <table:table-cell office:value-type="string" table:style-name="ce9">
            <text:p/>
          </table:table-cell>
          <table:table-cell office:value-type="string" table:style-name="ce9">
            <text:p>9789861441368</text:p>
          </table:table-cell>
          <table:table-cell office:value-type="string" table:style-name="ce9">
            <text:p>商鼎文化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柯進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50508318" table:formula="msoxl:=HYPERLINK(&quot;http://www.airitibooks.com/Detail/Detail?PublicationID=P20150508318&quot;, &quot;http://www.airitibooks.com/Detail/Detail?PublicationID=P20150508318&quot;)" table:style-name="ce10">
            <text:p>http://www.airitibooks.com/Detail/Detail?PublicationID=P201505083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21</text:p>
          </table:table-cell>
          <table:table-cell office:value-type="string" table:style-name="ce9">
            <text:p>法學知識：法學緒論勝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841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敦弘、羅格思、章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20</text:p>
          </table:table-cell>
          <table:table-cell office:value-type="string" office:string-value="http://www.airitibooks.com/Detail/Detail?PublicationID=P20150508321" table:formula="msoxl:=HYPERLINK(&quot;http://www.airitibooks.com/Detail/Detail?PublicationID=P20150508321&quot;, &quot;http://www.airitibooks.com/Detail/Detail?PublicationID=P20150508321&quot;)" table:style-name="ce10">
            <text:p>http://www.airitibooks.com/Detail/Detail?PublicationID=P201505083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0</text:p>
          </table:table-cell>
          <table:table-cell office:value-type="string" table:style-name="ce9">
            <text:p>民法〈含概要〉頻出題庫</text:p>
          </table:table-cell>
          <table:table-cell office:value-type="string" table:style-name="ce9">
            <text:p/>
          </table:table-cell>
          <table:table-cell office:value-type="string" table:style-name="ce9">
            <text:p>978978374142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敬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50508330" table:formula="msoxl:=HYPERLINK(&quot;http://www.airitibooks.com/Detail/Detail?PublicationID=P20150508330&quot;, &quot;http://www.airitibooks.com/Detail/Detail?PublicationID=P20150508330&quot;)" table:style-name="ce10">
            <text:p>http://www.airitibooks.com/Detail/Detail?PublicationID=P201505083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1</text:p>
          </table:table-cell>
          <table:table-cell office:value-type="string" table:style-name="ce9">
            <text:p>圖解式民法〈含概要〉焦點速成┼嚴選題庫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00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程馨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50508331" table:formula="msoxl:=HYPERLINK(&quot;http://www.airitibooks.com/Detail/Detail?PublicationID=P20150508331&quot;, &quot;http://www.airitibooks.com/Detail/Detail?PublicationID=P20150508331&quot;)" table:style-name="ce10">
            <text:p>http://www.airitibooks.com/Detail/Detail?PublicationID=P201505083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2</text:p>
          </table:table-cell>
          <table:table-cell office:value-type="string" table:style-name="ce9">
            <text:p>國考大師教您輕鬆讀懂民法總則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37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任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50508332" table:formula="msoxl:=HYPERLINK(&quot;http://www.airitibooks.com/Detail/Detail?PublicationID=P20150508332&quot;, &quot;http://www.airitibooks.com/Detail/Detail?PublicationID=P20150508332&quot;)" table:style-name="ce10">
            <text:p>http://www.airitibooks.com/Detail/Detail?PublicationID=P201505083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3</text:p>
          </table:table-cell>
          <table:table-cell office:value-type="string" table:style-name="ce9">
            <text:p>現行考銓制度〈含人事行政學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053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50508333" table:formula="msoxl:=HYPERLINK(&quot;http://www.airitibooks.com/Detail/Detail?PublicationID=P20150508333&quot;, &quot;http://www.airitibooks.com/Detail/Detail?PublicationID=P20150508333&quot;)" table:style-name="ce10">
            <text:p>http://www.airitibooks.com/Detail/Detail?PublicationID=P201505083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4</text:p>
          </table:table-cell>
          <table:table-cell office:value-type="string" table:style-name="ce9">
            <text:p>公務員法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43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70</text:p>
          </table:table-cell>
          <table:table-cell office:value-type="string" office:string-value="http://www.airitibooks.com/Detail/Detail?PublicationID=P20150508334" table:formula="msoxl:=HYPERLINK(&quot;http://www.airitibooks.com/Detail/Detail?PublicationID=P20150508334&quot;, &quot;http://www.airitibooks.com/Detail/Detail?PublicationID=P20150508334&quot;)" table:style-name="ce10">
            <text:p>http://www.airitibooks.com/Detail/Detail?PublicationID=P201505083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5</text:p>
          </table:table-cell>
          <table:table-cell office:value-type="string" table:style-name="ce9">
            <text:p>民法親屬與繼承編〈含概要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810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成宜霖、羅格斯、關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50</text:p>
          </table:table-cell>
          <table:table-cell office:value-type="string" office:string-value="http://www.airitibooks.com/Detail/Detail?PublicationID=P20150508335" table:formula="msoxl:=HYPERLINK(&quot;http://www.airitibooks.com/Detail/Detail?PublicationID=P20150508335&quot;, &quot;http://www.airitibooks.com/Detail/Detail?PublicationID=P20150508335&quot;)" table:style-name="ce10">
            <text:p>http://www.airitibooks.com/Detail/Detail?PublicationID=P201505083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6</text:p>
          </table:table-cell>
          <table:table-cell office:value-type="string" table:style-name="ce9">
            <text:p>地方政府與政治〈含地方自治概要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86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朱華聆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50508336" table:formula="msoxl:=HYPERLINK(&quot;http://www.airitibooks.com/Detail/Detail?PublicationID=P20150508336&quot;, &quot;http://www.airitibooks.com/Detail/Detail?PublicationID=P20150508336&quot;)" table:style-name="ce10">
            <text:p>http://www.airitibooks.com/Detail/Detail?PublicationID=P201505083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7</text:p>
          </table:table-cell>
          <table:table-cell office:value-type="string" table:style-name="ce9">
            <text:p>國小類教師檢定通關寶典〈重點整理┼模擬試題┼歷年試題解析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159971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艾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10</text:p>
          </table:table-cell>
          <table:table-cell office:value-type="string" office:string-value="http://www.airitibooks.com/Detail/Detail?PublicationID=P20150508337" table:formula="msoxl:=HYPERLINK(&quot;http://www.airitibooks.com/Detail/Detail?PublicationID=P20150508337&quot;, &quot;http://www.airitibooks.com/Detail/Detail?PublicationID=P20150508337&quot;)" table:style-name="ce10">
            <text:p>http://www.airitibooks.com/Detail/Detail?PublicationID=P201505083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8</text:p>
          </table:table-cell>
          <table:table-cell office:value-type="string" table:style-name="ce9">
            <text:p>中學類教師檢定通關寶典〈重點整理┼模擬試題┼歷年試題解析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292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艾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50508338" table:formula="msoxl:=HYPERLINK(&quot;http://www.airitibooks.com/Detail/Detail?PublicationID=P20150508338&quot;, &quot;http://www.airitibooks.com/Detail/Detail?PublicationID=P20150508338&quot;)" table:style-name="ce10">
            <text:p>http://www.airitibooks.com/Detail/Detail?PublicationID=P201505083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39</text:p>
          </table:table-cell>
          <table:table-cell office:value-type="string" table:style-name="ce9">
            <text:p>食品技師30天一次攻榜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14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子寧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化學工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730</text:p>
          </table:table-cell>
          <table:table-cell office:value-type="string" office:string-value="http://www.airitibooks.com/Detail/Detail?PublicationID=P20150508339" table:formula="msoxl:=HYPERLINK(&quot;http://www.airitibooks.com/Detail/Detail?PublicationID=P20150508339&quot;, &quot;http://www.airitibooks.com/Detail/Detail?PublicationID=P20150508339&quot;)" table:style-name="ce10">
            <text:p>http://www.airitibooks.com/Detail/Detail?PublicationID=P201505083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41</text:p>
          </table:table-cell>
          <table:table-cell office:value-type="string" table:style-name="ce9">
            <text:p>心理學〈含概要〉主題式高分寶典〈包括諮商與輔導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513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艾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50508341" table:formula="msoxl:=HYPERLINK(&quot;http://www.airitibooks.com/Detail/Detail?PublicationID=P20150508341&quot;, &quot;http://www.airitibooks.com/Detail/Detail?PublicationID=P20150508341&quot;)" table:style-name="ce10">
            <text:p>http://www.airitibooks.com/Detail/Detail?PublicationID=P201505083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43</text:p>
          </table:table-cell>
          <table:table-cell office:value-type="string" table:style-name="ce9">
            <text:p>社會研究法〈含概要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96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月娥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10</text:p>
          </table:table-cell>
          <table:table-cell office:value-type="string" office:string-value="http://www.airitibooks.com/Detail/Detail?PublicationID=P20150508343" table:formula="msoxl:=HYPERLINK(&quot;http://www.airitibooks.com/Detail/Detail?PublicationID=P20150508343&quot;, &quot;http://www.airitibooks.com/Detail/Detail?PublicationID=P20150508343&quot;)" table:style-name="ce10">
            <text:p>http://www.airitibooks.com/Detail/Detail?PublicationID=P201505083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48</text:p>
          </table:table-cell>
          <table:table-cell office:value-type="string" table:style-name="ce9">
            <text:p>公民〈鐵路特考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797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樺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10</text:p>
          </table:table-cell>
          <table:table-cell office:value-type="string" office:string-value="http://www.airitibooks.com/Detail/Detail?PublicationID=P20150508348" table:formula="msoxl:=HYPERLINK(&quot;http://www.airitibooks.com/Detail/Detail?PublicationID=P20150508348&quot;, &quot;http://www.airitibooks.com/Detail/Detail?PublicationID=P20150508348&quot;)" table:style-name="ce10">
            <text:p>http://www.airitibooks.com/Detail/Detail?PublicationID=P201505083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50</text:p>
          </table:table-cell>
          <table:table-cell office:value-type="string" table:style-name="ce9">
            <text:p>事務管理〈含概要、大意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152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文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90</text:p>
          </table:table-cell>
          <table:table-cell office:value-type="string" office:string-value="http://www.airitibooks.com/Detail/Detail?PublicationID=P20150508350" table:formula="msoxl:=HYPERLINK(&quot;http://www.airitibooks.com/Detail/Detail?PublicationID=P20150508350&quot;, &quot;http://www.airitibooks.com/Detail/Detail?PublicationID=P20150508350&quot;)" table:style-name="ce10">
            <text:p>http://www.airitibooks.com/Detail/Detail?PublicationID=P201505083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53</text:p>
          </table:table-cell>
          <table:table-cell office:value-type="string" table:style-name="ce9">
            <text:p>國文〈題庫┼歷年試題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438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軍職編輯小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10</text:p>
          </table:table-cell>
          <table:table-cell office:value-type="string" office:string-value="http://www.airitibooks.com/Detail/Detail?PublicationID=P20150508353" table:formula="msoxl:=HYPERLINK(&quot;http://www.airitibooks.com/Detail/Detail?PublicationID=P20150508353&quot;, &quot;http://www.airitibooks.com/Detail/Detail?PublicationID=P20150508353&quot;)" table:style-name="ce10">
            <text:p>http://www.airitibooks.com/Detail/Detail?PublicationID=P201505083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57</text:p>
          </table:table-cell>
          <table:table-cell office:value-type="string" table:style-name="ce9">
            <text:p>新題型國文：作文高分快易通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411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淑真、陳麗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60</text:p>
          </table:table-cell>
          <table:table-cell office:value-type="string" office:string-value="http://www.airitibooks.com/Detail/Detail?PublicationID=P20150508357" table:formula="msoxl:=HYPERLINK(&quot;http://www.airitibooks.com/Detail/Detail?PublicationID=P20150508357&quot;, &quot;http://www.airitibooks.com/Detail/Detail?PublicationID=P20150508357&quot;)" table:style-name="ce10">
            <text:p>http://www.airitibooks.com/Detail/Detail?PublicationID=P201505083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58</text:p>
          </table:table-cell>
          <table:table-cell office:value-type="string" table:style-name="ce9">
            <text:p>公民〈司法五等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275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邱樺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90</text:p>
          </table:table-cell>
          <table:table-cell office:value-type="string" office:string-value="http://www.airitibooks.com/Detail/Detail?PublicationID=P20150508358" table:formula="msoxl:=HYPERLINK(&quot;http://www.airitibooks.com/Detail/Detail?PublicationID=P20150508358&quot;, &quot;http://www.airitibooks.com/Detail/Detail?PublicationID=P20150508358&quot;)" table:style-name="ce10">
            <text:p>http://www.airitibooks.com/Detail/Detail?PublicationID=P201505083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63</text:p>
          </table:table-cell>
          <table:table-cell office:value-type="string" table:style-name="ce9">
            <text:p>史上最強！警專乙組歷年試題超級詳解〈含國文、英文、數學乙、中外歷史、中外地理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740490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警專金榜編輯小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30</text:p>
          </table:table-cell>
          <table:table-cell office:value-type="string" office:string-value="http://www.airitibooks.com/Detail/Detail?PublicationID=P20150508363" table:formula="msoxl:=HYPERLINK(&quot;http://www.airitibooks.com/Detail/Detail?PublicationID=P20150508363&quot;, &quot;http://www.airitibooks.com/Detail/Detail?PublicationID=P20150508363&quot;)" table:style-name="ce10">
            <text:p>http://www.airitibooks.com/Detail/Detail?PublicationID=P201505083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65</text:p>
          </table:table-cell>
          <table:table-cell office:value-type="string" table:style-name="ce9">
            <text:p>行政法〈含概要〉測驗式歷屆試題精闢新解</text:p>
          </table:table-cell>
          <table:table-cell office:value-type="string" table:style-name="ce9">
            <text:p/>
          </table:table-cell>
          <table:table-cell office:value-type="string" table:style-name="ce9">
            <text:p>9789863741060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30</text:p>
          </table:table-cell>
          <table:table-cell office:value-type="string" office:string-value="http://www.airitibooks.com/Detail/Detail?PublicationID=P20150508365" table:formula="msoxl:=HYPERLINK(&quot;http://www.airitibooks.com/Detail/Detail?PublicationID=P20150508365&quot;, &quot;http://www.airitibooks.com/Detail/Detail?PublicationID=P20150508365&quot;)" table:style-name="ce10">
            <text:p>http://www.airitibooks.com/Detail/Detail?PublicationID=P201505083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08395</text:p>
          </table:table-cell>
          <table:table-cell office:value-type="string" table:style-name="ce9">
            <text:p>《閱微草堂筆記》愛慾故事研究</text:p>
          </table:table-cell>
          <table:table-cell office:value-type="string" table:style-name="ce9">
            <text:p/>
          </table:table-cell>
          <table:table-cell office:value-type="string" table:style-name="ce9">
            <text:p>9789863390121</text:p>
          </table:table-cell>
          <table:table-cell office:value-type="string" table:style-name="ce9">
            <text:p>文津出版社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薛雅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08395" table:formula="msoxl:=HYPERLINK(&quot;http://www.airitibooks.com/Detail/Detail?PublicationID=P20150508395&quot;, &quot;http://www.airitibooks.com/Detail/Detail?PublicationID=P20150508395&quot;)" table:style-name="ce10">
            <text:p>http://www.airitibooks.com/Detail/Detail?PublicationID=P201505083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02</text:p>
          </table:table-cell>
          <table:table-cell office:value-type="string" table:style-name="ce9">
            <text:p>公共藝術‧主題閱讀</text:p>
          </table:table-cell>
          <table:table-cell office:value-type="string" table:style-name="ce9">
            <text:p/>
          </table:table-cell>
          <table:table-cell office:value-type="string" table:style-name="ce9">
            <text:p>9789869068550</text:p>
          </table:table-cell>
          <table:table-cell office:value-type="string" table:style-name="ce9">
            <text:p>暖暖書屋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志銘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50511002" table:formula="msoxl:=HYPERLINK(&quot;http://www.airitibooks.com/Detail/Detail?PublicationID=P20150511002&quot;, &quot;http://www.airitibooks.com/Detail/Detail?PublicationID=P20150511002&quot;)" table:style-name="ce10">
            <text:p>http://www.airitibooks.com/Detail/Detail?PublicationID=P20150511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03</text:p>
          </table:table-cell>
          <table:table-cell office:value-type="string" table:style-name="ce9">
            <text:p>尋訪中國特殊古建築：43座獨特珍貴的文化遺產</text:p>
          </table:table-cell>
          <table:table-cell office:value-type="string" table:style-name="ce9">
            <text:p/>
          </table:table-cell>
          <table:table-cell office:value-type="string" table:style-name="ce9">
            <text:p>9789868954434</text:p>
          </table:table-cell>
          <table:table-cell office:value-type="string" table:style-name="ce9">
            <text:p>暖暖書屋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蔡良瑞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藝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50511003" table:formula="msoxl:=HYPERLINK(&quot;http://www.airitibooks.com/Detail/Detail?PublicationID=P20150511003&quot;, &quot;http://www.airitibooks.com/Detail/Detail?PublicationID=P20150511003&quot;)" table:style-name="ce10">
            <text:p>http://www.airitibooks.com/Detail/Detail?PublicationID=P20150511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04</text:p>
          </table:table-cell>
          <table:table-cell office:value-type="string" table:style-name="ce9">
            <text:p>傳統設計美學原論</text:p>
          </table:table-cell>
          <table:table-cell office:value-type="string" table:style-name="ce9">
            <text:p/>
          </table:table-cell>
          <table:table-cell office:value-type="string" table:style-name="ce9">
            <text:p>9789869091046</text:p>
          </table:table-cell>
          <table:table-cell office:value-type="string" table:style-name="ce9">
            <text:p>暖暖書屋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裕富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應用美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11004" table:formula="msoxl:=HYPERLINK(&quot;http://www.airitibooks.com/Detail/Detail?PublicationID=P20150511004&quot;, &quot;http://www.airitibooks.com/Detail/Detail?PublicationID=P20150511004&quot;)" table:style-name="ce10">
            <text:p>http://www.airitibooks.com/Detail/Detail?PublicationID=P201505110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08</text:p>
          </table:table-cell>
          <table:table-cell office:value-type="string" table:style-name="ce9">
            <text:p>SPSS與應用統計學</text:p>
          </table:table-cell>
          <table:table-cell office:value-type="string" table:style-name="ce9">
            <text:p/>
          </table:table-cell>
          <table:table-cell office:value-type="string" table:style-name="ce9">
            <text:p>9789577324894</text:p>
          </table:table-cell>
          <table:table-cell office:value-type="string" table:style-name="ce9">
            <text:p>巨流圖書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謝廣全、謝佳懿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統計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80</text:p>
          </table:table-cell>
          <table:table-cell office:value-type="string" office:string-value="http://www.airitibooks.com/Detail/Detail?PublicationID=P20150511008" table:formula="msoxl:=HYPERLINK(&quot;http://www.airitibooks.com/Detail/Detail?PublicationID=P20150511008&quot;, &quot;http://www.airitibooks.com/Detail/Detail?PublicationID=P20150511008&quot;)" table:style-name="ce10">
            <text:p>http://www.airitibooks.com/Detail/Detail?PublicationID=P20150511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09</text:p>
          </table:table-cell>
          <table:table-cell office:value-type="string" table:style-name="ce9">
            <text:p>性別教育小詞庫</text:p>
          </table:table-cell>
          <table:table-cell office:value-type="string" table:style-name="ce9">
            <text:p/>
          </table:table-cell>
          <table:table-cell office:value-type="string" table:style-name="ce9">
            <text:p>9789577324900</text:p>
          </table:table-cell>
          <table:table-cell office:value-type="string" table:style-name="ce9">
            <text:p>巨流圖書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游美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11009" table:formula="msoxl:=HYPERLINK(&quot;http://www.airitibooks.com/Detail/Detail?PublicationID=P20150511009&quot;, &quot;http://www.airitibooks.com/Detail/Detail?PublicationID=P20150511009&quot;)" table:style-name="ce10">
            <text:p>http://www.airitibooks.com/Detail/Detail?PublicationID=P20150511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13</text:p>
          </table:table-cell>
          <table:table-cell office:value-type="string" table:style-name="ce9">
            <text:p>各國教育制度與政策</text:p>
          </table:table-cell>
          <table:table-cell office:value-type="string" table:style-name="ce9">
            <text:p/>
          </table:table-cell>
          <table:table-cell office:value-type="string" table:style-name="ce9">
            <text:p>9789577485656</text:p>
          </table:table-cell>
          <table:table-cell office:value-type="string" table:style-name="ce9">
            <text:p>麗文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銘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00</text:p>
          </table:table-cell>
          <table:table-cell office:value-type="string" office:string-value="http://www.airitibooks.com/Detail/Detail?PublicationID=P20150511013" table:formula="msoxl:=HYPERLINK(&quot;http://www.airitibooks.com/Detail/Detail?PublicationID=P20150511013&quot;, &quot;http://www.airitibooks.com/Detail/Detail?PublicationID=P20150511013&quot;)" table:style-name="ce10">
            <text:p>http://www.airitibooks.com/Detail/Detail?PublicationID=P20150511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14</text:p>
          </table:table-cell>
          <table:table-cell office:value-type="string" table:style-name="ce9">
            <text:p>黑心醫美的告白【只要美麗，不要哭泣的13堂微整型必修課】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18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菲絲歐芙〈Face Off〉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11014" table:formula="msoxl:=HYPERLINK(&quot;http://www.airitibooks.com/Detail/Detail?PublicationID=P20150511014&quot;, &quot;http://www.airitibooks.com/Detail/Detail?PublicationID=P20150511014&quot;)" table:style-name="ce10">
            <text:p>http://www.airitibooks.com/Detail/Detail?PublicationID=P201505110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15</text:p>
          </table:table-cell>
          <table:table-cell office:value-type="string" table:style-name="ce9">
            <text:p>北歐新銳設計New Nordic Design</text:p>
          </table:table-cell>
          <table:table-cell office:value-type="string" table:style-name="ce9">
            <text:p/>
          </table:table-cell>
          <table:table-cell office:value-type="string" table:style-name="ce9">
            <text:p>9789866617119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殷紫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應用美術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99</text:p>
          </table:table-cell>
          <table:table-cell office:value-type="string" office:string-value="http://www.airitibooks.com/Detail/Detail?PublicationID=P20150511015" table:formula="msoxl:=HYPERLINK(&quot;http://www.airitibooks.com/Detail/Detail?PublicationID=P20150511015&quot;, &quot;http://www.airitibooks.com/Detail/Detail?PublicationID=P20150511015&quot;)" table:style-name="ce10">
            <text:p>http://www.airitibooks.com/Detail/Detail?PublicationID=P20150511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16</text:p>
          </table:table-cell>
          <table:table-cell office:value-type="string" table:style-name="ce9">
            <text:p>黑白閻連科：中篇四書《卷一》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60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閻連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511016" table:formula="msoxl:=HYPERLINK(&quot;http://www.airitibooks.com/Detail/Detail?PublicationID=P20150511016&quot;, &quot;http://www.airitibooks.com/Detail/Detail?PublicationID=P20150511016&quot;)" table:style-name="ce10">
            <text:p>http://www.airitibooks.com/Detail/Detail?PublicationID=P20150511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17</text:p>
          </table:table-cell>
          <table:table-cell office:value-type="string" table:style-name="ce9">
            <text:p>黑白閻連科：中篇四書《卷二》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91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閻連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10</text:p>
          </table:table-cell>
          <table:table-cell office:value-type="string" office:string-value="http://www.airitibooks.com/Detail/Detail?PublicationID=P20150511017" table:formula="msoxl:=HYPERLINK(&quot;http://www.airitibooks.com/Detail/Detail?PublicationID=P20150511017&quot;, &quot;http://www.airitibooks.com/Detail/Detail?PublicationID=P20150511017&quot;)" table:style-name="ce10">
            <text:p>http://www.airitibooks.com/Detail/Detail?PublicationID=P201505110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18</text:p>
          </table:table-cell>
          <table:table-cell office:value-type="string" table:style-name="ce9">
            <text:p>黑白閻連科：中篇四書《卷三》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307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閻連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0</text:p>
          </table:table-cell>
          <table:table-cell office:value-type="string" office:string-value="http://www.airitibooks.com/Detail/Detail?PublicationID=P20150511018" table:formula="msoxl:=HYPERLINK(&quot;http://www.airitibooks.com/Detail/Detail?PublicationID=P20150511018&quot;, &quot;http://www.airitibooks.com/Detail/Detail?PublicationID=P20150511018&quot;)" table:style-name="ce10">
            <text:p>http://www.airitibooks.com/Detail/Detail?PublicationID=P201505110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19</text:p>
          </table:table-cell>
          <table:table-cell office:value-type="string" table:style-name="ce9">
            <text:p>黑白閻連科：中篇四書《卷四》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314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閻連科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511019" table:formula="msoxl:=HYPERLINK(&quot;http://www.airitibooks.com/Detail/Detail?PublicationID=P20150511019&quot;, &quot;http://www.airitibooks.com/Detail/Detail?PublicationID=P20150511019&quot;)" table:style-name="ce10">
            <text:p>http://www.airitibooks.com/Detail/Detail?PublicationID=P20150511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0</text:p>
          </table:table-cell>
          <table:table-cell office:value-type="string" table:style-name="ce9">
            <text:p>給你一項商品，看你怎麼賣：行銷致富100招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623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富強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511020" table:formula="msoxl:=HYPERLINK(&quot;http://www.airitibooks.com/Detail/Detail?PublicationID=P20150511020&quot;, &quot;http://www.airitibooks.com/Detail/Detail?PublicationID=P20150511020&quot;)" table:style-name="ce10">
            <text:p>http://www.airitibooks.com/Detail/Detail?PublicationID=P20150511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1</text:p>
          </table:table-cell>
          <table:table-cell office:value-type="string" table:style-name="ce9">
            <text:p>職場吸引力：30招快速提升你的人氣指數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111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博鋒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511021" table:formula="msoxl:=HYPERLINK(&quot;http://www.airitibooks.com/Detail/Detail?PublicationID=P20150511021&quot;, &quot;http://www.airitibooks.com/Detail/Detail?PublicationID=P20150511021&quot;)" table:style-name="ce10">
            <text:p>http://www.airitibooks.com/Detail/Detail?PublicationID=P20150511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2</text:p>
          </table:table-cell>
          <table:table-cell office:value-type="string" table:style-name="ce9">
            <text:p>定位：邁向成功的起步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814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山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511022" table:formula="msoxl:=HYPERLINK(&quot;http://www.airitibooks.com/Detail/Detail?PublicationID=P20150511022&quot;, &quot;http://www.airitibooks.com/Detail/Detail?PublicationID=P20150511022&quot;)" table:style-name="ce10">
            <text:p>http://www.airitibooks.com/Detail/Detail?PublicationID=P20150511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3</text:p>
          </table:table-cell>
          <table:table-cell office:value-type="string" table:style-name="ce9">
            <text:p>定位2：行動才有結果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906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白山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511023" table:formula="msoxl:=HYPERLINK(&quot;http://www.airitibooks.com/Detail/Detail?PublicationID=P20150511023&quot;, &quot;http://www.airitibooks.com/Detail/Detail?PublicationID=P20150511023&quot;)" table:style-name="ce10">
            <text:p>http://www.airitibooks.com/Detail/Detail?PublicationID=P201505110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4</text:p>
          </table:table-cell>
          <table:table-cell office:value-type="string" table:style-name="ce9">
            <text:p>用禪來調養生活2：禪來纏去悟人生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165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思無邪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佛教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511024" table:formula="msoxl:=HYPERLINK(&quot;http://www.airitibooks.com/Detail/Detail?PublicationID=P20150511024&quot;, &quot;http://www.airitibooks.com/Detail/Detail?PublicationID=P20150511024&quot;)" table:style-name="ce10">
            <text:p>http://www.airitibooks.com/Detail/Detail?PublicationID=P20150511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5</text:p>
          </table:table-cell>
          <table:table-cell office:value-type="string" table:style-name="ce9">
            <text:p>內向性格自我改造書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189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蘇明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25" table:formula="msoxl:=HYPERLINK(&quot;http://www.airitibooks.com/Detail/Detail?PublicationID=P20150511025&quot;, &quot;http://www.airitibooks.com/Detail/Detail?PublicationID=P20150511025&quot;)" table:style-name="ce10">
            <text:p>http://www.airitibooks.com/Detail/Detail?PublicationID=P201505110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6</text:p>
          </table:table-cell>
          <table:table-cell office:value-type="string" table:style-name="ce9">
            <text:p>瞬間獲取信任的溝通術：一點就通的冷讀術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196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梁平、陳文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26" table:formula="msoxl:=HYPERLINK(&quot;http://www.airitibooks.com/Detail/Detail?PublicationID=P20150511026&quot;, &quot;http://www.airitibooks.com/Detail/Detail?PublicationID=P20150511026&quot;)" table:style-name="ce10">
            <text:p>http://www.airitibooks.com/Detail/Detail?PublicationID=P20150511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7</text:p>
          </table:table-cell>
          <table:table-cell office:value-type="string" table:style-name="ce9">
            <text:p>搭訕心理學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585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侯佳慧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27" table:formula="msoxl:=HYPERLINK(&quot;http://www.airitibooks.com/Detail/Detail?PublicationID=P20150511027&quot;, &quot;http://www.airitibooks.com/Detail/Detail?PublicationID=P20150511027&quot;)" table:style-name="ce10">
            <text:p>http://www.airitibooks.com/Detail/Detail?PublicationID=P201505110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8</text:p>
          </table:table-cell>
          <table:table-cell office:value-type="string" table:style-name="ce9">
            <text:p>拖延心理學：瞭解自我，探索內心，向與生俱來的行為頑症宣戰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622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立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28" table:formula="msoxl:=HYPERLINK(&quot;http://www.airitibooks.com/Detail/Detail?PublicationID=P20150511028&quot;, &quot;http://www.airitibooks.com/Detail/Detail?PublicationID=P20150511028&quot;)" table:style-name="ce10">
            <text:p>http://www.airitibooks.com/Detail/Detail?PublicationID=P20150511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29</text:p>
          </table:table-cell>
          <table:table-cell office:value-type="string" table:style-name="ce9">
            <text:p>注意力訓練遊戲手冊：50招提升孩子的注意力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394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1029" table:formula="msoxl:=HYPERLINK(&quot;http://www.airitibooks.com/Detail/Detail?PublicationID=P20150511029&quot;, &quot;http://www.airitibooks.com/Detail/Detail?PublicationID=P20150511029&quot;)" table:style-name="ce10">
            <text:p>http://www.airitibooks.com/Detail/Detail?PublicationID=P20150511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0</text:p>
          </table:table-cell>
          <table:table-cell office:value-type="string" table:style-name="ce9">
            <text:p>玩轉職場必備的13種能力：我不要被淘汰，我要留下來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417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笑恒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30" table:formula="msoxl:=HYPERLINK(&quot;http://www.airitibooks.com/Detail/Detail?PublicationID=P20150511030&quot;, &quot;http://www.airitibooks.com/Detail/Detail?PublicationID=P20150511030&quot;)" table:style-name="ce10">
            <text:p>http://www.airitibooks.com/Detail/Detail?PublicationID=P20150511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1</text:p>
          </table:table-cell>
          <table:table-cell office:value-type="string" table:style-name="ce9">
            <text:p>思考力訓練遊戲手冊：50招提升孩子的思考力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400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盛林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1031" table:formula="msoxl:=HYPERLINK(&quot;http://www.airitibooks.com/Detail/Detail?PublicationID=P20150511031&quot;, &quot;http://www.airitibooks.com/Detail/Detail?PublicationID=P20150511031&quot;)" table:style-name="ce10">
            <text:p>http://www.airitibooks.com/Detail/Detail?PublicationID=P20150511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2</text:p>
          </table:table-cell>
          <table:table-cell office:value-type="string" table:style-name="ce9">
            <text:p>好習慣養成術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630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小雪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49</text:p>
          </table:table-cell>
          <table:table-cell office:value-type="string" office:string-value="http://www.airitibooks.com/Detail/Detail?PublicationID=P20150511032" table:formula="msoxl:=HYPERLINK(&quot;http://www.airitibooks.com/Detail/Detail?PublicationID=P20150511032&quot;, &quot;http://www.airitibooks.com/Detail/Detail?PublicationID=P20150511032&quot;)" table:style-name="ce10">
            <text:p>http://www.airitibooks.com/Detail/Detail?PublicationID=P201505110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3</text:p>
          </table:table-cell>
          <table:table-cell office:value-type="string" table:style-name="ce9">
            <text:p>最簡單的排毒飲食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654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朴春善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50511033" table:formula="msoxl:=HYPERLINK(&quot;http://www.airitibooks.com/Detail/Detail?PublicationID=P20150511033&quot;, &quot;http://www.airitibooks.com/Detail/Detail?PublicationID=P20150511033&quot;)" table:style-name="ce10">
            <text:p>http://www.airitibooks.com/Detail/Detail?PublicationID=P20150511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4</text:p>
          </table:table-cell>
          <table:table-cell office:value-type="string" table:style-name="ce9">
            <text:p>菁英人士的交際方法：談判專家教你攻心術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424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丁元時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34" table:formula="msoxl:=HYPERLINK(&quot;http://www.airitibooks.com/Detail/Detail?PublicationID=P20150511034&quot;, &quot;http://www.airitibooks.com/Detail/Detail?PublicationID=P20150511034&quot;)" table:style-name="ce10">
            <text:p>http://www.airitibooks.com/Detail/Detail?PublicationID=P201505110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5</text:p>
          </table:table-cell>
          <table:table-cell office:value-type="string" table:style-name="ce9">
            <text:p>一句話一省思：人生沒有十全的完美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548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田鵬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511035" table:formula="msoxl:=HYPERLINK(&quot;http://www.airitibooks.com/Detail/Detail?PublicationID=P20150511035&quot;, &quot;http://www.airitibooks.com/Detail/Detail?PublicationID=P20150511035&quot;)" table:style-name="ce10">
            <text:p>http://www.airitibooks.com/Detail/Detail?PublicationID=P201505110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6</text:p>
          </table:table-cell>
          <table:table-cell office:value-type="string" table:style-name="ce9">
            <text:p>一句話一啟示：換一種方式思考人生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616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田鵬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20</text:p>
          </table:table-cell>
          <table:table-cell office:value-type="string" office:string-value="http://www.airitibooks.com/Detail/Detail?PublicationID=P20150511036" table:formula="msoxl:=HYPERLINK(&quot;http://www.airitibooks.com/Detail/Detail?PublicationID=P20150511036&quot;, &quot;http://www.airitibooks.com/Detail/Detail?PublicationID=P20150511036&quot;)" table:style-name="ce10">
            <text:p>http://www.airitibooks.com/Detail/Detail?PublicationID=P201505110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7</text:p>
          </table:table-cell>
          <table:table-cell office:value-type="string" table:style-name="ce9">
            <text:p>我不要被淘汰，我要留下來：玩轉職場必備的 13 種能力</text:p>
          </table:table-cell>
          <table:table-cell office:value-type="string" table:style-name="ce9">
            <text:p/>
          </table:table-cell>
          <table:table-cell office:value-type="string" table:style-name="ce9">
            <text:p>9789865946739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笑恒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37" table:formula="msoxl:=HYPERLINK(&quot;http://www.airitibooks.com/Detail/Detail?PublicationID=P20150511037&quot;, &quot;http://www.airitibooks.com/Detail/Detail?PublicationID=P20150511037&quot;)" table:style-name="ce10">
            <text:p>http://www.airitibooks.com/Detail/Detail?PublicationID=P201505110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8</text:p>
          </table:table-cell>
          <table:table-cell office:value-type="string" table:style-name="ce9">
            <text:p>20歲後一定要做對的15件事情：第一次的成功很重要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431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武慶新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38" table:formula="msoxl:=HYPERLINK(&quot;http://www.airitibooks.com/Detail/Detail?PublicationID=P20150511038&quot;, &quot;http://www.airitibooks.com/Detail/Detail?PublicationID=P20150511038&quot;)" table:style-name="ce10">
            <text:p>http://www.airitibooks.com/Detail/Detail?PublicationID=P20150511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39</text:p>
          </table:table-cell>
          <table:table-cell office:value-type="string" table:style-name="ce9">
            <text:p>職場新人脫胎換「裝」指南─不動聲色漲姿勢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479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四囍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39" table:formula="msoxl:=HYPERLINK(&quot;http://www.airitibooks.com/Detail/Detail?PublicationID=P20150511039&quot;, &quot;http://www.airitibooks.com/Detail/Detail?PublicationID=P20150511039&quot;)" table:style-name="ce10">
            <text:p>http://www.airitibooks.com/Detail/Detail?PublicationID=P20150511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40</text:p>
          </table:table-cell>
          <table:table-cell office:value-type="string" table:style-name="ce9">
            <text:p>最新12星座人生全攻略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639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朦朦夫人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術數、迷信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511040" table:formula="msoxl:=HYPERLINK(&quot;http://www.airitibooks.com/Detail/Detail?PublicationID=P20150511040&quot;, &quot;http://www.airitibooks.com/Detail/Detail?PublicationID=P20150511040&quot;)" table:style-name="ce10">
            <text:p>http://www.airitibooks.com/Detail/Detail?PublicationID=P201505110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41</text:p>
          </table:table-cell>
          <table:table-cell office:value-type="string" table:style-name="ce9">
            <text:p>記憶力訓練遊戲手冊：50招提升孩子的記憶力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387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石娟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1041" table:formula="msoxl:=HYPERLINK(&quot;http://www.airitibooks.com/Detail/Detail?PublicationID=P20150511041&quot;, &quot;http://www.airitibooks.com/Detail/Detail?PublicationID=P20150511041&quot;)" table:style-name="ce10">
            <text:p>http://www.airitibooks.com/Detail/Detail?PublicationID=P201505110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42</text:p>
          </table:table-cell>
          <table:table-cell office:value-type="string" table:style-name="ce9">
            <text:p>表達力訓練遊戲手冊：50招提升孩子的表達力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554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俞慧霞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1042" table:formula="msoxl:=HYPERLINK(&quot;http://www.airitibooks.com/Detail/Detail?PublicationID=P20150511042&quot;, &quot;http://www.airitibooks.com/Detail/Detail?PublicationID=P20150511042&quot;)" table:style-name="ce10">
            <text:p>http://www.airitibooks.com/Detail/Detail?PublicationID=P201505110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43</text:p>
          </table:table-cell>
          <table:table-cell office:value-type="string" table:style-name="ce9">
            <text:p>這樣玩遊戲會開發腦力變聰明：聰明是玩出來的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615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付簡帆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遊藝及休閒活動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511043" table:formula="msoxl:=HYPERLINK(&quot;http://www.airitibooks.com/Detail/Detail?PublicationID=P20150511043&quot;, &quot;http://www.airitibooks.com/Detail/Detail?PublicationID=P20150511043&quot;)" table:style-name="ce10">
            <text:p>http://www.airitibooks.com/Detail/Detail?PublicationID=P20150511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44</text:p>
          </table:table-cell>
          <table:table-cell office:value-type="string" table:style-name="ce9">
            <text:p>如何幫助孩子開發潛能：解放孩子，釋放腦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608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武鵬程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44" table:formula="msoxl:=HYPERLINK(&quot;http://www.airitibooks.com/Detail/Detail?PublicationID=P20150511044&quot;, &quot;http://www.airitibooks.com/Detail/Detail?PublicationID=P20150511044&quot;)" table:style-name="ce10">
            <text:p>http://www.airitibooks.com/Detail/Detail?PublicationID=P201505110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0</text:p>
          </table:table-cell>
          <table:table-cell office:value-type="string" table:style-name="ce9">
            <text:p>讀佛、禮佛、認識佛：一生不可錯過的佛教諸神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699444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彭友智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佛教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70" table:formula="msoxl:=HYPERLINK(&quot;http://www.airitibooks.com/Detail/Detail?PublicationID=P20150511070&quot;, &quot;http://www.airitibooks.com/Detail/Detail?PublicationID=P20150511070&quot;)" table:style-name="ce10">
            <text:p>http://www.airitibooks.com/Detail/Detail?PublicationID=P20150511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1</text:p>
          </table:table-cell>
          <table:table-cell office:value-type="string" table:style-name="ce9">
            <text:p>吃的學問從菠菜開始</text:p>
          </table:table-cell>
          <table:table-cell office:value-type="string" table:style-name="ce9">
            <text:p/>
          </table:table-cell>
          <table:table-cell office:value-type="string" table:style-name="ce9">
            <text:p>9789865699369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徐淑芳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511071" table:formula="msoxl:=HYPERLINK(&quot;http://www.airitibooks.com/Detail/Detail?PublicationID=P20150511071&quot;, &quot;http://www.airitibooks.com/Detail/Detail?PublicationID=P20150511071&quot;)" table:style-name="ce10">
            <text:p>http://www.airitibooks.com/Detail/Detail?PublicationID=P201505110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2</text:p>
          </table:table-cell>
          <table:table-cell office:value-type="string" table:style-name="ce9">
            <text:p>水懂你的健康：會喝水、喝對水，一生健康</text:p>
          </table:table-cell>
          <table:table-cell office:value-type="string" table:style-name="ce9">
            <text:p/>
          </table:table-cell>
          <table:table-cell office:value-type="string" table:style-name="ce9">
            <text:p>9789865699352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胡建夫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72" table:formula="msoxl:=HYPERLINK(&quot;http://www.airitibooks.com/Detail/Detail?PublicationID=P20150511072&quot;, &quot;http://www.airitibooks.com/Detail/Detail?PublicationID=P20150511072&quot;)" table:style-name="ce10">
            <text:p>http://www.airitibooks.com/Detail/Detail?PublicationID=P201505110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3</text:p>
          </table:table-cell>
          <table:table-cell office:value-type="string" table:style-name="ce9">
            <text:p>《論語》應該這樣讀</text:p>
          </table:table-cell>
          <table:table-cell office:value-type="string" table:style-name="ce9">
            <text:p/>
          </table:table-cell>
          <table:table-cell office:value-type="string" table:style-name="ce9">
            <text:p>9789866030918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子維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50511073" table:formula="msoxl:=HYPERLINK(&quot;http://www.airitibooks.com/Detail/Detail?PublicationID=P20150511073&quot;, &quot;http://www.airitibooks.com/Detail/Detail?PublicationID=P20150511073&quot;)" table:style-name="ce10">
            <text:p>http://www.airitibooks.com/Detail/Detail?PublicationID=P201505110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4</text:p>
          </table:table-cell>
          <table:table-cell office:value-type="string" table:style-name="ce9">
            <text:p>《孟子》應該這樣讀</text:p>
          </table:table-cell>
          <table:table-cell office:value-type="string" table:style-name="ce9">
            <text:p/>
          </table:table-cell>
          <table:table-cell office:value-type="string" table:style-name="ce9">
            <text:p>9789866030925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子維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50511074" table:formula="msoxl:=HYPERLINK(&quot;http://www.airitibooks.com/Detail/Detail?PublicationID=P20150511074&quot;, &quot;http://www.airitibooks.com/Detail/Detail?PublicationID=P20150511074&quot;)" table:style-name="ce10">
            <text:p>http://www.airitibooks.com/Detail/Detail?PublicationID=P201505110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5</text:p>
          </table:table-cell>
          <table:table-cell office:value-type="string" table:style-name="ce9">
            <text:p>《大學、中庸》應該這樣讀</text:p>
          </table:table-cell>
          <table:table-cell office:value-type="string" table:style-name="ce9">
            <text:p/>
          </table:table-cell>
          <table:table-cell office:value-type="string" table:style-name="ce9">
            <text:p>9789866030932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子維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中國哲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75" table:formula="msoxl:=HYPERLINK(&quot;http://www.airitibooks.com/Detail/Detail?PublicationID=P20150511075&quot;, &quot;http://www.airitibooks.com/Detail/Detail?PublicationID=P20150511075&quot;)" table:style-name="ce10">
            <text:p>http://www.airitibooks.com/Detail/Detail?PublicationID=P201505110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6</text:p>
          </table:table-cell>
          <table:table-cell office:value-type="string" table:style-name="ce9">
            <text:p>一本書讀透千年中國史：關於資治通鑑的100個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865699383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歐陽文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史地</text:p>
          </table:table-cell>
          <table:table-cell office:value-type="string" table:style-name="ce9">
            <text:p>中國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1076" table:formula="msoxl:=HYPERLINK(&quot;http://www.airitibooks.com/Detail/Detail?PublicationID=P20150511076&quot;, &quot;http://www.airitibooks.com/Detail/Detail?PublicationID=P20150511076&quot;)" table:style-name="ce10">
            <text:p>http://www.airitibooks.com/Detail/Detail?PublicationID=P201505110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7</text:p>
          </table:table-cell>
          <table:table-cell office:value-type="string" table:style-name="ce9">
            <text:p>宦難中國：影響中國歷史的那些太監們</text:p>
          </table:table-cell>
          <table:table-cell office:value-type="string" table:style-name="ce9">
            <text:p/>
          </table:table-cell>
          <table:table-cell office:value-type="string" table:style-name="ce9">
            <text:p>9789865699390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楊書銘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511077" table:formula="msoxl:=HYPERLINK(&quot;http://www.airitibooks.com/Detail/Detail?PublicationID=P20150511077&quot;, &quot;http://www.airitibooks.com/Detail/Detail?PublicationID=P20150511077&quot;)" table:style-name="ce10">
            <text:p>http://www.airitibooks.com/Detail/Detail?PublicationID=P20150511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8</text:p>
          </table:table-cell>
          <table:table-cell office:value-type="string" table:style-name="ce9">
            <text:p>一本書看透中國人：影響中國人的心理的100個觀念</text:p>
          </table:table-cell>
          <table:table-cell office:value-type="string" table:style-name="ce9">
            <text:p/>
          </table:table-cell>
          <table:table-cell office:value-type="string" table:style-name="ce9">
            <text:p>9789865699376</text:p>
          </table:table-cell>
          <table:table-cell office:value-type="string" table:style-name="ce9">
            <text:p>知青頻道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亞暉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78" table:formula="msoxl:=HYPERLINK(&quot;http://www.airitibooks.com/Detail/Detail?PublicationID=P20150511078&quot;, &quot;http://www.airitibooks.com/Detail/Detail?PublicationID=P20150511078&quot;)" table:style-name="ce10">
            <text:p>http://www.airitibooks.com/Detail/Detail?PublicationID=P20150511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79</text:p>
          </table:table-cell>
          <table:table-cell office:value-type="string" table:style-name="ce9">
            <text:p>關於法律的100個故事</text:p>
          </table:table-cell>
          <table:table-cell office:value-type="string" table:style-name="ce9">
            <text:p/>
          </table:table-cell>
          <table:table-cell office:value-type="string" table:style-name="ce9">
            <text:p>9789576599767</text:p>
          </table:table-cell>
          <table:table-cell office:value-type="string" table:style-name="ce9">
            <text:p>宇河文化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徐子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11079" table:formula="msoxl:=HYPERLINK(&quot;http://www.airitibooks.com/Detail/Detail?PublicationID=P20150511079&quot;, &quot;http://www.airitibooks.com/Detail/Detail?PublicationID=P20150511079&quot;)" table:style-name="ce10">
            <text:p>http://www.airitibooks.com/Detail/Detail?PublicationID=P201505110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80</text:p>
          </table:table-cell>
          <table:table-cell office:value-type="string" table:style-name="ce9">
            <text:p>一句話養生：老中醫教你吃什麼，怎麼吃？</text:p>
          </table:table-cell>
          <table:table-cell office:value-type="string" table:style-name="ce9">
            <text:p/>
          </table:table-cell>
          <table:table-cell office:value-type="string" table:style-name="ce9">
            <text:p>9789576599668</text:p>
          </table:table-cell>
          <table:table-cell office:value-type="string" table:style-name="ce9">
            <text:p>宇河文化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詠德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醫藥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80" table:formula="msoxl:=HYPERLINK(&quot;http://www.airitibooks.com/Detail/Detail?PublicationID=P20150511080&quot;, &quot;http://www.airitibooks.com/Detail/Detail?PublicationID=P20150511080&quot;)" table:style-name="ce10">
            <text:p>http://www.airitibooks.com/Detail/Detail?PublicationID=P20150511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81</text:p>
          </table:table-cell>
          <table:table-cell office:value-type="string" table:style-name="ce9">
            <text:p>六個星期六：和壞的人生說再見</text:p>
          </table:table-cell>
          <table:table-cell office:value-type="string" table:style-name="ce9">
            <text:p/>
          </table:table-cell>
          <table:table-cell office:value-type="string" table:style-name="ce9">
            <text:p>9789576599682</text:p>
          </table:table-cell>
          <table:table-cell office:value-type="string" table:style-name="ce9">
            <text:p>宇河文化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Vera、Jay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511081" table:formula="msoxl:=HYPERLINK(&quot;http://www.airitibooks.com/Detail/Detail?PublicationID=P20150511081&quot;, &quot;http://www.airitibooks.com/Detail/Detail?PublicationID=P20150511081&quot;)" table:style-name="ce10">
            <text:p>http://www.airitibooks.com/Detail/Detail?PublicationID=P201505110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82</text:p>
          </table:table-cell>
          <table:table-cell office:value-type="string" table:style-name="ce9">
            <text:p>舌尖上的辦公桌</text:p>
          </table:table-cell>
          <table:table-cell office:value-type="string" table:style-name="ce9">
            <text:p/>
          </table:table-cell>
          <table:table-cell office:value-type="string" table:style-name="ce9">
            <text:p>9789866297410</text:p>
          </table:table-cell>
          <table:table-cell office:value-type="string" table:style-name="ce9">
            <text:p>老樹創意出版中心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志堅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倫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82" table:formula="msoxl:=HYPERLINK(&quot;http://www.airitibooks.com/Detail/Detail?PublicationID=P20150511082&quot;, &quot;http://www.airitibooks.com/Detail/Detail?PublicationID=P20150511082&quot;)" table:style-name="ce10">
            <text:p>http://www.airitibooks.com/Detail/Detail?PublicationID=P201505110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83</text:p>
          </table:table-cell>
          <table:table-cell office:value-type="string" table:style-name="ce9">
            <text:p>讀故事，學談判</text:p>
          </table:table-cell>
          <table:table-cell office:value-type="string" table:style-name="ce9">
            <text:p/>
          </table:table-cell>
          <table:table-cell office:value-type="string" table:style-name="ce9">
            <text:p>9789865983697</text:p>
          </table:table-cell>
          <table:table-cell office:value-type="string" table:style-name="ce9">
            <text:p>樂果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鍾宏義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83" table:formula="msoxl:=HYPERLINK(&quot;http://www.airitibooks.com/Detail/Detail?PublicationID=P20150511083&quot;, &quot;http://www.airitibooks.com/Detail/Detail?PublicationID=P20150511083&quot;)" table:style-name="ce10">
            <text:p>http://www.airitibooks.com/Detail/Detail?PublicationID=P201505110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84</text:p>
          </table:table-cell>
          <table:table-cell office:value-type="string" table:style-name="ce9">
            <text:p>我發現‧我看見‧在台灣</text:p>
          </table:table-cell>
          <table:table-cell office:value-type="string" table:style-name="ce9">
            <text:p/>
          </table:table-cell>
          <table:table-cell office:value-type="string" table:style-name="ce9">
            <text:p>9789865983710</text:p>
          </table:table-cell>
          <table:table-cell office:value-type="string" table:style-name="ce9">
            <text:p>樂果文化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又穎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世界史地</text:p>
          </table:table-cell>
          <table:table-cell office:value-type="string" table:style-name="ce9">
            <text:p>亞洲史地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84" table:formula="msoxl:=HYPERLINK(&quot;http://www.airitibooks.com/Detail/Detail?PublicationID=P20150511084&quot;, &quot;http://www.airitibooks.com/Detail/Detail?PublicationID=P20150511084&quot;)" table:style-name="ce10">
            <text:p>http://www.airitibooks.com/Detail/Detail?PublicationID=P201505110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85</text:p>
          </table:table-cell>
          <table:table-cell office:value-type="string" table:style-name="ce9">
            <text:p>阿旺家的寶貝：心智解讀圖畫故事書系列一</text:p>
          </table:table-cell>
          <table:table-cell office:value-type="string" table:style-name="ce9">
            <text:p/>
          </table:table-cell>
          <table:table-cell office:value-type="string" table:style-name="ce9">
            <text:p>9789868853089</text:p>
          </table:table-cell>
          <table:table-cell office:value-type="string" table:style-name="ce9">
            <text:p>柯宥璿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筱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85" table:formula="msoxl:=HYPERLINK(&quot;http://www.airitibooks.com/Detail/Detail?PublicationID=P20150511085&quot;, &quot;http://www.airitibooks.com/Detail/Detail?PublicationID=P20150511085&quot;)" table:style-name="ce10">
            <text:p>http://www.airitibooks.com/Detail/Detail?PublicationID=P20150511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1086</text:p>
          </table:table-cell>
          <table:table-cell office:value-type="string" table:style-name="ce9">
            <text:p>阿旺家的寶貝：心智解讀圖畫故事書系列二</text:p>
          </table:table-cell>
          <table:table-cell office:value-type="string" table:style-name="ce9">
            <text:p/>
          </table:table-cell>
          <table:table-cell office:value-type="string" table:style-name="ce9">
            <text:p>9789868853096</text:p>
          </table:table-cell>
          <table:table-cell office:value-type="string" table:style-name="ce9">
            <text:p>柯宥璿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筱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1086" table:formula="msoxl:=HYPERLINK(&quot;http://www.airitibooks.com/Detail/Detail?PublicationID=P20150511086&quot;, &quot;http://www.airitibooks.com/Detail/Detail?PublicationID=P20150511086&quot;)" table:style-name="ce10">
            <text:p>http://www.airitibooks.com/Detail/Detail?PublicationID=P201505110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77</text:p>
          </table:table-cell>
          <table:table-cell office:value-type="string" table:style-name="ce9">
            <text:p>自造女神，入列頂尖美女9999方：只用清水、防曬、保濕，就能逆轉肌齡</text:p>
          </table:table-cell>
          <table:table-cell office:value-type="string" table:style-name="ce9">
            <text:p/>
          </table:table-cell>
          <table:table-cell office:value-type="string" table:style-name="ce9">
            <text:p>9789868966550</text:p>
          </table:table-cell>
          <table:table-cell office:value-type="string" table:style-name="ce9">
            <text:p>廣毅文化創意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士虹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077" table:formula="msoxl:=HYPERLINK(&quot;http://www.airitibooks.com/Detail/Detail?PublicationID=P20150513077&quot;, &quot;http://www.airitibooks.com/Detail/Detail?PublicationID=P20150513077&quot;)" table:style-name="ce10">
            <text:p>http://www.airitibooks.com/Detail/Detail?PublicationID=P201505130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88</text:p>
          </table:table-cell>
          <table:table-cell office:value-type="string" table:style-name="ce9">
            <text:p>30歲後你會站在哪裡？2</text:p>
          </table:table-cell>
          <table:table-cell office:value-type="string" table:style-name="ce9">
            <text:p/>
          </table:table-cell>
          <table:table-cell office:value-type="string" table:style-name="ce9">
            <text:p>9789865899295</text:p>
          </table:table-cell>
          <table:table-cell office:value-type="string" table:style-name="ce9">
            <text:p>智言館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狄驤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3088" table:formula="msoxl:=HYPERLINK(&quot;http://www.airitibooks.com/Detail/Detail?PublicationID=P20150513088&quot;, &quot;http://www.airitibooks.com/Detail/Detail?PublicationID=P20150513088&quot;)" table:style-name="ce10">
            <text:p>http://www.airitibooks.com/Detail/Detail?PublicationID=P20150513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89</text:p>
          </table:table-cell>
          <table:table-cell office:value-type="string" table:style-name="ce9">
            <text:p>M型窮人的PRADA：巴菲特在大海，你卻困在池塘的32個祕密</text:p>
          </table:table-cell>
          <table:table-cell office:value-type="string" table:style-name="ce9">
            <text:p/>
          </table:table-cell>
          <table:table-cell office:value-type="string" table:style-name="ce9">
            <text:p>9789865899318</text:p>
          </table:table-cell>
          <table:table-cell office:value-type="string" table:style-name="ce9">
            <text:p>智言館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瑞奇曼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99</text:p>
          </table:table-cell>
          <table:table-cell office:value-type="string" office:string-value="http://www.airitibooks.com/Detail/Detail?PublicationID=P20150513089" table:formula="msoxl:=HYPERLINK(&quot;http://www.airitibooks.com/Detail/Detail?PublicationID=P20150513089&quot;, &quot;http://www.airitibooks.com/Detail/Detail?PublicationID=P20150513089&quot;)" table:style-name="ce10">
            <text:p>http://www.airitibooks.com/Detail/Detail?PublicationID=P20150513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0</text:p>
          </table:table-cell>
          <table:table-cell office:value-type="string" table:style-name="ce9">
            <text:p>Let’s see grammar：彩圖初級英文文法 Basic1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900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Alex Rath Ph.D.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3090" table:formula="msoxl:=HYPERLINK(&quot;http://www.airitibooks.com/Detail/Detail?PublicationID=P20150513090&quot;, &quot;http://www.airitibooks.com/Detail/Detail?PublicationID=P20150513090&quot;)" table:style-name="ce10">
            <text:p>http://www.airitibooks.com/Detail/Detail?PublicationID=P20150513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1</text:p>
          </table:table-cell>
          <table:table-cell office:value-type="string" table:style-name="ce9">
            <text:p>Let’s see grammar：彩圖初級英文文法 Basic2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917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Alex Rath Ph.D.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3091" table:formula="msoxl:=HYPERLINK(&quot;http://www.airitibooks.com/Detail/Detail?PublicationID=P20150513091&quot;, &quot;http://www.airitibooks.com/Detail/Detail?PublicationID=P20150513091&quot;)" table:style-name="ce10">
            <text:p>http://www.airitibooks.com/Detail/Detail?PublicationID=P20150513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2</text:p>
          </table:table-cell>
          <table:table-cell office:value-type="string" table:style-name="ce9">
            <text:p>用聽的背英單7000字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115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Judy Majewski、葉立萱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9</text:p>
          </table:table-cell>
          <table:table-cell office:value-type="string" office:string-value="http://www.airitibooks.com/Detail/Detail?PublicationID=P20150513092" table:formula="msoxl:=HYPERLINK(&quot;http://www.airitibooks.com/Detail/Detail?PublicationID=P20150513092&quot;, &quot;http://www.airitibooks.com/Detail/Detail?PublicationID=P20150513092&quot;)" table:style-name="ce10">
            <text:p>http://www.airitibooks.com/Detail/Detail?PublicationID=P201505130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3</text:p>
          </table:table-cell>
          <table:table-cell office:value-type="string" table:style-name="ce9">
            <text:p>Animal Farm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184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George Orwell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00</text:p>
          </table:table-cell>
          <table:table-cell office:value-type="string" office:string-value="http://www.airitibooks.com/Detail/Detail?PublicationID=P20150513093" table:formula="msoxl:=HYPERLINK(&quot;http://www.airitibooks.com/Detail/Detail?PublicationID=P20150513093&quot;, &quot;http://www.airitibooks.com/Detail/Detail?PublicationID=P20150513093&quot;)" table:style-name="ce10">
            <text:p>http://www.airitibooks.com/Detail/Detail?PublicationID=P201505130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4</text:p>
          </table:table-cell>
          <table:table-cell office:value-type="string" table:style-name="ce9">
            <text:p>OMG！！！ 超好用生活英語萬用句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245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Owain Mckimm、Tina Gionis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50513094" table:formula="msoxl:=HYPERLINK(&quot;http://www.airitibooks.com/Detail/Detail?PublicationID=P20150513094&quot;, &quot;http://www.airitibooks.com/Detail/Detail?PublicationID=P20150513094&quot;)" table:style-name="ce10">
            <text:p>http://www.airitibooks.com/Detail/Detail?PublicationID=P20150513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5</text:p>
          </table:table-cell>
          <table:table-cell office:value-type="string" table:style-name="ce9">
            <text:p>美國之音：新聞英語聽力訓練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1859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Voice of America、Jennifer Chen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90</text:p>
          </table:table-cell>
          <table:table-cell office:value-type="string" office:string-value="http://www.airitibooks.com/Detail/Detail?PublicationID=P20150513095" table:formula="msoxl:=HYPERLINK(&quot;http://www.airitibooks.com/Detail/Detail?PublicationID=P20150513095&quot;, &quot;http://www.airitibooks.com/Detail/Detail?PublicationID=P20150513095&quot;)" table:style-name="ce10">
            <text:p>http://www.airitibooks.com/Detail/Detail?PublicationID=P20150513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6</text:p>
          </table:table-cell>
          <table:table-cell office:value-type="string" table:style-name="ce9">
            <text:p>Fun 學英文簡報：商務簡報技巧&amp;範例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214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Ian Andrew McKinnon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50513096" table:formula="msoxl:=HYPERLINK(&quot;http://www.airitibooks.com/Detail/Detail?PublicationID=P20150513096&quot;, &quot;http://www.airitibooks.com/Detail/Detail?PublicationID=P20150513096&quot;)" table:style-name="ce10">
            <text:p>http://www.airitibooks.com/Detail/Detail?PublicationID=P201505130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7</text:p>
          </table:table-cell>
          <table:table-cell office:value-type="string" table:style-name="ce9">
            <text:p>說著英語去旅行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0944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Carlos Campbell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13097" table:formula="msoxl:=HYPERLINK(&quot;http://www.airitibooks.com/Detail/Detail?PublicationID=P20150513097&quot;, &quot;http://www.airitibooks.com/Detail/Detail?PublicationID=P20150513097&quot;)" table:style-name="ce10">
            <text:p>http://www.airitibooks.com/Detail/Detail?PublicationID=P201505130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8</text:p>
          </table:table-cell>
          <table:table-cell office:value-type="string" table:style-name="ce9">
            <text:p>超簡單手繪旅遊英語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481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橋本友紀、蔡怡柔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9</text:p>
          </table:table-cell>
          <table:table-cell office:value-type="string" office:string-value="http://www.airitibooks.com/Detail/Detail?PublicationID=P20150513098" table:formula="msoxl:=HYPERLINK(&quot;http://www.airitibooks.com/Detail/Detail?PublicationID=P20150513098&quot;, &quot;http://www.airitibooks.com/Detail/Detail?PublicationID=P20150513098&quot;)" table:style-name="ce10">
            <text:p>http://www.airitibooks.com/Detail/Detail?PublicationID=P201505130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099</text:p>
          </table:table-cell>
          <table:table-cell office:value-type="string" table:style-name="ce9">
            <text:p>走進愛情詩界：經典英詩賞讀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1866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胡菁芬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513099" table:formula="msoxl:=HYPERLINK(&quot;http://www.airitibooks.com/Detail/Detail?PublicationID=P20150513099&quot;, &quot;http://www.airitibooks.com/Detail/Detail?PublicationID=P20150513099&quot;)" table:style-name="ce10">
            <text:p>http://www.airitibooks.com/Detail/Detail?PublicationID=P201505130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0</text:p>
          </table:table-cell>
          <table:table-cell office:value-type="string" table:style-name="ce9">
            <text:p>愛玩美！美容美體英文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0531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嘉珮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20</text:p>
          </table:table-cell>
          <table:table-cell office:value-type="string" office:string-value="http://www.airitibooks.com/Detail/Detail?PublicationID=P20150513100" table:formula="msoxl:=HYPERLINK(&quot;http://www.airitibooks.com/Detail/Detail?PublicationID=P20150513100&quot;, &quot;http://www.airitibooks.com/Detail/Detail?PublicationID=P20150513100&quot;)" table:style-name="ce10">
            <text:p>http://www.airitibooks.com/Detail/Detail?PublicationID=P201505131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1</text:p>
          </table:table-cell>
          <table:table-cell office:value-type="string" table:style-name="ce9">
            <text:p>用英語遊Taipei：15 經典臺北旅遊景點 【有聲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153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Treva Adams、Hui-Hsien Chen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50513101" table:formula="msoxl:=HYPERLINK(&quot;http://www.airitibooks.com/Detail/Detail?PublicationID=P20150513101&quot;, &quot;http://www.airitibooks.com/Detail/Detail?PublicationID=P20150513101&quot;)" table:style-name="ce10">
            <text:p>http://www.airitibooks.com/Detail/Detail?PublicationID=P201505131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2</text:p>
          </table:table-cell>
          <table:table-cell office:value-type="string" table:style-name="ce9">
            <text:p>小王子 The Little Prince【原著雙語彩圖本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80777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安東尼‧聖艾修伯里〈Antoine de Saint─Exupery〉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英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30</text:p>
          </table:table-cell>
          <table:table-cell office:value-type="string" office:string-value="http://www.airitibooks.com/Detail/Detail?PublicationID=P20150513102" table:formula="msoxl:=HYPERLINK(&quot;http://www.airitibooks.com/Detail/Detail?PublicationID=P20150513102&quot;, &quot;http://www.airitibooks.com/Detail/Detail?PublicationID=P20150513102&quot;)" table:style-name="ce10">
            <text:p>http://www.airitibooks.com/Detail/Detail?PublicationID=P201505131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3</text:p>
          </table:table-cell>
          <table:table-cell office:value-type="string" table:style-name="ce9">
            <text:p>歐亨利短篇小說選The Best Short Stories of O. Henry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375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丁宥榆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513103" table:formula="msoxl:=HYPERLINK(&quot;http://www.airitibooks.com/Detail/Detail?PublicationID=P20150513103&quot;, &quot;http://www.airitibooks.com/Detail/Detail?PublicationID=P20150513103&quot;)" table:style-name="ce10">
            <text:p>http://www.airitibooks.com/Detail/Detail?PublicationID=P201505131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4</text:p>
          </table:table-cell>
          <table:table-cell office:value-type="string" table:style-name="ce9">
            <text:p>動物農莊〈原著雙語彩圖本〉〈Animal Farm〉</text:p>
          </table:table-cell>
          <table:table-cell office:value-type="string" table:style-name="ce9">
            <text:p/>
          </table:table-cell>
          <table:table-cell office:value-type="string" table:style-name="ce9">
            <text:p>9789863182085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沈漠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西洋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50</text:p>
          </table:table-cell>
          <table:table-cell office:value-type="string" office:string-value="http://www.airitibooks.com/Detail/Detail?PublicationID=P20150513104" table:formula="msoxl:=HYPERLINK(&quot;http://www.airitibooks.com/Detail/Detail?PublicationID=P20150513104&quot;, &quot;http://www.airitibooks.com/Detail/Detail?PublicationID=P20150513104&quot;)" table:style-name="ce10">
            <text:p>http://www.airitibooks.com/Detail/Detail?PublicationID=P20150513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5</text:p>
          </table:table-cell>
          <table:table-cell office:value-type="string" table:style-name="ce9">
            <text:p>圖表式 社會〈工作〉研究法〈含概要〉</text:p>
          </table:table-cell>
          <table:table-cell office:value-type="string" table:style-name="ce9">
            <text:p/>
          </table:table-cell>
          <table:table-cell office:value-type="string" table:style-name="ce9">
            <text:p>9789862656860</text:p>
          </table:table-cell>
          <table:table-cell office:value-type="string" table:style-name="ce9">
            <text:p>考用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思緯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520</text:p>
          </table:table-cell>
          <table:table-cell office:value-type="string" office:string-value="http://www.airitibooks.com/Detail/Detail?PublicationID=P20150513105" table:formula="msoxl:=HYPERLINK(&quot;http://www.airitibooks.com/Detail/Detail?PublicationID=P20150513105&quot;, &quot;http://www.airitibooks.com/Detail/Detail?PublicationID=P20150513105&quot;)" table:style-name="ce10">
            <text:p>http://www.airitibooks.com/Detail/Detail?PublicationID=P201505131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8</text:p>
          </table:table-cell>
          <table:table-cell office:value-type="string" table:style-name="ce9">
            <text:p>外國學生漢語語音學習對策</text:p>
          </table:table-cell>
          <table:table-cell office:value-type="string" table:style-name="ce9">
            <text:p/>
          </table:table-cell>
          <table:table-cell office:value-type="string" table:style-name="ce9">
            <text:p>9789862952207</text:p>
          </table:table-cell>
          <table:table-cell office:value-type="string" table:style-name="ce9">
            <text:p>新學林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朱川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513108" table:formula="msoxl:=HYPERLINK(&quot;http://www.airitibooks.com/Detail/Detail?PublicationID=P20150513108&quot;, &quot;http://www.airitibooks.com/Detail/Detail?PublicationID=P20150513108&quot;)" table:style-name="ce10">
            <text:p>http://www.airitibooks.com/Detail/Detail?PublicationID=P201505131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09</text:p>
          </table:table-cell>
          <table:table-cell office:value-type="string" table:style-name="ce9">
            <text:p>華語教學新手指南：實境點評</text:p>
          </table:table-cell>
          <table:table-cell office:value-type="string" table:style-name="ce9">
            <text:p/>
          </table:table-cell>
          <table:table-cell office:value-type="string" table:style-name="ce9">
            <text:p>9789862952252</text:p>
          </table:table-cell>
          <table:table-cell office:value-type="string" table:style-name="ce9">
            <text:p>新學林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宋如瑜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60</text:p>
          </table:table-cell>
          <table:table-cell office:value-type="string" office:string-value="http://www.airitibooks.com/Detail/Detail?PublicationID=P20150513109" table:formula="msoxl:=HYPERLINK(&quot;http://www.airitibooks.com/Detail/Detail?PublicationID=P20150513109&quot;, &quot;http://www.airitibooks.com/Detail/Detail?PublicationID=P20150513109&quot;)" table:style-name="ce10">
            <text:p>http://www.airitibooks.com/Detail/Detail?PublicationID=P201505131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10</text:p>
          </table:table-cell>
          <table:table-cell office:value-type="string" table:style-name="ce9">
            <text:p>樂活妙中文：中文俗語HAPPY學</text:p>
          </table:table-cell>
          <table:table-cell office:value-type="string" table:style-name="ce9">
            <text:p/>
          </table:table-cell>
          <table:table-cell office:value-type="string" table:style-name="ce9">
            <text:p>9789862953204</text:p>
          </table:table-cell>
          <table:table-cell office:value-type="string" table:style-name="ce9">
            <text:p>新學林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夏凡妮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170</text:p>
          </table:table-cell>
          <table:table-cell office:value-type="string" office:string-value="http://www.airitibooks.com/Detail/Detail?PublicationID=P20150513110" table:formula="msoxl:=HYPERLINK(&quot;http://www.airitibooks.com/Detail/Detail?PublicationID=P20150513110&quot;, &quot;http://www.airitibooks.com/Detail/Detail?PublicationID=P20150513110&quot;)" table:style-name="ce10">
            <text:p>http://www.airitibooks.com/Detail/Detail?PublicationID=P201505131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11</text:p>
          </table:table-cell>
          <table:table-cell office:value-type="string" table:style-name="ce9">
            <text:p>趣味中文101┼1：諺語篇</text:p>
          </table:table-cell>
          <table:table-cell office:value-type="string" table:style-name="ce9">
            <text:p/>
          </table:table-cell>
          <table:table-cell office:value-type="string" table:style-name="ce9">
            <text:p>9789862951729</text:p>
          </table:table-cell>
          <table:table-cell office:value-type="string" table:style-name="ce9">
            <text:p>新學林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盧廣誠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13111" table:formula="msoxl:=HYPERLINK(&quot;http://www.airitibooks.com/Detail/Detail?PublicationID=P20150513111&quot;, &quot;http://www.airitibooks.com/Detail/Detail?PublicationID=P20150513111&quot;)" table:style-name="ce10">
            <text:p>http://www.airitibooks.com/Detail/Detail?PublicationID=P201505131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17</text:p>
          </table:table-cell>
          <table:table-cell office:value-type="string" table:style-name="ce9">
            <text:p>聰明父母這麼當：經營親子好關係的妙招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19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嘉躍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17" table:formula="msoxl:=HYPERLINK(&quot;http://www.airitibooks.com/Detail/Detail?PublicationID=P20150513117&quot;, &quot;http://www.airitibooks.com/Detail/Detail?PublicationID=P20150513117&quot;)" table:style-name="ce10">
            <text:p>http://www.airitibooks.com/Detail/Detail?PublicationID=P201505131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18</text:p>
          </table:table-cell>
          <table:table-cell office:value-type="string" table:style-name="ce9">
            <text:p>成敗學暢銷書系03方法決定成敗：效率比效能重要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0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莫迪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18" table:formula="msoxl:=HYPERLINK(&quot;http://www.airitibooks.com/Detail/Detail?PublicationID=P20150513118&quot;, &quot;http://www.airitibooks.com/Detail/Detail?PublicationID=P20150513118&quot;)" table:style-name="ce10">
            <text:p>http://www.airitibooks.com/Detail/Detail?PublicationID=P201505131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19</text:p>
          </table:table-cell>
          <table:table-cell office:value-type="string" table:style-name="ce9">
            <text:p>成敗學暢銷書系04時間決定成敗：時機比資源重要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1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姚俊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50513119" table:formula="msoxl:=HYPERLINK(&quot;http://www.airitibooks.com/Detail/Detail?PublicationID=P20150513119&quot;, &quot;http://www.airitibooks.com/Detail/Detail?PublicationID=P20150513119&quot;)" table:style-name="ce10">
            <text:p>http://www.airitibooks.com/Detail/Detail?PublicationID=P201505131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0</text:p>
          </table:table-cell>
          <table:table-cell office:value-type="string" table:style-name="ce9">
            <text:p>識人謀略的九種法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2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鄺府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20" table:formula="msoxl:=HYPERLINK(&quot;http://www.airitibooks.com/Detail/Detail?PublicationID=P20150513120&quot;, &quot;http://www.airitibooks.com/Detail/Detail?PublicationID=P20150513120&quot;)" table:style-name="ce10">
            <text:p>http://www.airitibooks.com/Detail/Detail?PublicationID=P20150513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1</text:p>
          </table:table-cell>
          <table:table-cell office:value-type="string" table:style-name="ce9">
            <text:p>卓越者隨身帶上15個習慣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3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袁麗萍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21" table:formula="msoxl:=HYPERLINK(&quot;http://www.airitibooks.com/Detail/Detail?PublicationID=P20150513121&quot;, &quot;http://www.airitibooks.com/Detail/Detail?PublicationID=P20150513121&quot;)" table:style-name="ce10">
            <text:p>http://www.airitibooks.com/Detail/Detail?PublicationID=P201505131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2</text:p>
          </table:table-cell>
          <table:table-cell office:value-type="string" table:style-name="ce9">
            <text:p>成功是好習慣養成的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4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紅祥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22" table:formula="msoxl:=HYPERLINK(&quot;http://www.airitibooks.com/Detail/Detail?PublicationID=P20150513122&quot;, &quot;http://www.airitibooks.com/Detail/Detail?PublicationID=P20150513122&quot;)" table:style-name="ce10">
            <text:p>http://www.airitibooks.com/Detail/Detail?PublicationID=P201505131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3</text:p>
          </table:table-cell>
          <table:table-cell office:value-type="string" table:style-name="ce9">
            <text:p>成功者的性格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5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豔禮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23" table:formula="msoxl:=HYPERLINK(&quot;http://www.airitibooks.com/Detail/Detail?PublicationID=P20150513123&quot;, &quot;http://www.airitibooks.com/Detail/Detail?PublicationID=P20150513123&quot;)" table:style-name="ce10">
            <text:p>http://www.airitibooks.com/Detail/Detail?PublicationID=P20150513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4</text:p>
          </table:table-cell>
          <table:table-cell office:value-type="string" table:style-name="ce9">
            <text:p>改造自己符合公司：企業喜歡這樣的員工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6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鑫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24" table:formula="msoxl:=HYPERLINK(&quot;http://www.airitibooks.com/Detail/Detail?PublicationID=P20150513124&quot;, &quot;http://www.airitibooks.com/Detail/Detail?PublicationID=P20150513124&quot;)" table:style-name="ce10">
            <text:p>http://www.airitibooks.com/Detail/Detail?PublicationID=P201505131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5</text:p>
          </table:table-cell>
          <table:table-cell office:value-type="string" table:style-name="ce9">
            <text:p>職場敲門磚：卓越負責員工的九種養成學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7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鄧小晶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25" table:formula="msoxl:=HYPERLINK(&quot;http://www.airitibooks.com/Detail/Detail?PublicationID=P20150513125&quot;, &quot;http://www.airitibooks.com/Detail/Detail?PublicationID=P20150513125&quot;)" table:style-name="ce10">
            <text:p>http://www.airitibooks.com/Detail/Detail?PublicationID=P201505131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6</text:p>
          </table:table-cell>
          <table:table-cell office:value-type="string" table:style-name="ce9">
            <text:p>培養非常規的領導力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8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黃立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50513126" table:formula="msoxl:=HYPERLINK(&quot;http://www.airitibooks.com/Detail/Detail?PublicationID=P20150513126&quot;, &quot;http://www.airitibooks.com/Detail/Detail?PublicationID=P20150513126&quot;)" table:style-name="ce10">
            <text:p>http://www.airitibooks.com/Detail/Detail?PublicationID=P201505131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7</text:p>
          </table:table-cell>
          <table:table-cell office:value-type="string" table:style-name="ce9">
            <text:p>做個輕鬆的職場贏家：不沉重的工作人生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29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馬玉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27" table:formula="msoxl:=HYPERLINK(&quot;http://www.airitibooks.com/Detail/Detail?PublicationID=P20150513127&quot;, &quot;http://www.airitibooks.com/Detail/Detail?PublicationID=P20150513127&quot;)" table:style-name="ce10">
            <text:p>http://www.airitibooks.com/Detail/Detail?PublicationID=P201505131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8</text:p>
          </table:table-cell>
          <table:table-cell office:value-type="string" table:style-name="ce9">
            <text:p>銷售勝經：一定賣出去的法則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0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瑩瑩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28" table:formula="msoxl:=HYPERLINK(&quot;http://www.airitibooks.com/Detail/Detail?PublicationID=P20150513128&quot;, &quot;http://www.airitibooks.com/Detail/Detail?PublicationID=P20150513128&quot;)" table:style-name="ce10">
            <text:p>http://www.airitibooks.com/Detail/Detail?PublicationID=P201505131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29</text:p>
          </table:table-cell>
          <table:table-cell office:value-type="string" table:style-name="ce9">
            <text:p>企管心經：卓越領導的錦囊傳授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1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娜娜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50513129" table:formula="msoxl:=HYPERLINK(&quot;http://www.airitibooks.com/Detail/Detail?PublicationID=P20150513129&quot;, &quot;http://www.airitibooks.com/Detail/Detail?PublicationID=P20150513129&quot;)" table:style-name="ce10">
            <text:p>http://www.airitibooks.com/Detail/Detail?PublicationID=P201505131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0</text:p>
          </table:table-cell>
          <table:table-cell office:value-type="string" table:style-name="ce9">
            <text:p>最搶手工作族：站在公司的角度考慮問題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2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為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30" table:formula="msoxl:=HYPERLINK(&quot;http://www.airitibooks.com/Detail/Detail?PublicationID=P20150513130&quot;, &quot;http://www.airitibooks.com/Detail/Detail?PublicationID=P20150513130&quot;)" table:style-name="ce10">
            <text:p>http://www.airitibooks.com/Detail/Detail?PublicationID=P201505131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1</text:p>
          </table:table-cell>
          <table:table-cell office:value-type="string" table:style-name="ce9">
            <text:p>這樣賣一定有人買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3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劉金源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31" table:formula="msoxl:=HYPERLINK(&quot;http://www.airitibooks.com/Detail/Detail?PublicationID=P20150513131&quot;, &quot;http://www.airitibooks.com/Detail/Detail?PublicationID=P20150513131&quot;)" table:style-name="ce10">
            <text:p>http://www.airitibooks.com/Detail/Detail?PublicationID=P201505131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2</text:p>
          </table:table-cell>
          <table:table-cell office:value-type="string" table:style-name="ce9">
            <text:p>這樣領導最有效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4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王麗榮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32" table:formula="msoxl:=HYPERLINK(&quot;http://www.airitibooks.com/Detail/Detail?PublicationID=P20150513132&quot;, &quot;http://www.airitibooks.com/Detail/Detail?PublicationID=P20150513132&quot;)" table:style-name="ce10">
            <text:p>http://www.airitibooks.com/Detail/Detail?PublicationID=P20150513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3</text:p>
          </table:table-cell>
          <table:table-cell office:value-type="string" table:style-name="ce9">
            <text:p>在哈佛聽到的12堂幸福課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5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魏成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33" table:formula="msoxl:=HYPERLINK(&quot;http://www.airitibooks.com/Detail/Detail?PublicationID=P20150513133&quot;, &quot;http://www.airitibooks.com/Detail/Detail?PublicationID=P20150513133&quot;)" table:style-name="ce10">
            <text:p>http://www.airitibooks.com/Detail/Detail?PublicationID=P201505131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4</text:p>
          </table:table-cell>
          <table:table-cell office:value-type="string" table:style-name="ce9">
            <text:p>第一名校的精華觀念01在北大聽到的24堂哲學課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6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雪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34" table:formula="msoxl:=HYPERLINK(&quot;http://www.airitibooks.com/Detail/Detail?PublicationID=P20150513134&quot;, &quot;http://www.airitibooks.com/Detail/Detail?PublicationID=P20150513134&quot;)" table:style-name="ce10">
            <text:p>http://www.airitibooks.com/Detail/Detail?PublicationID=P201505131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5</text:p>
          </table:table-cell>
          <table:table-cell office:value-type="string" table:style-name="ce9">
            <text:p>第一名校的精華觀念03在北大聽到的24堂幸福課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7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顧美琪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35" table:formula="msoxl:=HYPERLINK(&quot;http://www.airitibooks.com/Detail/Detail?PublicationID=P20150513135&quot;, &quot;http://www.airitibooks.com/Detail/Detail?PublicationID=P20150513135&quot;)" table:style-name="ce10">
            <text:p>http://www.airitibooks.com/Detail/Detail?PublicationID=P201505131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6</text:p>
          </table:table-cell>
          <table:table-cell office:value-type="string" table:style-name="ce9">
            <text:p>第一名校的精華觀念04在北大聽到的24堂歷史課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8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高春天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36" table:formula="msoxl:=HYPERLINK(&quot;http://www.airitibooks.com/Detail/Detail?PublicationID=P20150513136&quot;, &quot;http://www.airitibooks.com/Detail/Detail?PublicationID=P20150513136&quot;)" table:style-name="ce10">
            <text:p>http://www.airitibooks.com/Detail/Detail?PublicationID=P20150513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7</text:p>
          </table:table-cell>
          <table:table-cell office:value-type="string" table:style-name="ce9">
            <text:p>第一名校的精華觀念06在北大聽到的24堂財富課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39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倩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37" table:formula="msoxl:=HYPERLINK(&quot;http://www.airitibooks.com/Detail/Detail?PublicationID=P20150513137&quot;, &quot;http://www.airitibooks.com/Detail/Detail?PublicationID=P20150513137&quot;)" table:style-name="ce10">
            <text:p>http://www.airitibooks.com/Detail/Detail?PublicationID=P201505131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8</text:p>
          </table:table-cell>
          <table:table-cell office:value-type="string" table:style-name="ce9">
            <text:p>成功不滅定律：企圖心比信心更重要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0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唐雲峰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38" table:formula="msoxl:=HYPERLINK(&quot;http://www.airitibooks.com/Detail/Detail?PublicationID=P20150513138&quot;, &quot;http://www.airitibooks.com/Detail/Detail?PublicationID=P20150513138&quot;)" table:style-name="ce10">
            <text:p>http://www.airitibooks.com/Detail/Detail?PublicationID=P201505131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39</text:p>
          </table:table-cell>
          <table:table-cell office:value-type="string" table:style-name="ce9">
            <text:p>說話的藝術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1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郭海東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13139" table:formula="msoxl:=HYPERLINK(&quot;http://www.airitibooks.com/Detail/Detail?PublicationID=P20150513139&quot;, &quot;http://www.airitibooks.com/Detail/Detail?PublicationID=P20150513139&quot;)" table:style-name="ce10">
            <text:p>http://www.airitibooks.com/Detail/Detail?PublicationID=P201505131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40</text:p>
          </table:table-cell>
          <table:table-cell office:value-type="string" table:style-name="ce9">
            <text:p>生命的菩提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2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于仲達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佛教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40" table:formula="msoxl:=HYPERLINK(&quot;http://www.airitibooks.com/Detail/Detail?PublicationID=P20150513140&quot;, &quot;http://www.airitibooks.com/Detail/Detail?PublicationID=P20150513140&quot;)" table:style-name="ce10">
            <text:p>http://www.airitibooks.com/Detail/Detail?PublicationID=P201505131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41</text:p>
          </table:table-cell>
          <table:table-cell office:value-type="string" table:style-name="ce9">
            <text:p>教室外的經濟學：寫給大眾的荷包勝經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3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萬亞濤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41" table:formula="msoxl:=HYPERLINK(&quot;http://www.airitibooks.com/Detail/Detail?PublicationID=P20150513141&quot;, &quot;http://www.airitibooks.com/Detail/Detail?PublicationID=P20150513141&quot;)" table:style-name="ce10">
            <text:p>http://www.airitibooks.com/Detail/Detail?PublicationID=P201505131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42</text:p>
          </table:table-cell>
          <table:table-cell office:value-type="string" table:style-name="ce9">
            <text:p>聰明女人悠遊職場36計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4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包得利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13142" table:formula="msoxl:=HYPERLINK(&quot;http://www.airitibooks.com/Detail/Detail?PublicationID=P20150513142&quot;, &quot;http://www.airitibooks.com/Detail/Detail?PublicationID=P20150513142&quot;)" table:style-name="ce10">
            <text:p>http://www.airitibooks.com/Detail/Detail?PublicationID=P201505131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43</text:p>
          </table:table-cell>
          <table:table-cell office:value-type="string" table:style-name="ce9">
            <text:p>最強銷售溝通術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5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肖贊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13143" table:formula="msoxl:=HYPERLINK(&quot;http://www.airitibooks.com/Detail/Detail?PublicationID=P20150513143&quot;, &quot;http://www.airitibooks.com/Detail/Detail?PublicationID=P20150513143&quot;)" table:style-name="ce10">
            <text:p>http://www.airitibooks.com/Detail/Detail?PublicationID=P201505131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44</text:p>
          </table:table-cell>
          <table:table-cell office:value-type="string" table:style-name="ce9">
            <text:p>職場高手為人處事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6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朱紅豔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40</text:p>
          </table:table-cell>
          <table:table-cell office:value-type="string" office:string-value="http://www.airitibooks.com/Detail/Detail?PublicationID=P20150513144" table:formula="msoxl:=HYPERLINK(&quot;http://www.airitibooks.com/Detail/Detail?PublicationID=P20150513144&quot;, &quot;http://www.airitibooks.com/Detail/Detail?PublicationID=P20150513144&quot;)" table:style-name="ce10">
            <text:p>http://www.airitibooks.com/Detail/Detail?PublicationID=P201505131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45</text:p>
          </table:table-cell>
          <table:table-cell office:value-type="string" table:style-name="ce9">
            <text:p>經營之聖：稻盛和夫經商法寶</text:p>
          </table:table-cell>
          <table:table-cell office:value-type="string" table:style-name="ce9">
            <text:p/>
          </table:table-cell>
          <table:table-cell office:value-type="string" table:style-name="ce9">
            <text:p>EBK1020000747</text:p>
          </table:table-cell>
          <table:table-cell office:value-type="string" table:style-name="ce9">
            <text:p>御書房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張鶴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學、經營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50513145" table:formula="msoxl:=HYPERLINK(&quot;http://www.airitibooks.com/Detail/Detail?PublicationID=P20150513145&quot;, &quot;http://www.airitibooks.com/Detail/Detail?PublicationID=P20150513145&quot;)" table:style-name="ce10">
            <text:p>http://www.airitibooks.com/Detail/Detail?PublicationID=P201505131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3146</text:p>
          </table:table-cell>
          <table:table-cell office:value-type="string" table:style-name="ce9">
            <text:p>華人社會與文化</text:p>
          </table:table-cell>
          <table:table-cell office:value-type="string" table:style-name="ce9">
            <text:p/>
          </table:table-cell>
          <table:table-cell office:value-type="string" table:style-name="ce9">
            <text:p>9789862951644</text:p>
          </table:table-cell>
          <table:table-cell office:value-type="string" table:style-name="ce9">
            <text:p>新學林出版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修仁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80</text:p>
          </table:table-cell>
          <table:table-cell office:value-type="string" office:string-value="http://www.airitibooks.com/Detail/Detail?PublicationID=P20150513146" table:formula="msoxl:=HYPERLINK(&quot;http://www.airitibooks.com/Detail/Detail?PublicationID=P20150513146&quot;, &quot;http://www.airitibooks.com/Detail/Detail?PublicationID=P20150513146&quot;)" table:style-name="ce10">
            <text:p>http://www.airitibooks.com/Detail/Detail?PublicationID=P201505131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8005</text:p>
          </table:table-cell>
          <table:table-cell office:value-type="string" table:style-name="ce9">
            <text:p>私房菜</text:p>
          </table:table-cell>
          <table:table-cell office:value-type="string" table:style-name="ce9">
            <text:p/>
          </table:table-cell>
          <table:table-cell office:value-type="string" table:style-name="ce9">
            <text:p>9789578017351</text:p>
          </table:table-cell>
          <table:table-cell office:value-type="string" table:style-name="ce9">
            <text:p>前衛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陳玉峯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總類</text:p>
          </table:table-cell>
          <table:table-cell office:value-type="string" table:style-name="ce9">
            <text:p>普通論叢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18005" table:formula="msoxl:=HYPERLINK(&quot;http://www.airitibooks.com/Detail/Detail?PublicationID=P20150518005&quot;, &quot;http://www.airitibooks.com/Detail/Detail?PublicationID=P20150518005&quot;)" table:style-name="ce10">
            <text:p>http://www.airitibooks.com/Detail/Detail?PublicationID=P201505180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18006</text:p>
          </table:table-cell>
          <table:table-cell office:value-type="string" table:style-name="ce9">
            <text:p>父親的航道</text:p>
          </table:table-cell>
          <table:table-cell office:value-type="string" table:style-name="ce9">
            <text:p/>
          </table:table-cell>
          <table:table-cell office:value-type="string" table:style-name="ce9">
            <text:p>9789866656392</text:p>
          </table:table-cell>
          <table:table-cell office:value-type="string" table:style-name="ce9">
            <text:p>草根出版社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呂則之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中國各種文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50518006" table:formula="msoxl:=HYPERLINK(&quot;http://www.airitibooks.com/Detail/Detail?PublicationID=P20150518006&quot;, &quot;http://www.airitibooks.com/Detail/Detail?PublicationID=P20150518006&quot;)" table:style-name="ce10">
            <text:p>http://www.airitibooks.com/Detail/Detail?PublicationID=P201505180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1</text:p>
          </table:table-cell>
          <table:table-cell office:value-type="string" table:style-name="ce9">
            <text:p>2013飲食文選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46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焦桐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00</text:p>
          </table:table-cell>
          <table:table-cell office:value-type="string" office:string-value="http://www.airitibooks.com/Detail/Detail?PublicationID=P20150522001" table:formula="msoxl:=HYPERLINK(&quot;http://www.airitibooks.com/Detail/Detail?PublicationID=P20150522001&quot;, &quot;http://www.airitibooks.com/Detail/Detail?PublicationID=P20150522001&quot;)" table:style-name="ce10">
            <text:p>http://www.airitibooks.com/Detail/Detail?PublicationID=P20150522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2</text:p>
          </table:table-cell>
          <table:table-cell office:value-type="string" table:style-name="ce9">
            <text:p>臺灣小吃指南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048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焦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9</text:p>
          </table:table-cell>
          <table:table-cell office:value-type="string" office:string-value="http://www.airitibooks.com/Detail/Detail?PublicationID=P20150522002" table:formula="msoxl:=HYPERLINK(&quot;http://www.airitibooks.com/Detail/Detail?PublicationID=P20150522002&quot;, &quot;http://www.airitibooks.com/Detail/Detail?PublicationID=P20150522002&quot;)" table:style-name="ce10">
            <text:p>http://www.airitibooks.com/Detail/Detail?PublicationID=P20150522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3</text:p>
          </table:table-cell>
          <table:table-cell office:value-type="string" table:style-name="ce9">
            <text:p>平底鍋愛戀蛋糕：年輪蛋糕＆蛋糕卷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062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禎和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22003" table:formula="msoxl:=HYPERLINK(&quot;http://www.airitibooks.com/Detail/Detail?PublicationID=P20150522003&quot;, &quot;http://www.airitibooks.com/Detail/Detail?PublicationID=P20150522003&quot;)" table:style-name="ce10">
            <text:p>http://www.airitibooks.com/Detail/Detail?PublicationID=P20150522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4</text:p>
          </table:table-cell>
          <table:table-cell office:value-type="string" table:style-name="ce9">
            <text:p>好命的女人懂得愛自己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84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施艾慧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0</text:p>
          </table:table-cell>
          <table:table-cell office:value-type="string" office:string-value="http://www.airitibooks.com/Detail/Detail?PublicationID=P20150522004" table:formula="msoxl:=HYPERLINK(&quot;http://www.airitibooks.com/Detail/Detail?PublicationID=P20150522004&quot;, &quot;http://www.airitibooks.com/Detail/Detail?PublicationID=P20150522004&quot;)" table:style-name="ce10">
            <text:p>http://www.airitibooks.com/Detail/Detail?PublicationID=P201505220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5</text:p>
          </table:table-cell>
          <table:table-cell office:value-type="string" table:style-name="ce9">
            <text:p>宵夜快樂─低卡‧快速‧方便‧美味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178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禎和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522005" table:formula="msoxl:=HYPERLINK(&quot;http://www.airitibooks.com/Detail/Detail?PublicationID=P20150522005&quot;, &quot;http://www.airitibooks.com/Detail/Detail?PublicationID=P20150522005&quot;)" table:style-name="ce10">
            <text:p>http://www.airitibooks.com/Detail/Detail?PublicationID=P201505220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6</text:p>
          </table:table-cell>
          <table:table-cell office:value-type="string" table:style-name="ce9">
            <text:p>健康好食雞：低脂‧美味‧簡單‧料理雞肉的秘技</text:p>
          </table:table-cell>
          <table:table-cell office:value-type="string" table:style-name="ce9">
            <text:p/>
          </table:table-cell>
          <table:table-cell office:value-type="string" table:style-name="ce9">
            <text:p>9789866490989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禎和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22006" table:formula="msoxl:=HYPERLINK(&quot;http://www.airitibooks.com/Detail/Detail?PublicationID=P20150522006&quot;, &quot;http://www.airitibooks.com/Detail/Detail?PublicationID=P20150522006&quot;)" table:style-name="ce10">
            <text:p>http://www.airitibooks.com/Detail/Detail?PublicationID=P201505220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7</text:p>
          </table:table-cell>
          <table:table-cell office:value-type="string" table:style-name="ce9">
            <text:p>滇味到龍岡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093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焦桐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社會科學</text:p>
          </table:table-cell>
          <table:table-cell office:value-type="string" table:style-name="ce9">
            <text:p>禮俗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40</text:p>
          </table:table-cell>
          <table:table-cell office:value-type="string" office:string-value="http://www.airitibooks.com/Detail/Detail?PublicationID=P20150522007" table:formula="msoxl:=HYPERLINK(&quot;http://www.airitibooks.com/Detail/Detail?PublicationID=P20150522007&quot;, &quot;http://www.airitibooks.com/Detail/Detail?PublicationID=P20150522007&quot;)" table:style-name="ce10">
            <text:p>http://www.airitibooks.com/Detail/Detail?PublicationID=P20150522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8</text:p>
          </table:table-cell>
          <table:table-cell office:value-type="string" table:style-name="ce9">
            <text:p>節約快烹食堂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192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林宗億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99</text:p>
          </table:table-cell>
          <table:table-cell office:value-type="string" office:string-value="http://www.airitibooks.com/Detail/Detail?PublicationID=P20150522008" table:formula="msoxl:=HYPERLINK(&quot;http://www.airitibooks.com/Detail/Detail?PublicationID=P20150522008&quot;, &quot;http://www.airitibooks.com/Detail/Detail?PublicationID=P20150522008&quot;)" table:style-name="ce10">
            <text:p>http://www.airitibooks.com/Detail/Detail?PublicationID=P20150522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09</text:p>
          </table:table-cell>
          <table:table-cell office:value-type="string" table:style-name="ce9">
            <text:p>歡樂節慶點心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215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周禎和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30</text:p>
          </table:table-cell>
          <table:table-cell office:value-type="string" office:string-value="http://www.airitibooks.com/Detail/Detail?PublicationID=P20150522009" table:formula="msoxl:=HYPERLINK(&quot;http://www.airitibooks.com/Detail/Detail?PublicationID=P20150522009&quot;, &quot;http://www.airitibooks.com/Detail/Detail?PublicationID=P20150522009&quot;)" table:style-name="ce10">
            <text:p>http://www.airitibooks.com/Detail/Detail?PublicationID=P201505220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11</text:p>
          </table:table-cell>
          <table:table-cell office:value-type="string" table:style-name="ce9">
            <text:p>名廚馮兆霖掌杓：上海名菜‧味蕾飄香</text:p>
          </table:table-cell>
          <table:table-cell office:value-type="string" table:style-name="ce9">
            <text:p/>
          </table:table-cell>
          <table:table-cell office:value-type="string" table:style-name="ce9">
            <text:p>9789575659806</text:p>
          </table:table-cell>
          <table:table-cell office:value-type="string" table:style-name="ce9">
            <text:p>台視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馮兆霖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20</text:p>
          </table:table-cell>
          <table:table-cell office:value-type="string" office:string-value="http://www.airitibooks.com/Detail/Detail?PublicationID=P20150522011" table:formula="msoxl:=HYPERLINK(&quot;http://www.airitibooks.com/Detail/Detail?PublicationID=P20150522011&quot;, &quot;http://www.airitibooks.com/Detail/Detail?PublicationID=P20150522011&quot;)" table:style-name="ce10">
            <text:p>http://www.airitibooks.com/Detail/Detail?PublicationID=P20150522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2013</text:p>
          </table:table-cell>
          <table:table-cell office:value-type="string" table:style-name="ce9">
            <text:p>品油師Ellen帶你品味橄欖油</text:p>
          </table:table-cell>
          <table:table-cell office:value-type="string" table:style-name="ce9">
            <text:p/>
          </table:table-cell>
          <table:table-cell office:value-type="string" table:style-name="ce9">
            <text:p>9789575659356</text:p>
          </table:table-cell>
          <table:table-cell office:value-type="string" table:style-name="ce9">
            <text:p>台視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吳文玲、譚聿芯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化學工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522013" table:formula="msoxl:=HYPERLINK(&quot;http://www.airitibooks.com/Detail/Detail?PublicationID=P20150522013&quot;, &quot;http://www.airitibooks.com/Detail/Detail?PublicationID=P20150522013&quot;)" table:style-name="ce10">
            <text:p>http://www.airitibooks.com/Detail/Detail?PublicationID=P20150522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527001</text:p>
          </table:table-cell>
          <table:table-cell office:value-type="string" table:style-name="ce9">
            <text:p>威立大廚的西餐新手不敗秘技</text:p>
          </table:table-cell>
          <table:table-cell office:value-type="string" table:style-name="ce9">
            <text:p/>
          </table:table-cell>
          <table:table-cell office:value-type="string" table:style-name="ce9">
            <text:p>9789575659448</text:p>
          </table:table-cell>
          <table:table-cell office:value-type="string" table:style-name="ce9">
            <text:p>台視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威立‧伊斯勒（Willy Isler）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00</text:p>
          </table:table-cell>
          <table:table-cell office:value-type="string" office:string-value="http://www.airitibooks.com/Detail/Detail?PublicationID=P20150527001" table:formula="msoxl:=HYPERLINK(&quot;http://www.airitibooks.com/Detail/Detail?PublicationID=P20150527001&quot;, &quot;http://www.airitibooks.com/Detail/Detail?PublicationID=P20150527001&quot;)" table:style-name="ce10">
            <text:p>http://www.airitibooks.com/Detail/Detail?PublicationID=P20150527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601001</text:p>
          </table:table-cell>
          <table:table-cell office:value-type="string" table:style-name="ce9">
            <text:p>輕鬆學算命</text:p>
          </table:table-cell>
          <table:table-cell office:value-type="string" table:style-name="ce9">
            <text:p/>
          </table:table-cell>
          <table:table-cell office:value-type="string" table:style-name="ce9">
            <text:p>9789578418653</text:p>
          </table:table-cell>
          <table:table-cell office:value-type="string" table:style-name="ce9">
            <text:p>大日出版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錢思吾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術數、迷信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20</text:p>
          </table:table-cell>
          <table:table-cell office:value-type="string" office:string-value="http://www.airitibooks.com/Detail/Detail?PublicationID=P20150601001" table:formula="msoxl:=HYPERLINK(&quot;http://www.airitibooks.com/Detail/Detail?PublicationID=P20150601001&quot;, &quot;http://www.airitibooks.com/Detail/Detail?PublicationID=P20150601001&quot;)" table:style-name="ce10">
            <text:p>http://www.airitibooks.com/Detail/Detail?PublicationID=P20150601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601049</text:p>
          </table:table-cell>
          <table:table-cell office:value-type="string" table:style-name="ce9">
            <text:p>好男人愛下廚：親密共餐95道料理</text:p>
          </table:table-cell>
          <table:table-cell office:value-type="string" table:style-name="ce9">
            <text:p/>
          </table:table-cell>
          <table:table-cell office:value-type="string" table:style-name="ce9">
            <text:p>9789865813086</text:p>
          </table:table-cell>
          <table:table-cell office:value-type="string" table:style-name="ce9">
            <text:p>二魚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李耀堂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601049" table:formula="msoxl:=HYPERLINK(&quot;http://www.airitibooks.com/Detail/Detail?PublicationID=P20150601049&quot;, &quot;http://www.airitibooks.com/Detail/Detail?PublicationID=P20150601049&quot;)" table:style-name="ce10">
            <text:p>http://www.airitibooks.com/Detail/Detail?PublicationID=P201506010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601052</text:p>
          </table:table-cell>
          <table:table-cell office:value-type="string" table:style-name="ce9">
            <text:p>在地人食堂</text:p>
          </table:table-cell>
          <table:table-cell office:value-type="string" table:style-name="ce9">
            <text:p/>
          </table:table-cell>
          <table:table-cell office:value-type="string" table:style-name="ce9">
            <text:p>9789575659288</text:p>
          </table:table-cell>
          <table:table-cell office:value-type="string" table:style-name="ce9">
            <text:p>台視文化事業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何忠誠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應用科學</text:p>
          </table:table-cell>
          <table:table-cell office:value-type="string" table:style-name="ce9">
            <text:p>商業、各種營業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350</text:p>
          </table:table-cell>
          <table:table-cell office:value-type="string" office:string-value="http://www.airitibooks.com/Detail/Detail?PublicationID=P20150601052" table:formula="msoxl:=HYPERLINK(&quot;http://www.airitibooks.com/Detail/Detail?PublicationID=P20150601052&quot;, &quot;http://www.airitibooks.com/Detail/Detail?PublicationID=P20150601052&quot;)" table:style-name="ce10">
            <text:p>http://www.airitibooks.com/Detail/Detail?PublicationID=P201506010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604008</text:p>
          </table:table-cell>
          <table:table-cell office:value-type="string" table:style-name="ce9">
            <text:p>教你辦成事的9個方法：做事也要懂心機</text:p>
          </table:table-cell>
          <table:table-cell office:value-type="string" table:style-name="ce9">
            <text:p/>
          </table:table-cell>
          <table:table-cell office:value-type="string" table:style-name="ce9">
            <text:p>9789865758172</text:p>
          </table:table-cell>
          <table:table-cell office:value-type="string" table:style-name="ce9">
            <text:p>菁品文化事業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萬劍聲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哲學</text:p>
          </table:table-cell>
          <table:table-cell office:value-type="string" table:style-name="ce9">
            <text:p>心理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280</text:p>
          </table:table-cell>
          <table:table-cell office:value-type="string" office:string-value="http://www.airitibooks.com/Detail/Detail?PublicationID=P20150604008" table:formula="msoxl:=HYPERLINK(&quot;http://www.airitibooks.com/Detail/Detail?PublicationID=P20150604008&quot;, &quot;http://www.airitibooks.com/Detail/Detail?PublicationID=P20150604008&quot;)" table:style-name="ce10">
            <text:p>http://www.airitibooks.com/Detail/Detail?PublicationID=P201506040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圖書_學科分類</text:p>
          </table:table-cell>
          <table:table-cell office:value-type="string" table:style-name="ce9">
            <text:p>P20150612001</text:p>
          </table:table-cell>
          <table:table-cell office:value-type="string" table:style-name="ce9">
            <text:p>國文（作文與測驗）【題庫＋歷年試題】</text:p>
          </table:table-cell>
          <table:table-cell office:value-type="string" table:style-name="ce9">
            <text:p/>
          </table:table-cell>
          <table:table-cell office:value-type="string" table:style-name="ce9">
            <text:p>9789863158684</text:p>
          </table:table-cell>
          <table:table-cell office:value-type="string" table:style-name="ce9">
            <text:p>千華數位文化股份有限公司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駱英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台灣</text:p>
          </table:table-cell>
          <table:table-cell office:value-type="string" table:style-name="ce9">
            <text:p>語言學、文學</text:p>
          </table:table-cell>
          <table:table-cell office:value-type="string" table:style-name="ce9">
            <text:p>語言學</text:p>
          </table:table-cell>
          <table:table-cell office:value-type="string" table:style-name="ce9">
            <text:p>繁體中文</text:p>
          </table:table-cell>
          <table:table-cell office:value-type="string" table:style-name="ce9">
            <text:p>已出版</text:p>
          </table:table-cell>
          <table:table-cell office:value-type="string" table:style-name="ce9">
            <text:p>450</text:p>
          </table:table-cell>
          <table:table-cell office:value-type="string" office:string-value="http://www.airitibooks.com/Detail/Detail?PublicationID=P20150612001" table:formula="msoxl:=HYPERLINK(&quot;http://www.airitibooks.com/Detail/Detail?PublicationID=P20150612001&quot;, &quot;http://www.airitibooks.com/Detail/Detail?PublicationID=P20150612001&quot;)" table:style-name="ce10">
            <text:p>http://www.airitibooks.com/Detail/Detail?PublicationID=P20150612001</text:p>
          </table:table-cell>
          <table:table-cell table:number-columns-repeated="16368"/>
        </table:table-row>
        <table:table-row table:number-rows-repeated="1047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style:vertical-align="middle"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style:vertical-align="middle"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style:vertical-align="middle"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style:vertical-align="middle"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style:vertical-align="middle"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style:vertical-align="middle"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style:vertical-align="middle"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style:vertical-align="middle"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style:vertical-align="middle"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  <style:text-properties fo:color="#000000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 style:font-family-generic="swiss"/>
    </style:style>
    <style:style style:name="_27161__38988_" style:display-name="標題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style:vertical-align="middle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00789</meta:initial-creator>
    <dc:creator>staff126</dc:creator>
    <meta:creation-date>2014-09-30T03:25:05Z</meta:creation-date>
    <dc:date>2016-07-04T02:28:12Z</dc:date>
  </office:meta>
</office:document-meta>
</file>